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18" style:family="table-column">
      <style:table-column-properties style:column-width="0.6298in" style:use-optimal-column-width="false"/>
    </style:style>
    <style:style style:name="TableColumn19" style:family="table-column">
      <style:table-column-properties style:column-width="6.4569in" style:use-optimal-column-width="false"/>
    </style:style>
    <style:style style:name="Table17" style:family="table">
      <style:table-properties style:width="7.0868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069in" fo:padding-bottom="0in" fo:padding-right="0.0069in"/>
    </style:style>
    <style:style style:name="P22" style:parent-style-name="Нормальный" style:family="paragraph">
      <style:paragraph-properties fo:text-align="center" fo:text-indent="0in"/>
    </style:style>
    <style:style style:name="TableCell23" style:family="table-cell">
      <style:table-cell-properties fo:border="none" style:writing-mode="lr-tb" fo:padding-top="0in" fo:padding-left="0.0069in" fo:padding-bottom="0in" fo:padding-right="0.0069in"/>
    </style:style>
    <style:style style:name="TableColumn25" style:family="table-column">
      <style:table-column-properties style:column-width="4.7243in" style:use-optimal-column-width="false"/>
    </style:style>
    <style:style style:name="TableColumn26" style:family="table-column">
      <style:table-column-properties style:column-width="2.3625in" style:use-optimal-column-width="false"/>
    </style:style>
    <style:style style:name="Table24" style:family="table">
      <style:table-properties style:width="7.0868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069in" fo:padding-bottom="0in" fo:padding-right="0.0069in"/>
    </style:style>
    <style:style style:name="TableCell29" style:family="table-cell">
      <style:table-cell-properties fo:border="none" style:writing-mode="lr-tb" fo:padding-top="0in" fo:padding-left="0.0069in" fo:padding-bottom="0in" fo:padding-right="0.0069in"/>
    </style:style>
    <style:style style:name="P30" style:parent-style-name="Нормальный" style:family="paragraph">
      <style:paragraph-properties fo:text-align="end" fo:text-indent="0in"/>
    </style:style>
    <style:style style:name="P31" style:parent-style-name="Нормальный" style:family="paragraph">
      <style:paragraph-properties fo:text-align="end" fo:text-indent="0.4722in"/>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style:text-position="super 66.6%"/>
    </style:style>
    <style:style style:name="T36" style:parent-style-name="Основнойшрифтабзаца" style:family="text">
      <style:text-properties style:text-position="super 66.6%"/>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T39" style:parent-style-name="Основнойшрифтабзаца" style:family="text">
      <style:text-properties style:text-position="super 66.6%"/>
    </style:style>
    <style:style style:name="T40" style:parent-style-name="Основнойшрифтабзаца" style:family="text">
      <style:text-properties style:text-position="super 66.6%"/>
    </style:style>
    <style:style style:name="T41" style:parent-style-name="Основнойшрифтабзаца" style:family="text">
      <style:text-properties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style:text-position="super 66.6%"/>
    </style:style>
    <style:style style:name="P44" style:parent-style-name="НормальныйOEM" style:family="paragraph">
      <style:text-properties fo:font-size="11pt" style:font-size-asian="11pt"/>
    </style:style>
    <style:style style:name="T45" style:parent-style-name="Основнойшрифтабзаца" style:family="text">
      <style:text-properties style:text-position="super 65%"/>
    </style:style>
    <style:style style:name="T46" style:parent-style-name="Основнойшрифтабзаца" style:family="text">
      <style:text-properties style:text-position="super 65%"/>
    </style:style>
    <style:style style:name="T47" style:parent-style-name="Основнойшрифтабзаца" style:family="text">
      <style:text-properties style:text-position="super 65%"/>
    </style:style>
    <style:style style:name="T48" style:parent-style-name="Основнойшрифтабзаца" style:family="text">
      <style:text-properties style:text-position="super 65%"/>
    </style:style>
    <style:style style:name="T49" style:parent-style-name="Основнойшрифтабзаца" style:family="text">
      <style:text-properties style:text-position="super 65%"/>
    </style:style>
    <style:style style:name="P50" style:parent-style-name="НормальныйOEM" style:family="paragraph">
      <style:text-properties fo:font-size="11pt" style:font-size-asian="11pt"/>
    </style:style>
    <style:style style:name="P51" style:parent-style-name="Нормальный" style:family="paragraph">
      <style:paragraph-properties fo:text-align="end" fo:text-indent="0.4722in"/>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fo:color="#26282F"/>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T57" style:parent-style-name="Основнойшрифтабзаца" style:family="text">
      <style:text-properties fo:font-weight="bold" style:font-weight-asian="bold" fo:color="#26282F"/>
    </style:style>
    <style:style style:name="TableColumn59" style:family="table-column">
      <style:table-column-properties style:column-width="0.6298in" style:use-optimal-column-width="false"/>
    </style:style>
    <style:style style:name="TableColumn60" style:family="table-column">
      <style:table-column-properties style:column-width="1.6138in" style:use-optimal-column-width="false"/>
    </style:style>
    <style:style style:name="TableColumn61" style:family="table-column">
      <style:table-column-properties style:column-width="2.2833in" style:use-optimal-column-width="false"/>
    </style:style>
    <style:style style:name="TableColumn62" style:family="table-column">
      <style:table-column-properties style:column-width="2.4805in" style:use-optimal-column-width="false"/>
    </style:style>
    <style:style style:name="Table58" style:family="table">
      <style:table-properties style:width="7.0076in" fo:margin-left="0in" table:align="left"/>
    </style:style>
    <style:style style:name="TableRow63" style:family="table-row">
      <style:table-row-properties style:use-optimal-row-height="false"/>
    </style:style>
    <style:style style:name="TableCell64" style:family="table-cell">
      <style:table-cell-properties fo:border="0.0034in solid #000000" style:writing-mode="lr-tb" fo:padding-top="0in" fo:padding-left="0.0069in" fo:padding-bottom="0in" fo:padding-right="0.0069in"/>
    </style:style>
    <style:style style:name="P65" style:parent-style-name="Нормальный" style:family="paragraph">
      <style:paragraph-properties fo:text-align="center" fo:text-indent="0in"/>
    </style:style>
    <style:style style:name="TableCell6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7" style:parent-style-name="Нормальный" style:family="paragraph">
      <style:paragraph-properties fo:text-align="center" fo:text-indent="0in"/>
    </style:style>
    <style:style style:name="TableCell6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9" style:parent-style-name="Нормальный" style:family="paragraph">
      <style:paragraph-properties fo:text-align="center" fo:text-indent="0in"/>
    </style:style>
    <style:style style:name="P70" style:parent-style-name="Нормальный" style:family="paragraph">
      <style:paragraph-properties fo:text-align="center" fo:text-indent="0in"/>
    </style:style>
    <style:style style:name="TableCell7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2" style:parent-style-name="Нормальный" style:family="paragraph">
      <style:paragraph-properties fo:text-align="center" fo:text-indent="0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 style:parent-style-name="Нормальный" style:family="paragraph">
      <style:paragraph-properties fo:text-align="end" fo:text-indent="0.4722in"/>
    </style:style>
    <style:style style:name="T229" style:parent-style-name="Основнойшрифтабзаца" style:family="text">
      <style:text-properties fo:font-weight="bold" style:font-weight-asian="bold" fo:color="#26282F"/>
    </style:style>
    <style:style style:name="T230" style:parent-style-name="Основнойшрифтабзаца" style:family="text">
      <style:text-properties fo:font-weight="bold" style:font-weight-asian="bold" fo:color="#26282F"/>
    </style:style>
    <style:style style:name="T231" style:parent-style-name="Основнойшрифтабзаца" style:family="text">
      <style:text-properties fo:font-weight="bold" style:font-weight-asian="bold" fo:color="#26282F"/>
    </style:style>
    <style:style style:name="T232" style:parent-style-name="Основнойшрифтабзаца" style:family="text">
      <style:text-properties fo:font-weight="bold" style:font-weight-asian="bold" fo:color="#26282F"/>
    </style:style>
    <style:style style:name="T233" style:parent-style-name="Основнойшрифтабзаца" style:family="text">
      <style:text-properties fo:font-weight="bold" style:font-weight-asian="bold" fo:color="#26282F"/>
    </style:style>
    <style:style style:name="P234" style:parent-style-name="Нормальный" style:family="paragraph">
      <style:paragraph-properties fo:text-align="end" fo:text-indent="0.4722in"/>
    </style:style>
    <style:style style:name="T235" style:parent-style-name="Основнойшрифтабзаца" style:family="text">
      <style:text-properties fo:font-weight="bold" style:font-weight-asian="bold" fo:color="#26282F"/>
    </style:style>
    <style:style style:name="T236" style:parent-style-name="Основнойшрифтабзаца" style:family="text">
      <style:text-properties fo:font-weight="bold" style:font-weight-asian="bold" fo:color="#26282F"/>
    </style:style>
    <style:style style:name="T237" style:parent-style-name="Основнойшрифтабзаца" style:family="text">
      <style:text-properties fo:font-weight="bold" style:font-weight-asian="bold" fo:color="#26282F"/>
    </style:style>
    <style:style style:name="T238" style:parent-style-name="Основнойшрифтабзаца" style:family="text">
      <style:text-properties fo:font-weight="bold" style:font-weight-asian="bold" fo:color="#26282F"/>
    </style:style>
    <style:style style:name="T239" style:parent-style-name="Основнойшрифтабзаца" style:family="text">
      <style:text-properties fo:font-weight="bold" style:font-weight-asian="bold" fo:color="#26282F"/>
    </style:style>
    <style:style style:name="T240" style:parent-style-name="Основнойшрифтабзаца" style:family="text">
      <style:text-properties fo:font-weight="bold" style:font-weight-asian="bold" fo:color="#26282F"/>
    </style:style>
    <style:style style:name="T241" style:parent-style-name="Основнойшрифтабзаца" style:family="text">
      <style:text-properties style:text-position="super 66.6%"/>
    </style:style>
    <style:style style:name="T242" style:parent-style-name="Основнойшрифтабзаца" style:family="text">
      <style:text-properties style:text-position="super 66.6%"/>
    </style:style>
    <style:style style:name="T243" style:parent-style-name="Основнойшрифтабзаца" style:family="text">
      <style:text-properties style:text-position="super 66.6%"/>
    </style:style>
    <style:style style:name="T244" style:parent-style-name="Основнойшрифтабзаца" style:family="text">
      <style:text-properties style:text-position="super 66.6%"/>
    </style:style>
    <style:style style:name="P245" style:parent-style-name="НормальныйOEM" style:family="paragraph">
      <style:text-properties fo:font-size="11pt" style:font-size-asian="11pt"/>
    </style:style>
    <style:style style:name="T246" style:parent-style-name="Основнойшрифтабзаца" style:family="text">
      <style:text-properties style:text-position="super 65%"/>
    </style:style>
    <style:style style:name="T247" style:parent-style-name="Основнойшрифтабзаца" style:family="text">
      <style:text-properties style:text-position="super 65%"/>
    </style:style>
    <style:style style:name="P248" style:parent-style-name="НормальныйOEM" style:family="paragraph">
      <style:text-properties fo:font-size="11pt" style:font-size-asian="11pt"/>
    </style:style>
    <style:style style:name="P249" style:parent-style-name="Комментарий" style:family="paragraph">
      <style:text-properties fo:font-size="8pt" style:font-size-asian="8pt"/>
    </style:style>
    <style:style style:name="P250" style:parent-style-name="Комментарий" style:family="paragraph">
      <style:text-properties fo:font-size="8pt" style:font-size-asian="8pt"/>
    </style:style>
    <style:style style:name="P251" style:parent-style-name="Нормальный" style:family="paragraph">
      <style:paragraph-properties fo:text-align="end" fo:text-indent="0.4722in"/>
    </style:style>
    <style:style style:name="T252" style:parent-style-name="Основнойшрифтабзаца" style:family="text">
      <style:text-properties fo:font-weight="bold" style:font-weight-asian="bold" fo:color="#26282F"/>
    </style:style>
    <style:style style:name="T253" style:parent-style-name="Основнойшрифтабзаца" style:family="text">
      <style:text-properties fo:font-weight="bold" style:font-weight-asian="bold" fo:color="#26282F"/>
    </style:style>
    <style:style style:name="T254" style:parent-style-name="Основнойшрифтабзаца" style:family="text">
      <style:text-properties fo:font-weight="bold" style:font-weight-asian="bold" fo:color="#26282F"/>
    </style:style>
    <style:style style:name="T255" style:parent-style-name="Основнойшрифтабзаца" style:family="text">
      <style:text-properties fo:font-weight="bold" style:font-weight-asian="bold" fo:color="#26282F"/>
    </style:style>
    <style:style style:name="T256" style:parent-style-name="Основнойшрифтабзаца" style:family="text">
      <style:text-properties fo:font-weight="bold" style:font-weight-asian="bold" fo:color="#26282F"/>
    </style:style>
    <style:style style:name="T257" style:parent-style-name="Основнойшрифтабзаца" style:family="text">
      <style:text-properties fo:font-weight="bold" style:font-weight-asian="bold" fo:color="#26282F"/>
    </style:style>
    <style:style style:name="P258" style:parent-style-name="Нормальный" style:family="paragraph">
      <style:paragraph-properties fo:text-align="end" fo:text-indent="0.4722in"/>
    </style:style>
    <style:style style:name="T259" style:parent-style-name="Основнойшрифтабзаца" style:family="text">
      <style:text-properties fo:font-weight="bold" style:font-weight-asian="bold" fo:color="#26282F"/>
    </style:style>
    <style:style style:name="T260" style:parent-style-name="Основнойшрифтабзаца" style:family="text">
      <style:text-properties fo:font-size="11pt" style:font-size-asian="11pt"/>
    </style:style>
    <style:style style:name="T261" style:parent-style-name="Основнойшрифтабзаца" style:family="text">
      <style:text-properties fo:font-weight="bold" style:font-weight-asian="bold" fo:color="#26282F" fo:font-size="11pt" style:font-size-asian="11pt"/>
    </style:style>
    <style:style style:name="T262" style:parent-style-name="Основнойшрифтабзаца" style:family="text">
      <style:text-properties fo:font-weight="bold" style:font-weight-asian="bold" fo:color="#26282F" fo:font-size="11pt" style:font-size-asian="11pt"/>
    </style:style>
    <style:style style:name="T263" style:parent-style-name="Основнойшрифтабзаца" style:family="text">
      <style:text-properties fo:font-weight="bold" style:font-weight-asian="bold" fo:color="#26282F" fo:font-size="11pt" style:font-size-asian="11pt"/>
    </style:style>
    <style:style style:name="P264" style:parent-style-name="НормальныйOEM" style:family="paragraph">
      <style:text-properties fo:font-size="11pt" style:font-size-asian="11pt"/>
    </style:style>
    <style:style style:name="P265" style:parent-style-name="НормальныйOEM" style:family="paragraph">
      <style:text-properties fo:font-size="11pt" style:font-size-asian="11pt"/>
    </style:style>
    <style:style style:name="P266" style:parent-style-name="НормальныйOEM" style:family="paragraph">
      <style:text-properties fo:font-size="11pt" style:font-size-asian="11pt"/>
    </style:style>
    <style:style style:name="P267" style:parent-style-name="НормальныйOEM" style:family="paragraph">
      <style:text-properties fo:font-size="11pt" style:font-size-asian="11pt"/>
    </style:style>
    <style:style style:name="P268" style:parent-style-name="НормальныйOEM" style:family="paragraph">
      <style:text-properties fo:font-size="11pt" style:font-size-asian="11pt"/>
    </style:style>
    <style:style style:name="P269" style:parent-style-name="НормальныйOEM" style:family="paragraph">
      <style:text-properties fo:font-size="11pt" style:font-size-asian="11pt"/>
    </style:style>
    <style:style style:name="P270" style:parent-style-name="НормальныйOEM" style:family="paragraph">
      <style:text-properties fo:font-size="11pt" style:font-size-asian="11pt"/>
    </style:style>
    <style:style style:name="P271" style:parent-style-name="НормальныйOEM" style:family="paragraph">
      <style:text-properties fo:font-size="11pt" style:font-size-asian="11pt"/>
    </style:style>
    <style:style style:name="P272" style:parent-style-name="НормальныйOEM" style:family="paragraph">
      <style:text-properties fo:font-size="11pt" style:font-size-asian="11pt"/>
    </style:style>
    <style:style style:name="P273" style:parent-style-name="НормальныйOEM" style:family="paragraph">
      <style:text-properties fo:font-size="11pt" style:font-size-asian="11pt"/>
    </style:style>
    <style:style style:name="P274" style:parent-style-name="НормальныйOEM" style:family="paragraph">
      <style:text-properties fo:font-size="11pt" style:font-size-asian="11pt"/>
    </style:style>
    <style:style style:name="P275" style:parent-style-name="НормальныйOEM" style:family="paragraph">
      <style:text-properties fo:font-size="11pt" style:font-size-asian="11pt"/>
    </style:style>
    <style:style style:name="P276" style:parent-style-name="НормальныйOEM" style:family="paragraph">
      <style:text-properties fo:font-size="11pt" style:font-size-asian="11pt"/>
    </style:style>
    <style:style style:name="T277" style:parent-style-name="Основнойшрифтабзаца" style:family="text">
      <style:text-properties fo:font-size="11pt" style:font-size-asian="11pt"/>
    </style:style>
    <style:style style:name="T278" style:parent-style-name="Основнойшрифтабзаца" style:family="text">
      <style:text-properties fo:font-size="11pt" style:font-size-asian="11pt"/>
    </style:style>
    <style:style style:name="T279" style:parent-style-name="Основнойшрифтабзаца" style:family="text">
      <style:text-properties fo:font-size="11pt" style:font-size-asian="11pt"/>
    </style:style>
    <style:style style:name="P280" style:parent-style-name="НормальныйOEM" style:family="paragraph">
      <style:text-properties fo:font-size="11pt" style:font-size-asian="11pt"/>
    </style:style>
    <style:style style:name="P281" style:parent-style-name="НормальныйOEM" style:family="paragraph">
      <style:text-properties fo:font-size="11pt" style:font-size-asian="11pt"/>
    </style:style>
    <style:style style:name="P282" style:parent-style-name="НормальныйOEM" style:family="paragraph">
      <style:text-properties fo:font-size="11pt" style:font-size-asian="11pt"/>
    </style:style>
    <style:style style:name="P283" style:parent-style-name="НормальныйOEM" style:family="paragraph">
      <style:text-properties fo:font-size="11pt" style:font-size-asian="11pt"/>
    </style:style>
    <style:style style:name="P284" style:parent-style-name="НормальныйOEM" style:family="paragraph">
      <style:text-properties fo:font-size="11pt" style:font-size-asian="11pt"/>
    </style:style>
    <style:style style:name="P285" style:parent-style-name="НормальныйOEM" style:family="paragraph">
      <style:text-properties fo:font-size="11pt" style:font-size-asian="11pt"/>
    </style:style>
    <style:style style:name="P286" style:parent-style-name="НормальныйOEM" style:family="paragraph">
      <style:text-properties fo:font-size="11pt" style:font-size-asian="11pt"/>
    </style:style>
    <style:style style:name="P287" style:parent-style-name="НормальныйOEM" style:family="paragraph">
      <style:text-properties fo:font-size="11pt" style:font-size-asian="11pt"/>
    </style:style>
    <style:style style:name="P288" style:parent-style-name="НормальныйOEM" style:family="paragraph">
      <style:text-properties fo:font-size="11pt" style:font-size-asian="11pt"/>
    </style:style>
    <style:style style:name="P289" style:parent-style-name="НормальныйOEM" style:family="paragraph">
      <style:text-properties fo:font-size="11pt" style:font-size-asian="11pt"/>
    </style:style>
    <style:style style:name="P290" style:parent-style-name="НормальныйOEM" style:family="paragraph">
      <style:text-properties fo:font-size="11pt" style:font-size-asian="11pt"/>
    </style:style>
    <style:style style:name="P291" style:parent-style-name="НормальныйOEM" style:family="paragraph">
      <style:text-properties fo:font-size="11pt" style:font-size-asian="11pt"/>
    </style:style>
    <style:style style:name="P292" style:parent-style-name="НормальныйOEM" style:family="paragraph">
      <style:text-properties fo:font-size="11pt" style:font-size-asian="11pt"/>
    </style:style>
    <style:style style:name="P293" style:parent-style-name="НормальныйOEM" style:family="paragraph">
      <style:text-properties fo:font-size="11pt" style:font-size-asian="11pt"/>
    </style:style>
    <style:style style:name="P294" style:parent-style-name="НормальныйOEM" style:family="paragraph">
      <style:text-properties fo:font-size="11pt" style:font-size-asian="11pt"/>
    </style:style>
    <style:style style:name="P295" style:parent-style-name="НормальныйOEM" style:family="paragraph">
      <style:text-properties fo:font-size="11pt" style:font-size-asian="11pt"/>
    </style:style>
    <style:style style:name="P296" style:parent-style-name="Комментарий" style:family="paragraph">
      <style:text-properties fo:font-size="8pt" style:font-size-asian="8pt"/>
    </style:style>
    <style:style style:name="P297" style:parent-style-name="Нормальный" style:family="paragraph">
      <style:paragraph-properties fo:text-align="end" fo:text-indent="0.4722in"/>
    </style:style>
    <style:style style:name="T298" style:parent-style-name="Основнойшрифтабзаца" style:family="text">
      <style:text-properties fo:font-weight="bold" style:font-weight-asian="bold" fo:color="#26282F"/>
    </style:style>
    <style:style style:name="T299" style:parent-style-name="Основнойшрифтабзаца" style:family="text">
      <style:text-properties fo:font-weight="bold" style:font-weight-asian="bold" fo:color="#26282F"/>
    </style:style>
    <style:style style:name="T300" style:parent-style-name="Основнойшрифтабзаца" style:family="text">
      <style:text-properties fo:font-weight="bold" style:font-weight-asian="bold" fo:color="#26282F"/>
    </style:style>
    <style:style style:name="T301" style:parent-style-name="Основнойшрифтабзаца" style:family="text">
      <style:text-properties fo:font-size="11pt" style:font-size-asian="11pt"/>
    </style:style>
    <style:style style:name="T302" style:parent-style-name="Основнойшрифтабзаца" style:family="text">
      <style:text-properties fo:font-size="11pt" style:font-size-asian="11pt"/>
    </style:style>
    <style:style style:name="T303" style:parent-style-name="Основнойшрифтабзаца" style:family="text">
      <style:text-properties fo:font-size="11pt" style:font-size-asian="11pt"/>
    </style:style>
    <style:style style:name="P304" style:parent-style-name="НормальныйOEM" style:family="paragraph">
      <style:text-properties fo:font-size="11pt" style:font-size-asian="11pt"/>
    </style:style>
    <style:style style:name="P305" style:parent-style-name="НормальныйOEM" style:family="paragraph">
      <style:text-properties fo:font-size="11pt" style:font-size-asian="11pt"/>
    </style:style>
    <style:style style:name="P306" style:parent-style-name="НормальныйOEM" style:family="paragraph">
      <style:text-properties fo:font-size="11pt" style:font-size-asian="11pt"/>
    </style:style>
    <style:style style:name="P307" style:parent-style-name="НормальныйOEM" style:family="paragraph">
      <style:text-properties fo:font-size="11pt" style:font-size-asian="11pt"/>
    </style:style>
    <style:style style:name="P308" style:parent-style-name="НормальныйOEM" style:family="paragraph">
      <style:text-properties fo:font-size="11pt" style:font-size-asian="11pt"/>
    </style:style>
    <style:style style:name="P309" style:parent-style-name="НормальныйOEM" style:family="paragraph">
      <style:text-properties fo:font-size="11pt" style:font-size-asian="11pt"/>
    </style:style>
    <style:style style:name="P310" style:parent-style-name="НормальныйOEM" style:family="paragraph">
      <style:text-properties fo:font-size="11pt" style:font-size-asian="11pt"/>
    </style:style>
    <style:style style:name="P311" style:parent-style-name="НормальныйOEM" style:family="paragraph">
      <style:text-properties fo:font-size="11pt" style:font-size-asian="11pt"/>
    </style:style>
    <style:style style:name="T312" style:parent-style-name="Основнойшрифтабзаца" style:family="text">
      <style:text-properties fo:font-size="11pt" style:font-size-asian="11pt"/>
    </style:style>
    <style:style style:name="T313" style:parent-style-name="Основнойшрифтабзаца" style:family="text">
      <style:text-properties fo:font-weight="bold" style:font-weight-asian="bold" fo:color="#26282F" fo:font-size="11pt" style:font-size-asian="11pt"/>
    </style:style>
    <style:style style:name="T314" style:parent-style-name="Основнойшрифтабзаца" style:family="text">
      <style:text-properties fo:font-weight="bold" style:font-weight-asian="bold" fo:color="#26282F" fo:font-size="11pt" style:font-size-asian="11pt"/>
    </style:style>
    <style:style style:name="P315" style:parent-style-name="НормальныйOEM" style:family="paragraph">
      <style:text-properties fo:font-size="11pt" style:font-size-asian="11pt"/>
    </style:style>
    <style:style style:name="P316" style:parent-style-name="НормальныйOEM" style:family="paragraph">
      <style:text-properties fo:font-size="11pt" style:font-size-asian="11pt"/>
    </style:style>
    <style:style style:name="P317" style:parent-style-name="НормальныйOEM" style:family="paragraph">
      <style:text-properties fo:font-size="11pt" style:font-size-asian="11pt"/>
    </style:style>
    <style:style style:name="P318" style:parent-style-name="НормальныйOEM" style:family="paragraph">
      <style:text-properties fo:font-size="11pt" style:font-size-asian="11pt"/>
    </style:style>
    <style:style style:name="P319" style:parent-style-name="НормальныйOEM" style:family="paragraph">
      <style:text-properties fo:font-size="11pt" style:font-size-asian="11pt"/>
    </style:style>
    <style:style style:name="P320" style:parent-style-name="НормальныйOEM" style:family="paragraph">
      <style:text-properties fo:font-size="11pt" style:font-size-asian="11pt"/>
    </style:style>
    <style:style style:name="P321" style:parent-style-name="НормальныйOEM" style:family="paragraph">
      <style:text-properties fo:font-size="11pt" style:font-size-asian="11pt"/>
    </style:style>
    <style:style style:name="P322" style:parent-style-name="НормальныйOEM" style:family="paragraph">
      <style:text-properties fo:font-size="11pt" style:font-size-asian="11pt"/>
    </style:style>
    <style:style style:name="P323" style:parent-style-name="НормальныйOEM" style:family="paragraph">
      <style:text-properties fo:font-size="11pt" style:font-size-asian="11pt"/>
    </style:style>
    <style:style style:name="P324" style:parent-style-name="НормальныйOEM" style:family="paragraph">
      <style:text-properties fo:font-size="11pt" style:font-size-asian="11pt"/>
    </style:style>
    <style:style style:name="P325" style:parent-style-name="НормальныйOEM" style:family="paragraph">
      <style:text-properties fo:font-size="11pt" style:font-size-asian="11pt"/>
    </style:style>
    <style:style style:name="P326" style:parent-style-name="НормальныйOEM" style:family="paragraph">
      <style:text-properties fo:font-size="11pt" style:font-size-asian="11pt"/>
    </style:style>
    <style:style style:name="P327" style:parent-style-name="НормальныйOEM" style:family="paragraph">
      <style:text-properties fo:font-size="11pt" style:font-size-asian="11pt"/>
    </style:style>
    <style:style style:name="P328" style:parent-style-name="НормальныйOEM" style:family="paragraph">
      <style:text-properties fo:font-size="11pt" style:font-size-asian="11pt"/>
    </style:style>
    <style:style style:name="P329" style:parent-style-name="НормальныйOEM" style:family="paragraph">
      <style:text-properties fo:font-size="11pt" style:font-size-asian="11pt"/>
    </style:style>
    <style:style style:name="P330" style:parent-style-name="НормальныйOEM" style:family="paragraph">
      <style:text-properties fo:font-size="11pt" style:font-size-asian="11pt"/>
    </style:style>
    <style:style style:name="P331" style:parent-style-name="НормальныйOEM" style:family="paragraph">
      <style:text-properties fo:font-size="11pt" style:font-size-asian="11pt"/>
    </style:style>
    <style:style style:name="P332" style:parent-style-name="НормальныйOEM" style:family="paragraph">
      <style:text-properties fo:font-size="11pt" style:font-size-asian="11pt"/>
    </style:style>
    <style:style style:name="P333" style:parent-style-name="НормальныйOEM" style:family="paragraph">
      <style:text-properties fo:font-size="11pt" style:font-size-asian="11pt"/>
    </style:style>
    <style:style style:name="P334" style:parent-style-name="НормальныйOEM" style:family="paragraph">
      <style:text-properties fo:font-size="11pt" style:font-size-asian="11pt"/>
    </style:style>
    <style:style style:name="P335" style:parent-style-name="НормальныйOEM" style:family="paragraph">
      <style:text-properties fo:font-size="11pt" style:font-size-asian="11pt"/>
    </style:style>
    <style:style style:name="P336" style:parent-style-name="НормальныйOEM" style:family="paragraph">
      <style:text-properties fo:font-size="11pt" style:font-size-asian="11pt"/>
    </style:style>
    <style:style style:name="P337" style:parent-style-name="НормальныйOEM" style:family="paragraph">
      <style:text-properties fo:font-size="11pt" style:font-size-asian="11pt"/>
    </style:style>
    <style:style style:name="P338" style:parent-style-name="НормальныйOEM" style:family="paragraph">
      <style:text-properties fo:font-size="11pt" style:font-size-asian="11pt"/>
    </style:style>
    <style:style style:name="P339" style:parent-style-name="НормальныйOEM" style:family="paragraph">
      <style:text-properties fo:font-size="11pt" style:font-size-asian="11pt"/>
    </style:style>
    <style:style style:name="P340" style:parent-style-name="НормальныйOEM" style:family="paragraph">
      <style:text-properties fo:font-size="11pt" style:font-size-asian="11pt"/>
    </style:style>
    <style:style style:name="P341" style:parent-style-name="НормальныйOEM" style:family="paragraph">
      <style:text-properties fo:font-size="11pt" style:font-size-asian="11pt"/>
    </style:style>
    <style:style style:name="P342" style:parent-style-name="НормальныйOEM" style:family="paragraph">
      <style:text-properties fo:font-size="11pt" style:font-size-asian="11pt"/>
    </style:style>
    <style:style style:name="P343" style:parent-style-name="НормальныйOEM" style:family="paragraph">
      <style:text-properties fo:font-size="11pt" style:font-size-asian="11pt"/>
    </style:style>
    <style:style style:name="P344" style:parent-style-name="НормальныйOEM" style:family="paragraph">
      <style:text-properties fo:font-size="11pt" style:font-size-asian="11pt"/>
    </style:style>
    <style:style style:name="P345" style:parent-style-name="НормальныйOEM" style:family="paragraph">
      <style:text-properties fo:font-size="11pt" style:font-size-asian="11pt"/>
    </style:style>
    <style:style style:name="P346" style:parent-style-name="НормальныйOEM" style:family="paragraph">
      <style:text-properties fo:font-size="11pt" style:font-size-asian="11pt"/>
    </style:style>
    <style:style style:name="P347" style:parent-style-name="НормальныйOEM" style:family="paragraph">
      <style:text-properties fo:font-size="11pt" style:font-size-asian="11pt"/>
    </style:style>
    <style:style style:name="P348" style:parent-style-name="НормальныйOEM" style:family="paragraph">
      <style:text-properties fo:font-size="11pt" style:font-size-asian="11pt"/>
    </style:style>
    <style:style style:name="P349" style:parent-style-name="НормальныйOEM" style:family="paragraph">
      <style:text-properties fo:font-size="11pt" style:font-size-asian="11pt"/>
    </style:style>
    <style:style style:name="P350" style:parent-style-name="НормальныйOEM" style:family="paragraph">
      <style:text-properties fo:font-size="11pt" style:font-size-asian="11pt"/>
    </style:style>
    <style:style style:name="P351" style:parent-style-name="НормальныйOEM" style:family="paragraph">
      <style:text-properties fo:font-size="11pt" style:font-size-asian="11pt"/>
    </style:style>
    <style:style style:name="P352" style:parent-style-name="НормальныйOEM" style:family="paragraph">
      <style:text-properties fo:font-size="11pt" style:font-size-asian="11pt"/>
    </style:style>
    <style:style style:name="P353" style:parent-style-name="НормальныйOEM" style:family="paragraph">
      <style:text-properties fo:font-size="11pt" style:font-size-asian="11pt"/>
    </style:style>
    <style:style style:name="P354" style:parent-style-name="НормальныйOEM" style:family="paragraph">
      <style:text-properties fo:font-size="11pt" style:font-size-asian="11pt"/>
    </style:style>
    <style:style style:name="P355" style:parent-style-name="НормальныйOEM" style:family="paragraph">
      <style:text-properties fo:font-size="11pt" style:font-size-asian="11pt"/>
    </style:style>
    <style:style style:name="P356" style:parent-style-name="НормальныйOEM" style:family="paragraph">
      <style:text-properties fo:font-size="11pt" style:font-size-asian="11pt"/>
    </style:style>
    <style:style style:name="P357" style:parent-style-name="НормальныйOEM" style:family="paragraph">
      <style:text-properties fo:font-size="11pt" style:font-size-asian="11pt"/>
    </style:style>
    <style:style style:name="P358" style:parent-style-name="НормальныйOEM" style:family="paragraph">
      <style:text-properties fo:font-size="11pt" style:font-size-asian="11pt"/>
    </style:style>
    <style:style style:name="P359" style:parent-style-name="НормальныйOEM" style:family="paragraph">
      <style:text-properties fo:font-size="11pt" style:font-size-asian="11pt"/>
    </style:style>
    <style:style style:name="P360" style:parent-style-name="НормальныйOEM" style:family="paragraph">
      <style:text-properties fo:font-size="11pt" style:font-size-asian="11pt"/>
    </style:style>
    <style:style style:name="P361" style:parent-style-name="НормальныйOEM" style:family="paragraph">
      <style:text-properties fo:font-size="11pt" style:font-size-asian="11pt"/>
    </style:style>
    <style:style style:name="P362" style:parent-style-name="НормальныйOEM" style:family="paragraph">
      <style:text-properties fo:font-size="11pt" style:font-size-asian="11pt"/>
    </style:style>
    <style:style style:name="P363" style:parent-style-name="НормальныйOEM" style:family="paragraph">
      <style:text-properties fo:font-size="11pt" style:font-size-asian="11pt"/>
    </style:style>
    <style:style style:name="P364" style:parent-style-name="НормальныйOEM" style:family="paragraph">
      <style:text-properties fo:font-size="11pt" style:font-size-asian="11pt"/>
    </style:style>
    <style:style style:name="P365" style:parent-style-name="НормальныйOEM" style:family="paragraph">
      <style:text-properties fo:font-size="11pt" style:font-size-asian="11pt"/>
    </style:style>
    <style:style style:name="P366" style:parent-style-name="НормальныйOEM" style:family="paragraph">
      <style:text-properties fo:font-size="11pt" style:font-size-asian="11pt"/>
    </style:style>
    <style:style style:name="P367" style:parent-style-name="НормальныйOEM" style:family="paragraph">
      <style:text-properties fo:font-size="11pt" style:font-size-asian="11pt"/>
    </style:style>
    <style:style style:name="P368" style:parent-style-name="НормальныйOEM" style:family="paragraph">
      <style:text-properties fo:font-size="11pt" style:font-size-asian="11pt"/>
    </style:style>
    <style:style style:name="P369" style:parent-style-name="НормальныйOEM" style:family="paragraph">
      <style:text-properties fo:font-size="11pt" style:font-size-asian="11pt"/>
    </style:style>
    <style:style style:name="P370" style:parent-style-name="НормальныйOEM" style:family="paragraph">
      <style:text-properties fo:font-size="11pt" style:font-size-asian="11pt"/>
    </style:style>
    <style:style style:name="P371" style:parent-style-name="НормальныйOEM" style:family="paragraph">
      <style:text-properties fo:font-size="11pt" style:font-size-asian="11pt"/>
    </style:style>
    <style:style style:name="P372" style:parent-style-name="НормальныйOEM" style:family="paragraph">
      <style:text-properties fo:font-size="11pt" style:font-size-asian="11pt"/>
    </style:style>
    <style:style style:name="P373" style:parent-style-name="НормальныйOEM" style:family="paragraph">
      <style:text-properties fo:font-size="11pt" style:font-size-asian="11pt"/>
    </style:style>
    <style:style style:name="P374" style:parent-style-name="НормальныйOEM" style:family="paragraph">
      <style:text-properties fo:font-size="11pt" style:font-size-asian="11pt"/>
    </style:style>
    <style:style style:name="P375" style:parent-style-name="НормальныйOEM" style:family="paragraph">
      <style:text-properties fo:font-size="11pt" style:font-size-asian="11pt"/>
    </style:style>
    <style:style style:name="P376" style:parent-style-name="НормальныйOEM" style:family="paragraph">
      <style:text-properties fo:font-size="11pt" style:font-size-asian="11pt"/>
    </style:style>
    <style:style style:name="P377" style:parent-style-name="НормальныйOEM" style:family="paragraph">
      <style:text-properties fo:font-size="11pt" style:font-size-asian="11pt"/>
    </style:style>
    <style:style style:name="P378" style:parent-style-name="НормальныйOEM" style:family="paragraph">
      <style:text-properties fo:font-size="11pt" style:font-size-asian="11pt"/>
    </style:style>
    <style:style style:name="P379" style:parent-style-name="НормальныйOEM" style:family="paragraph">
      <style:text-properties fo:font-size="11pt" style:font-size-asian="11pt"/>
    </style:style>
    <style:style style:name="P380" style:parent-style-name="НормальныйOEM" style:family="paragraph">
      <style:text-properties fo:font-size="11pt" style:font-size-asian="11pt"/>
    </style:style>
    <style:style style:name="P381" style:parent-style-name="НормальныйOEM" style:family="paragraph">
      <style:text-properties fo:font-size="11pt" style:font-size-asian="11pt"/>
    </style:style>
    <style:style style:name="P382" style:parent-style-name="НормальныйOEM" style:family="paragraph">
      <style:text-properties fo:font-size="11pt" style:font-size-asian="11pt"/>
    </style:style>
    <style:style style:name="P383" style:parent-style-name="НормальныйOEM" style:family="paragraph">
      <style:text-properties fo:font-size="11pt" style:font-size-asian="11pt"/>
    </style:style>
    <style:style style:name="P384" style:parent-style-name="НормальныйOEM" style:family="paragraph">
      <style:text-properties fo:font-size="11pt" style:font-size-asian="11pt"/>
    </style:style>
    <style:style style:name="P385" style:parent-style-name="НормальныйOEM" style:family="paragraph">
      <style:text-properties fo:font-size="11pt" style:font-size-asian="11pt"/>
    </style:style>
    <style:style style:name="P386" style:parent-style-name="НормальныйOEM" style:family="paragraph">
      <style:text-properties fo:font-size="11pt" style:font-size-asian="11pt"/>
    </style:style>
    <style:style style:name="P387" style:parent-style-name="НормальныйOEM" style:family="paragraph">
      <style:text-properties fo:font-size="11pt" style:font-size-asian="11pt"/>
    </style:style>
    <style:style style:name="P388" style:parent-style-name="НормальныйOEM" style:family="paragraph">
      <style:text-properties fo:font-size="11pt" style:font-size-asian="11pt"/>
    </style:style>
    <style:style style:name="P389" style:parent-style-name="НормальныйOEM" style:family="paragraph">
      <style:text-properties fo:font-size="11pt" style:font-size-asian="11pt"/>
    </style:style>
    <style:style style:name="P390" style:parent-style-name="НормальныйOEM" style:family="paragraph">
      <style:text-properties fo:font-size="11pt" style:font-size-asian="11pt"/>
    </style:style>
    <style:style style:name="P391" style:parent-style-name="НормальныйOEM" style:family="paragraph">
      <style:text-properties fo:font-size="11pt" style:font-size-asian="11pt"/>
    </style:style>
    <style:style style:name="P392" style:parent-style-name="НормальныйOEM" style:family="paragraph">
      <style:text-properties fo:font-size="11pt" style:font-size-asian="11pt"/>
    </style:style>
    <style:style style:name="P393" style:parent-style-name="НормальныйOEM" style:family="paragraph">
      <style:text-properties fo:font-size="11pt" style:font-size-asian="11pt"/>
    </style:style>
    <style:style style:name="P394" style:parent-style-name="НормальныйOEM" style:family="paragraph">
      <style:text-properties fo:font-size="11pt" style:font-size-asian="11pt"/>
    </style:style>
    <style:style style:name="P395" style:parent-style-name="НормальныйOEM" style:family="paragraph">
      <style:text-properties fo:font-size="11pt" style:font-size-asian="11pt"/>
    </style:style>
    <style:style style:name="P396" style:parent-style-name="НормальныйOEM" style:family="paragraph">
      <style:text-properties fo:font-size="11pt" style:font-size-asian="11pt"/>
    </style:style>
    <style:style style:name="P397" style:parent-style-name="НормальныйOEM" style:family="paragraph">
      <style:text-properties fo:font-size="11pt" style:font-size-asian="11pt"/>
    </style:style>
    <style:style style:name="P398" style:parent-style-name="НормальныйOEM" style:family="paragraph">
      <style:text-properties fo:font-size="11pt" style:font-size-asian="11pt"/>
    </style:style>
    <style:style style:name="P399" style:parent-style-name="НормальныйOEM" style:family="paragraph">
      <style:text-properties fo:font-size="11pt" style:font-size-asian="11pt"/>
    </style:style>
    <style:style style:name="P400" style:parent-style-name="НормальныйOEM" style:family="paragraph">
      <style:text-properties fo:font-size="11pt" style:font-size-asian="11pt"/>
    </style:style>
    <style:style style:name="P401" style:parent-style-name="НормальныйOEM" style:family="paragraph">
      <style:text-properties fo:font-size="11pt" style:font-size-asian="11pt"/>
    </style:style>
    <style:style style:name="P402" style:parent-style-name="НормальныйOEM" style:family="paragraph">
      <style:text-properties fo:font-size="11pt" style:font-size-asian="11pt"/>
    </style:style>
    <style:style style:name="P403" style:parent-style-name="НормальныйOEM" style:family="paragraph">
      <style:text-properties fo:font-size="11pt" style:font-size-asian="11pt"/>
    </style:style>
    <style:style style:name="P404" style:parent-style-name="НормальныйOEM" style:family="paragraph">
      <style:text-properties fo:font-size="11pt" style:font-size-asian="11pt"/>
    </style:style>
    <style:style style:name="P405" style:parent-style-name="НормальныйOEM" style:family="paragraph">
      <style:text-properties fo:font-size="11pt" style:font-size-asian="11pt"/>
    </style:style>
    <style:style style:name="P406" style:parent-style-name="НормальныйOEM" style:family="paragraph">
      <style:text-properties fo:font-size="11pt" style:font-size-asian="11pt"/>
    </style:style>
    <style:style style:name="P407" style:parent-style-name="НормальныйOEM" style:family="paragraph">
      <style:text-properties fo:font-size="11pt" style:font-size-asian="11pt"/>
    </style:style>
    <style:style style:name="P408" style:parent-style-name="НормальныйOEM" style:family="paragraph">
      <style:text-properties fo:font-size="11pt" style:font-size-asian="11pt"/>
    </style:style>
    <style:style style:name="P409" style:parent-style-name="НормальныйOEM" style:family="paragraph">
      <style:text-properties fo:font-size="11pt" style:font-size-asian="11pt"/>
    </style:style>
    <style:style style:name="P410" style:parent-style-name="НормальныйOEM" style:family="paragraph">
      <style:text-properties fo:font-size="11pt" style:font-size-asian="11pt"/>
    </style:style>
    <style:style style:name="P411" style:parent-style-name="НормальныйOEM" style:family="paragraph">
      <style:text-properties fo:font-size="11pt" style:font-size-asian="11pt"/>
    </style:style>
    <style:style style:name="P412" style:parent-style-name="НормальныйOEM" style:family="paragraph">
      <style:text-properties fo:font-size="11pt" style:font-size-asian="11pt"/>
    </style:style>
    <style:style style:name="P413" style:parent-style-name="НормальныйOEM" style:family="paragraph">
      <style:text-properties fo:font-size="11pt" style:font-size-asian="11pt"/>
    </style:style>
    <style:style style:name="P414" style:parent-style-name="НормальныйOEM" style:family="paragraph">
      <style:text-properties fo:font-size="11pt" style:font-size-asian="11pt"/>
    </style:style>
    <style:style style:name="P415" style:parent-style-name="НормальныйOEM" style:family="paragraph">
      <style:text-properties fo:font-size="11pt" style:font-size-asian="11pt"/>
    </style:style>
    <style:style style:name="P416" style:parent-style-name="НормальныйOEM" style:family="paragraph">
      <style:text-properties fo:font-size="11pt" style:font-size-asian="11pt"/>
    </style:style>
    <style:style style:name="P417" style:parent-style-name="НормальныйOEM" style:family="paragraph">
      <style:text-properties fo:font-size="11pt" style:font-size-asian="11pt"/>
    </style:style>
    <style:style style:name="P418" style:parent-style-name="НормальныйOEM" style:family="paragraph">
      <style:text-properties fo:font-size="11pt" style:font-size-asian="11pt"/>
    </style:style>
    <style:style style:name="P419" style:parent-style-name="НормальныйOEM" style:family="paragraph">
      <style:text-properties fo:font-size="11pt" style:font-size-asian="11pt"/>
    </style:style>
    <style:style style:name="P420" style:parent-style-name="НормальныйOEM" style:family="paragraph">
      <style:text-properties fo:font-size="11pt" style:font-size-asian="11pt"/>
    </style:style>
    <style:style style:name="P421" style:parent-style-name="НормальныйOEM" style:family="paragraph">
      <style:text-properties fo:font-size="11pt" style:font-size-asian="11pt"/>
    </style:style>
    <style:style style:name="P422" style:parent-style-name="НормальныйOEM" style:family="paragraph">
      <style:text-properties fo:font-size="11pt" style:font-size-asian="11pt"/>
    </style:style>
    <style:style style:name="P423" style:parent-style-name="НормальныйOEM" style:family="paragraph">
      <style:text-properties fo:font-size="11pt" style:font-size-asian="11pt"/>
    </style:style>
    <style:style style:name="P424" style:parent-style-name="НормальныйOEM" style:family="paragraph">
      <style:text-properties fo:font-size="11pt" style:font-size-asian="11pt"/>
    </style:style>
    <style:style style:name="P425" style:parent-style-name="НормальныйOEM" style:family="paragraph">
      <style:text-properties fo:font-size="11pt" style:font-size-asian="11pt"/>
    </style:style>
    <style:style style:name="P426" style:parent-style-name="НормальныйOEM" style:family="paragraph">
      <style:text-properties fo:font-size="11pt" style:font-size-asian="11pt"/>
    </style:style>
    <style:style style:name="P427" style:parent-style-name="НормальныйOEM" style:family="paragraph">
      <style:text-properties fo:font-size="11pt" style:font-size-asian="11pt"/>
    </style:style>
    <style:style style:name="P428" style:parent-style-name="НормальныйOEM" style:family="paragraph">
      <style:text-properties fo:font-size="11pt" style:font-size-asian="11pt"/>
    </style:style>
    <style:style style:name="P429" style:parent-style-name="НормальныйOEM" style:family="paragraph">
      <style:text-properties fo:font-size="11pt" style:font-size-asian="11pt"/>
    </style:style>
    <style:style style:name="P430" style:parent-style-name="НормальныйOEM" style:family="paragraph">
      <style:text-properties fo:font-size="11pt" style:font-size-asian="11pt"/>
    </style:style>
    <style:style style:name="P431" style:parent-style-name="НормальныйOEM" style:family="paragraph">
      <style:text-properties fo:font-size="11pt" style:font-size-asian="11pt"/>
    </style:style>
    <style:style style:name="P432" style:parent-style-name="НормальныйOEM" style:family="paragraph">
      <style:text-properties fo:font-size="11pt" style:font-size-asian="11pt"/>
    </style:style>
    <style:style style:name="P433" style:parent-style-name="НормальныйOEM" style:family="paragraph">
      <style:text-properties fo:font-size="11pt" style:font-size-asian="11pt"/>
    </style:style>
    <style:style style:name="P434" style:parent-style-name="НормальныйOEM" style:family="paragraph">
      <style:text-properties fo:font-size="11pt" style:font-size-asian="11pt"/>
    </style:style>
    <style:style style:name="P435" style:parent-style-name="НормальныйOEM" style:family="paragraph">
      <style:text-properties fo:font-size="11pt" style:font-size-asian="11pt"/>
    </style:style>
    <style:style style:name="P436" style:parent-style-name="НормальныйOEM" style:family="paragraph">
      <style:text-properties fo:font-size="11pt" style:font-size-asian="11pt"/>
    </style:style>
    <style:style style:name="P437" style:parent-style-name="НормальныйOEM" style:family="paragraph">
      <style:text-properties fo:font-size="11pt" style:font-size-asian="11pt"/>
    </style:style>
    <style:style style:name="P438" style:parent-style-name="НормальныйOEM" style:family="paragraph">
      <style:text-properties fo:font-size="11pt" style:font-size-asian="11pt"/>
    </style:style>
    <style:style style:name="P439" style:parent-style-name="НормальныйOEM" style:family="paragraph">
      <style:text-properties fo:font-size="11pt" style:font-size-asian="11pt"/>
    </style:style>
    <style:style style:name="P440" style:parent-style-name="НормальныйOEM" style:family="paragraph">
      <style:text-properties fo:font-size="11pt" style:font-size-asian="11pt"/>
    </style:style>
    <style:style style:name="P441" style:parent-style-name="НормальныйOEM" style:family="paragraph">
      <style:text-properties fo:font-size="11pt" style:font-size-asian="11pt"/>
    </style:style>
    <style:style style:name="P442" style:parent-style-name="НормальныйOEM" style:family="paragraph">
      <style:text-properties fo:font-size="11pt" style:font-size-asian="11pt"/>
    </style:style>
    <style:style style:name="P443" style:parent-style-name="НормальныйOEM" style:family="paragraph">
      <style:text-properties fo:font-size="11pt" style:font-size-asian="11pt"/>
    </style:style>
    <style:style style:name="P444" style:parent-style-name="НормальныйOEM" style:family="paragraph">
      <style:text-properties fo:font-size="11pt" style:font-size-asian="11pt"/>
    </style:style>
    <style:style style:name="P445" style:parent-style-name="НормальныйOEM" style:family="paragraph">
      <style:text-properties fo:font-size="11pt" style:font-size-asian="11pt"/>
    </style:style>
    <style:style style:name="P446" style:parent-style-name="НормальныйOEM" style:family="paragraph">
      <style:text-properties fo:font-size="11pt" style:font-size-asian="11pt"/>
    </style:style>
    <style:style style:name="P447" style:parent-style-name="НормальныйOEM" style:family="paragraph">
      <style:text-properties fo:font-size="11pt" style:font-size-asian="11pt"/>
    </style:style>
    <style:style style:name="P448" style:parent-style-name="НормальныйOEM" style:family="paragraph">
      <style:text-properties fo:font-size="11pt" style:font-size-asian="11pt"/>
    </style:style>
    <style:style style:name="P449" style:parent-style-name="НормальныйOEM" style:family="paragraph">
      <style:text-properties fo:font-size="11pt" style:font-size-asian="11pt"/>
    </style:style>
    <style:style style:name="P450" style:parent-style-name="НормальныйOEM" style:family="paragraph">
      <style:text-properties fo:font-size="11pt" style:font-size-asian="11pt"/>
    </style:style>
    <style:style style:name="P451" style:parent-style-name="НормальныйOEM" style:family="paragraph">
      <style:text-properties fo:font-size="11pt" style:font-size-asian="11pt"/>
    </style:style>
    <style:style style:name="P452" style:parent-style-name="НормальныйOEM" style:family="paragraph">
      <style:text-properties fo:font-size="11pt" style:font-size-asian="11pt"/>
    </style:style>
    <style:style style:name="P453" style:parent-style-name="НормальныйOEM" style:family="paragraph">
      <style:text-properties fo:font-size="11pt" style:font-size-asian="11pt"/>
    </style:style>
    <style:style style:name="P454" style:parent-style-name="НормальныйOEM" style:family="paragraph">
      <style:text-properties fo:font-size="11pt" style:font-size-asian="11pt"/>
    </style:style>
    <style:style style:name="P455" style:parent-style-name="НормальныйOEM" style:family="paragraph">
      <style:text-properties fo:font-size="11pt" style:font-size-asian="11pt"/>
    </style:style>
    <style:style style:name="P456" style:parent-style-name="НормальныйOEM" style:family="paragraph">
      <style:text-properties fo:font-size="11pt" style:font-size-asian="11pt"/>
    </style:style>
    <style:style style:name="P457" style:parent-style-name="НормальныйOEM" style:family="paragraph">
      <style:text-properties fo:font-size="11pt" style:font-size-asian="11pt"/>
    </style:style>
    <style:style style:name="P458" style:parent-style-name="НормальныйOEM" style:family="paragraph">
      <style:text-properties fo:font-size="11pt" style:font-size-asian="11pt"/>
    </style:style>
    <style:style style:name="P459" style:parent-style-name="НормальныйOEM" style:family="paragraph">
      <style:text-properties fo:font-size="11pt" style:font-size-asian="11pt"/>
    </style:style>
    <style:style style:name="P460" style:parent-style-name="НормальныйOEM" style:family="paragraph">
      <style:text-properties fo:font-size="11pt" style:font-size-asian="11pt"/>
    </style:style>
    <style:style style:name="P461" style:parent-style-name="НормальныйOEM" style:family="paragraph">
      <style:text-properties fo:font-size="11pt" style:font-size-asian="11pt"/>
    </style:style>
    <style:style style:name="P462" style:parent-style-name="НормальныйOEM" style:family="paragraph">
      <style:text-properties fo:font-size="11pt" style:font-size-asian="11pt"/>
    </style:style>
    <style:style style:name="P463" style:parent-style-name="НормальныйOEM" style:family="paragraph">
      <style:text-properties fo:font-size="11pt" style:font-size-asian="11pt"/>
    </style:style>
    <style:style style:name="P464" style:parent-style-name="НормальныйOEM" style:family="paragraph">
      <style:text-properties fo:font-size="11pt" style:font-size-asian="11pt"/>
    </style:style>
    <style:style style:name="P465" style:parent-style-name="НормальныйOEM" style:family="paragraph">
      <style:text-properties fo:font-size="11pt" style:font-size-asian="11pt"/>
    </style:style>
    <style:style style:name="P466" style:parent-style-name="НормальныйOEM" style:family="paragraph">
      <style:text-properties fo:font-size="11pt" style:font-size-asian="11pt"/>
    </style:style>
    <style:style style:name="P467" style:parent-style-name="НормальныйOEM" style:family="paragraph">
      <style:text-properties fo:font-size="11pt" style:font-size-asian="11pt"/>
    </style:style>
    <style:style style:name="P468" style:parent-style-name="НормальныйOEM" style:family="paragraph">
      <style:text-properties fo:font-size="11pt" style:font-size-asian="11pt"/>
    </style:style>
    <style:style style:name="P469" style:parent-style-name="НормальныйOEM" style:family="paragraph">
      <style:text-properties fo:font-size="11pt" style:font-size-asian="11pt"/>
    </style:style>
    <style:style style:name="P470" style:parent-style-name="НормальныйOEM" style:family="paragraph">
      <style:text-properties fo:font-size="11pt" style:font-size-asian="11pt"/>
    </style:style>
    <style:style style:name="P471" style:parent-style-name="НормальныйOEM" style:family="paragraph">
      <style:text-properties fo:font-size="11pt" style:font-size-asian="11pt"/>
    </style:style>
    <style:style style:name="P472" style:parent-style-name="НормальныйOEM" style:family="paragraph">
      <style:text-properties fo:font-size="11pt" style:font-size-asian="11pt"/>
    </style:style>
    <style:style style:name="P473" style:parent-style-name="НормальныйOEM" style:family="paragraph">
      <style:text-properties fo:font-size="11pt" style:font-size-asian="11pt"/>
    </style:style>
    <style:style style:name="P474" style:parent-style-name="НормальныйOEM" style:family="paragraph">
      <style:text-properties fo:font-size="11pt" style:font-size-asian="11pt"/>
    </style:style>
    <style:style style:name="P475" style:parent-style-name="НормальныйOEM" style:family="paragraph">
      <style:text-properties fo:font-size="11pt" style:font-size-asian="11pt"/>
    </style:style>
    <style:style style:name="P476" style:parent-style-name="НормальныйOEM" style:family="paragraph">
      <style:text-properties fo:font-size="11pt" style:font-size-asian="11pt"/>
    </style:style>
    <style:style style:name="P477" style:parent-style-name="НормальныйOEM" style:family="paragraph">
      <style:text-properties fo:font-size="11pt" style:font-size-asian="11pt"/>
    </style:style>
    <style:style style:name="P478" style:parent-style-name="НормальныйOEM" style:family="paragraph">
      <style:text-properties fo:font-size="11pt" style:font-size-asian="11pt"/>
    </style:style>
    <style:style style:name="P479" style:parent-style-name="НормальныйOEM" style:family="paragraph">
      <style:text-properties fo:font-size="11pt" style:font-size-asian="11pt"/>
    </style:style>
    <style:style style:name="P480" style:parent-style-name="НормальныйOEM" style:family="paragraph">
      <style:text-properties fo:font-size="11pt" style:font-size-asian="11pt"/>
    </style:style>
    <style:style style:name="P481" style:parent-style-name="НормальныйOEM" style:family="paragraph">
      <style:text-properties fo:font-size="11pt" style:font-size-asian="11pt"/>
    </style:style>
    <style:style style:name="P482" style:parent-style-name="НормальныйOEM" style:family="paragraph">
      <style:text-properties fo:font-size="11pt" style:font-size-asian="11pt"/>
    </style:style>
    <style:style style:name="P483" style:parent-style-name="НормальныйOEM" style:family="paragraph">
      <style:text-properties fo:font-size="11pt" style:font-size-asian="11pt"/>
    </style:style>
    <style:style style:name="T484" style:parent-style-name="Основнойшрифтабзаца" style:family="text">
      <style:text-properties fo:font-size="11pt" style:font-size-asian="11pt"/>
    </style:style>
    <style:style style:name="T485" style:parent-style-name="Основнойшрифтабзаца" style:family="text">
      <style:text-properties fo:font-size="11pt" style:font-size-asian="11pt"/>
    </style:style>
    <style:style style:name="T486" style:parent-style-name="Основнойшрифтабзаца" style:family="text">
      <style:text-properties fo:font-size="11pt" style:font-size-asian="11pt"/>
    </style:style>
    <style:style style:name="T487" style:parent-style-name="Основнойшрифтабзаца" style:family="text">
      <style:text-properties fo:font-size="11pt" style:font-size-asian="11pt"/>
    </style:style>
    <style:style style:name="T488" style:parent-style-name="Основнойшрифтабзаца" style:family="text">
      <style:text-properties fo:font-size="11pt" style:font-size-asian="11pt"/>
    </style:style>
    <style:style style:name="T489" style:parent-style-name="Основнойшрифтабзаца" style:family="text">
      <style:text-properties fo:font-size="11pt" style:font-size-asian="11pt"/>
    </style:style>
    <style:style style:name="T490" style:parent-style-name="Основнойшрифтабзаца" style:family="text">
      <style:text-properties fo:font-size="11pt" style:font-size-asian="11pt"/>
    </style:style>
    <style:style style:name="T491" style:parent-style-name="Основнойшрифтабзаца" style:family="text">
      <style:text-properties fo:font-size="11pt" style:font-size-asian="11pt"/>
    </style:style>
    <style:style style:name="P492" style:parent-style-name="НормальныйOEM" style:family="paragraph">
      <style:text-properties fo:font-size="11pt" style:font-size-asian="11pt"/>
    </style:style>
    <style:style style:name="P493" style:parent-style-name="НормальныйOEM" style:family="paragraph">
      <style:text-properties fo:font-size="11pt" style:font-size-asian="11pt"/>
    </style:style>
    <style:style style:name="P494" style:parent-style-name="НормальныйOEM" style:family="paragraph">
      <style:text-properties fo:font-size="11pt" style:font-size-asian="11pt"/>
    </style:style>
    <style:style style:name="P495" style:parent-style-name="НормальныйOEM" style:family="paragraph">
      <style:text-properties fo:font-size="11pt" style:font-size-asian="11pt"/>
    </style:style>
    <style:style style:name="T496" style:parent-style-name="Основнойшрифтабзаца" style:family="text">
      <style:text-properties fo:font-size="11pt" style:font-size-asian="11pt"/>
    </style:style>
    <style:style style:name="T497" style:parent-style-name="Основнойшрифтабзаца" style:family="text">
      <style:text-properties fo:font-size="11pt" style:font-size-asian="11pt"/>
    </style:style>
    <style:style style:name="T498" style:parent-style-name="Основнойшрифтабзаца" style:family="text">
      <style:text-properties fo:font-size="11pt" style:font-size-asian="11pt"/>
    </style:style>
    <style:style style:name="T499" style:parent-style-name="Основнойшрифтабзаца" style:family="text">
      <style:text-properties fo:font-size="11pt" style:font-size-asian="11pt"/>
    </style:style>
    <style:style style:name="P500" style:parent-style-name="НормальныйOEM" style:family="paragraph">
      <style:text-properties fo:font-size="11pt" style:font-size-asian="11pt"/>
    </style:style>
    <style:style style:name="P501" style:parent-style-name="НормальныйOEM" style:family="paragraph">
      <style:text-properties fo:font-size="11pt" style:font-size-asian="11pt"/>
    </style:style>
    <style:style style:name="P502" style:parent-style-name="НормальныйOEM" style:family="paragraph">
      <style:text-properties fo:font-size="11pt" style:font-size-asian="11pt"/>
    </style:style>
    <style:style style:name="P503" style:parent-style-name="НормальныйOEM" style:family="paragraph">
      <style:text-properties fo:font-size="11pt" style:font-size-asian="11pt"/>
    </style:style>
    <style:style style:name="T504" style:parent-style-name="Основнойшрифтабзаца" style:family="text">
      <style:text-properties fo:font-size="11pt" style:font-size-asian="11pt"/>
    </style:style>
    <style:style style:name="T505" style:parent-style-name="Основнойшрифтабзаца" style:family="text">
      <style:text-properties fo:font-size="11pt" style:font-size-asian="11pt"/>
    </style:style>
    <style:style style:name="T506" style:parent-style-name="Основнойшрифтабзаца" style:family="text">
      <style:text-properties fo:font-size="11pt" style:font-size-asian="11pt"/>
    </style:style>
    <style:style style:name="P507" style:parent-style-name="НормальныйOEM" style:family="paragraph">
      <style:text-properties fo:font-size="11pt" style:font-size-asian="11pt"/>
    </style:style>
    <style:style style:name="P508" style:parent-style-name="НормальныйOEM" style:family="paragraph">
      <style:text-properties fo:font-size="11pt" style:font-size-asian="11pt"/>
    </style:style>
    <style:style style:name="P509" style:parent-style-name="НормальныйOEM" style:family="paragraph">
      <style:text-properties fo:font-size="11pt" style:font-size-asian="11pt"/>
    </style:style>
    <style:style style:name="P510" style:parent-style-name="НормальныйOEM" style:family="paragraph">
      <style:text-properties fo:font-size="11pt" style:font-size-asian="11pt"/>
    </style:style>
    <style:style style:name="T511" style:parent-style-name="Основнойшрифтабзаца" style:family="text">
      <style:text-properties fo:font-size="11pt" style:font-size-asian="11pt"/>
    </style:style>
    <style:style style:name="T512" style:parent-style-name="Основнойшрифтабзаца" style:family="text">
      <style:text-properties fo:font-size="11pt" style:font-size-asian="11pt"/>
    </style:style>
    <style:style style:name="T513" style:parent-style-name="Основнойшрифтабзаца" style:family="text">
      <style:text-properties fo:font-size="11pt" style:font-size-asian="11pt"/>
    </style:style>
    <style:style style:name="P514" style:parent-style-name="НормальныйOEM" style:family="paragraph">
      <style:text-properties fo:font-size="11pt" style:font-size-asian="11pt"/>
    </style:style>
    <style:style style:name="P515" style:parent-style-name="НормальныйOEM" style:family="paragraph">
      <style:text-properties fo:font-size="11pt" style:font-size-asian="11pt"/>
    </style:style>
    <style:style style:name="P516" style:parent-style-name="НормальныйOEM" style:family="paragraph">
      <style:text-properties fo:font-size="11pt" style:font-size-asian="11pt"/>
    </style:style>
    <style:style style:name="P517" style:parent-style-name="НормальныйOEM" style:family="paragraph">
      <style:text-properties fo:font-size="11pt" style:font-size-asian="11pt"/>
    </style:style>
    <style:style style:name="T518" style:parent-style-name="Основнойшрифтабзаца" style:family="text">
      <style:text-properties fo:font-size="11pt" style:font-size-asian="11pt"/>
    </style:style>
    <style:style style:name="T519" style:parent-style-name="Основнойшрифтабзаца" style:family="text">
      <style:text-properties fo:font-size="11pt" style:font-size-asian="11pt"/>
    </style:style>
    <style:style style:name="T520" style:parent-style-name="Основнойшрифтабзаца" style:family="text">
      <style:text-properties fo:font-size="11pt" style:font-size-asian="11pt"/>
    </style:style>
    <style:style style:name="P521" style:parent-style-name="НормальныйOEM" style:family="paragraph">
      <style:text-properties fo:font-size="11pt" style:font-size-asian="11pt"/>
    </style:style>
    <style:style style:name="P522" style:parent-style-name="НормальныйOEM" style:family="paragraph">
      <style:text-properties fo:font-size="11pt" style:font-size-asian="11pt"/>
    </style:style>
    <style:style style:name="P523" style:parent-style-name="НормальныйOEM" style:family="paragraph">
      <style:text-properties fo:font-size="11pt" style:font-size-asian="11pt"/>
    </style:style>
    <style:style style:name="P524" style:parent-style-name="НормальныйOEM" style:family="paragraph">
      <style:text-properties fo:font-size="11pt" style:font-size-asian="11pt"/>
    </style:style>
    <style:style style:name="P525" style:parent-style-name="НормальныйOEM" style:family="paragraph">
      <style:text-properties fo:font-size="11pt" style:font-size-asian="11pt"/>
    </style:style>
    <style:style style:name="P526" style:parent-style-name="НормальныйOEM" style:family="paragraph">
      <style:text-properties fo:font-size="11pt" style:font-size-asian="11pt"/>
    </style:style>
    <style:style style:name="P527" style:parent-style-name="НормальныйOEM" style:family="paragraph">
      <style:text-properties fo:font-size="11pt" style:font-size-asian="11pt"/>
    </style:style>
    <style:style style:name="P528" style:parent-style-name="НормальныйOEM" style:family="paragraph">
      <style:text-properties fo:font-size="11pt" style:font-size-asian="11pt"/>
    </style:style>
    <style:style style:name="P529" style:parent-style-name="НормальныйOEM" style:family="paragraph">
      <style:text-properties fo:font-size="11pt" style:font-size-asian="11pt"/>
    </style:style>
    <style:style style:name="P530" style:parent-style-name="НормальныйOEM" style:family="paragraph">
      <style:text-properties fo:font-size="11pt" style:font-size-asian="11pt"/>
    </style:style>
    <style:style style:name="P531" style:parent-style-name="НормальныйOEM" style:family="paragraph">
      <style:text-properties fo:font-size="11pt" style:font-size-asian="11pt"/>
    </style:style>
    <style:style style:name="P532" style:parent-style-name="НормальныйOEM" style:family="paragraph">
      <style:text-properties fo:font-size="11pt" style:font-size-asian="11pt"/>
    </style:style>
    <style:style style:name="P533" style:parent-style-name="НормальныйOEM" style:family="paragraph">
      <style:text-properties fo:font-size="11pt" style:font-size-asian="11pt"/>
    </style:style>
    <style:style style:name="P534" style:parent-style-name="НормальныйOEM" style:family="paragraph">
      <style:text-properties fo:font-size="11pt" style:font-size-asian="11pt"/>
    </style:style>
    <style:style style:name="P535" style:parent-style-name="НормальныйOEM" style:family="paragraph">
      <style:text-properties fo:font-size="11pt" style:font-size-asian="11pt"/>
    </style:style>
    <style:style style:name="P536" style:parent-style-name="НормальныйOEM" style:family="paragraph">
      <style:text-properties fo:font-size="11pt" style:font-size-asian="11pt"/>
    </style:style>
    <style:style style:name="P537" style:parent-style-name="НормальныйOEM" style:family="paragraph">
      <style:text-properties fo:font-size="11pt" style:font-size-asian="11pt"/>
    </style:style>
    <style:style style:name="P538" style:parent-style-name="НормальныйOEM" style:family="paragraph">
      <style:text-properties fo:font-size="11pt" style:font-size-asian="11pt"/>
    </style:style>
    <style:style style:name="P539" style:parent-style-name="НормальныйOEM" style:family="paragraph">
      <style:text-properties fo:font-size="11pt" style:font-size-asian="11pt"/>
    </style:style>
    <style:style style:name="P540" style:parent-style-name="НормальныйOEM" style:family="paragraph">
      <style:text-properties fo:font-size="11pt" style:font-size-asian="11pt"/>
    </style:style>
    <style:style style:name="P541" style:parent-style-name="НормальныйOEM" style:family="paragraph">
      <style:text-properties fo:font-size="11pt" style:font-size-asian="11pt"/>
    </style:style>
    <style:style style:name="P542" style:parent-style-name="НормальныйOEM" style:family="paragraph">
      <style:text-properties fo:font-size="11pt" style:font-size-asian="11pt"/>
    </style:style>
    <style:style style:name="P543" style:parent-style-name="НормальныйOEM" style:family="paragraph">
      <style:text-properties fo:font-size="11pt" style:font-size-asian="11pt"/>
    </style:style>
    <style:style style:name="P544" style:parent-style-name="НормальныйOEM" style:family="paragraph">
      <style:text-properties fo:font-size="11pt" style:font-size-asian="11pt"/>
    </style:style>
    <style:style style:name="P545" style:parent-style-name="НормальныйOEM" style:family="paragraph">
      <style:text-properties fo:font-size="11pt" style:font-size-asian="11pt"/>
    </style:style>
    <style:style style:name="P546" style:parent-style-name="НормальныйOEM" style:family="paragraph">
      <style:text-properties fo:font-size="11pt" style:font-size-asian="11pt"/>
    </style:style>
    <style:style style:name="P547" style:parent-style-name="НормальныйOEM" style:family="paragraph">
      <style:text-properties fo:font-size="11pt" style:font-size-asian="11pt"/>
    </style:style>
    <style:style style:name="T548" style:parent-style-name="Основнойшрифтабзаца" style:family="text">
      <style:text-properties fo:font-size="11pt" style:font-size-asian="11pt"/>
    </style:style>
    <style:style style:name="T549" style:parent-style-name="Основнойшрифтабзаца" style:family="text">
      <style:text-properties fo:font-size="11pt" style:font-size-asian="11pt"/>
    </style:style>
    <style:style style:name="T550" style:parent-style-name="Основнойшрифтабзаца" style:family="text">
      <style:text-properties fo:font-size="11pt" style:font-size-asian="11pt"/>
    </style:style>
    <style:style style:name="T551" style:parent-style-name="Основнойшрифтабзаца" style:family="text">
      <style:text-properties fo:font-size="11pt" style:font-size-asian="11pt"/>
    </style:style>
    <style:style style:name="T552" style:parent-style-name="Основнойшрифтабзаца" style:family="text">
      <style:text-properties fo:font-size="11pt" style:font-size-asian="11pt"/>
    </style:style>
    <style:style style:name="T553" style:parent-style-name="Основнойшрифтабзаца" style:family="text">
      <style:text-properties fo:font-size="11pt" style:font-size-asian="11pt"/>
    </style:style>
    <style:style style:name="P554" style:parent-style-name="НормальныйOEM" style:family="paragraph">
      <style:text-properties fo:font-size="11pt" style:font-size-asian="11pt"/>
    </style:style>
    <style:style style:name="P555" style:parent-style-name="НормальныйOEM" style:family="paragraph">
      <style:text-properties fo:font-size="11pt" style:font-size-asian="11pt"/>
    </style:style>
    <style:style style:name="P556" style:parent-style-name="НормальныйOEM" style:family="paragraph">
      <style:text-properties fo:font-size="11pt" style:font-size-asian="11pt"/>
    </style:style>
    <style:style style:name="P557" style:parent-style-name="НормальныйOEM" style:family="paragraph">
      <style:text-properties fo:font-size="11pt" style:font-size-asian="11pt"/>
    </style:style>
    <style:style style:name="P558" style:parent-style-name="НормальныйOEM" style:family="paragraph">
      <style:text-properties fo:font-size="11pt" style:font-size-asian="11pt"/>
    </style:style>
    <style:style style:name="P559" style:parent-style-name="НормальныйOEM" style:family="paragraph">
      <style:text-properties fo:font-size="11pt" style:font-size-asian="11pt"/>
    </style:style>
    <style:style style:name="P560" style:parent-style-name="НормальныйOEM" style:family="paragraph">
      <style:text-properties fo:font-size="11pt" style:font-size-asian="11pt"/>
    </style:style>
    <style:style style:name="P561" style:parent-style-name="НормальныйOEM" style:family="paragraph">
      <style:text-properties fo:font-size="11pt" style:font-size-asian="11pt"/>
    </style:style>
    <style:style style:name="P562" style:parent-style-name="НормальныйOEM" style:family="paragraph">
      <style:text-properties fo:font-size="11pt" style:font-size-asian="11pt"/>
    </style:style>
    <style:style style:name="P563" style:parent-style-name="НормальныйOEM" style:family="paragraph">
      <style:text-properties fo:font-size="11pt" style:font-size-asian="11pt"/>
    </style:style>
    <style:style style:name="P564" style:parent-style-name="НормальныйOEM" style:family="paragraph">
      <style:text-properties fo:font-size="11pt" style:font-size-asian="11pt"/>
    </style:style>
    <style:style style:name="P565" style:parent-style-name="НормальныйOEM" style:family="paragraph">
      <style:text-properties fo:font-size="11pt" style:font-size-asian="11pt"/>
    </style:style>
    <style:style style:name="P566" style:parent-style-name="НормальныйOEM" style:family="paragraph">
      <style:text-properties fo:font-size="11pt" style:font-size-asian="11pt"/>
    </style:style>
    <style:style style:name="P567" style:parent-style-name="НормальныйOEM" style:family="paragraph">
      <style:text-properties fo:font-size="11pt" style:font-size-asian="11pt"/>
    </style:style>
    <style:style style:name="P568" style:parent-style-name="НормальныйOEM" style:family="paragraph">
      <style:text-properties fo:font-size="11pt" style:font-size-asian="11pt"/>
    </style:style>
    <style:style style:name="P569" style:parent-style-name="НормальныйOEM" style:family="paragraph">
      <style:text-properties fo:font-size="11pt" style:font-size-asian="11pt"/>
    </style:style>
    <style:style style:name="P570" style:parent-style-name="НормальныйOEM" style:family="paragraph">
      <style:text-properties fo:font-size="11pt" style:font-size-asian="11pt"/>
    </style:style>
    <style:style style:name="P571" style:parent-style-name="НормальныйOEM" style:family="paragraph">
      <style:text-properties fo:font-size="11pt" style:font-size-asian="11pt"/>
    </style:style>
    <style:style style:name="P572" style:parent-style-name="НормальныйOEM" style:family="paragraph">
      <style:text-properties fo:font-size="11pt" style:font-size-asian="11pt"/>
    </style:style>
    <style:style style:name="P573" style:parent-style-name="НормальныйOEM" style:family="paragraph">
      <style:text-properties fo:font-size="11pt" style:font-size-asian="11pt"/>
    </style:style>
    <style:style style:name="P574" style:parent-style-name="НормальныйOEM" style:family="paragraph">
      <style:text-properties fo:font-size="11pt" style:font-size-asian="11pt"/>
    </style:style>
    <style:style style:name="P575" style:parent-style-name="НормальныйOEM" style:family="paragraph">
      <style:text-properties fo:font-size="11pt" style:font-size-asian="11pt"/>
    </style:style>
    <style:style style:name="P576" style:parent-style-name="НормальныйOEM" style:family="paragraph">
      <style:text-properties fo:font-size="11pt" style:font-size-asian="11pt"/>
    </style:style>
    <style:style style:name="P577" style:parent-style-name="НормальныйOEM" style:family="paragraph">
      <style:text-properties fo:font-size="11pt" style:font-size-asian="11pt"/>
    </style:style>
    <style:style style:name="P578" style:parent-style-name="НормальныйOEM" style:family="paragraph">
      <style:text-properties fo:font-size="11pt" style:font-size-asian="11pt"/>
    </style:style>
    <style:style style:name="P579" style:parent-style-name="НормальныйOEM" style:family="paragraph">
      <style:text-properties fo:font-size="11pt" style:font-size-asian="11pt"/>
    </style:style>
    <style:style style:name="P580" style:parent-style-name="НормальныйOEM" style:family="paragraph">
      <style:text-properties fo:font-size="11pt" style:font-size-asian="11pt"/>
    </style:style>
    <style:style style:name="P581" style:parent-style-name="НормальныйOEM" style:family="paragraph">
      <style:text-properties fo:font-size="11pt" style:font-size-asian="11pt"/>
    </style:style>
    <style:style style:name="P582" style:parent-style-name="НормальныйOEM" style:family="paragraph">
      <style:text-properties fo:font-size="11pt" style:font-size-asian="11pt"/>
    </style:style>
    <style:style style:name="P583" style:parent-style-name="НормальныйOEM" style:family="paragraph">
      <style:text-properties fo:font-size="11pt" style:font-size-asian="11pt"/>
    </style:style>
    <style:style style:name="P584" style:parent-style-name="НормальныйOEM" style:family="paragraph">
      <style:text-properties fo:font-size="11pt" style:font-size-asian="11pt"/>
    </style:style>
    <style:style style:name="P585" style:parent-style-name="НормальныйOEM" style:family="paragraph">
      <style:text-properties fo:font-size="11pt" style:font-size-asian="11pt"/>
    </style:style>
    <style:style style:name="P586" style:parent-style-name="НормальныйOEM" style:family="paragraph">
      <style:text-properties fo:font-size="11pt" style:font-size-asian="11pt"/>
    </style:style>
    <style:style style:name="P587" style:parent-style-name="НормальныйOEM" style:family="paragraph">
      <style:text-properties fo:font-size="11pt" style:font-size-asian="11pt"/>
    </style:style>
    <style:style style:name="P588" style:parent-style-name="НормальныйOEM" style:family="paragraph">
      <style:text-properties fo:font-size="11pt" style:font-size-asian="11pt"/>
    </style:style>
    <style:style style:name="P589" style:parent-style-name="НормальныйOEM" style:family="paragraph">
      <style:text-properties fo:font-size="11pt" style:font-size-asian="11pt"/>
    </style:style>
    <style:style style:name="P590" style:parent-style-name="НормальныйOEM" style:family="paragraph">
      <style:text-properties fo:font-size="11pt" style:font-size-asian="11pt"/>
    </style:style>
    <style:style style:name="P591" style:parent-style-name="НормальныйOEM" style:family="paragraph">
      <style:text-properties fo:font-size="11pt" style:font-size-asian="11pt"/>
    </style:style>
    <style:style style:name="P592" style:parent-style-name="НормальныйOEM" style:family="paragraph">
      <style:text-properties fo:font-size="11pt" style:font-size-asian="11pt"/>
    </style:style>
    <style:style style:name="P593" style:parent-style-name="НормальныйOEM" style:family="paragraph">
      <style:text-properties fo:font-size="11pt" style:font-size-asian="11pt"/>
    </style:style>
    <style:style style:name="P594" style:parent-style-name="НормальныйOEM" style:family="paragraph">
      <style:text-properties fo:font-size="11pt" style:font-size-asian="11pt"/>
    </style:style>
    <style:style style:name="P595" style:parent-style-name="НормальныйOEM" style:family="paragraph">
      <style:text-properties fo:font-size="11pt" style:font-size-asian="11pt"/>
    </style:style>
    <style:style style:name="P596" style:parent-style-name="НормальныйOEM" style:family="paragraph">
      <style:text-properties fo:font-size="11pt" style:font-size-asian="11pt"/>
    </style:style>
    <style:style style:name="P597" style:parent-style-name="НормальныйOEM" style:family="paragraph">
      <style:text-properties fo:font-size="11pt" style:font-size-asian="11pt"/>
    </style:style>
    <style:style style:name="P598" style:parent-style-name="НормальныйOEM" style:family="paragraph">
      <style:text-properties fo:font-size="11pt" style:font-size-asian="11pt"/>
    </style:style>
    <style:style style:name="P599" style:parent-style-name="НормальныйOEM" style:family="paragraph">
      <style:text-properties fo:font-size="11pt" style:font-size-asian="11pt"/>
    </style:style>
    <style:style style:name="P600" style:parent-style-name="НормальныйOEM" style:family="paragraph">
      <style:text-properties fo:font-size="11pt" style:font-size-asian="11pt"/>
    </style:style>
    <style:style style:name="P601" style:parent-style-name="НормальныйOEM" style:family="paragraph">
      <style:text-properties fo:font-size="11pt" style:font-size-asian="11pt"/>
    </style:style>
    <style:style style:name="T602" style:parent-style-name="Основнойшрифтабзаца" style:family="text">
      <style:text-properties fo:font-size="11pt" style:font-size-asian="11pt"/>
    </style:style>
    <style:style style:name="T603" style:parent-style-name="Основнойшрифтабзаца" style:family="text">
      <style:text-properties fo:font-size="11pt" style:font-size-asian="11pt"/>
    </style:style>
    <style:style style:name="T604" style:parent-style-name="Основнойшрифтабзаца" style:family="text">
      <style:text-properties fo:font-size="11pt" style:font-size-asian="11pt"/>
    </style:style>
    <style:style style:name="P605" style:parent-style-name="НормальныйOEM" style:family="paragraph">
      <style:text-properties fo:font-size="11pt" style:font-size-asian="11pt"/>
    </style:style>
    <style:style style:name="P606" style:parent-style-name="НормальныйOEM" style:family="paragraph">
      <style:text-properties fo:font-size="11pt" style:font-size-asian="11pt"/>
    </style:style>
    <style:style style:name="P607" style:parent-style-name="НормальныйOEM" style:family="paragraph">
      <style:text-properties fo:font-size="11pt" style:font-size-asian="11pt"/>
    </style:style>
    <style:style style:name="P608" style:parent-style-name="НормальныйOEM" style:family="paragraph">
      <style:text-properties fo:font-size="11pt" style:font-size-asian="11pt"/>
    </style:style>
    <style:style style:name="P609" style:parent-style-name="НормальныйOEM" style:family="paragraph">
      <style:text-properties fo:font-size="11pt" style:font-size-asian="11pt"/>
    </style:style>
    <style:style style:name="P610" style:parent-style-name="НормальныйOEM" style:family="paragraph">
      <style:text-properties fo:font-size="11pt" style:font-size-asian="11pt"/>
    </style:style>
    <style:style style:name="P611" style:parent-style-name="НормальныйOEM" style:family="paragraph">
      <style:text-properties fo:font-size="11pt" style:font-size-asian="11pt"/>
    </style:style>
    <style:style style:name="P612" style:parent-style-name="НормальныйOEM" style:family="paragraph">
      <style:text-properties fo:font-size="11pt" style:font-size-asian="11pt"/>
    </style:style>
    <style:style style:name="P613" style:parent-style-name="НормальныйOEM" style:family="paragraph">
      <style:text-properties fo:font-size="11pt" style:font-size-asian="11pt"/>
    </style:style>
    <style:style style:name="P614" style:parent-style-name="НормальныйOEM" style:family="paragraph">
      <style:text-properties fo:font-size="11pt" style:font-size-asian="11pt"/>
    </style:style>
    <style:style style:name="P615" style:parent-style-name="НормальныйOEM" style:family="paragraph">
      <style:text-properties fo:font-size="11pt" style:font-size-asian="11pt"/>
    </style:style>
    <style:style style:name="P616" style:parent-style-name="НормальныйOEM" style:family="paragraph">
      <style:text-properties fo:font-size="11pt" style:font-size-asian="11pt"/>
    </style:style>
    <style:style style:name="P617" style:parent-style-name="НормальныйOEM" style:family="paragraph">
      <style:text-properties fo:font-size="11pt" style:font-size-asian="11pt"/>
    </style:style>
    <style:style style:name="P618" style:parent-style-name="НормальныйOEM" style:family="paragraph">
      <style:text-properties fo:font-size="11pt" style:font-size-asian="11pt"/>
    </style:style>
    <style:style style:name="P619" style:parent-style-name="НормальныйOEM" style:family="paragraph">
      <style:text-properties fo:font-size="11pt" style:font-size-asian="11pt"/>
    </style:style>
    <style:style style:name="P620" style:parent-style-name="НормальныйOEM" style:family="paragraph">
      <style:text-properties fo:font-size="11pt" style:font-size-asian="11pt"/>
    </style:style>
    <style:style style:name="P621" style:parent-style-name="НормальныйOEM" style:family="paragraph">
      <style:text-properties fo:font-size="11pt" style:font-size-asian="11pt"/>
    </style:style>
    <style:style style:name="P622" style:parent-style-name="НормальныйOEM" style:family="paragraph">
      <style:text-properties fo:font-size="11pt" style:font-size-asian="11pt"/>
    </style:style>
    <style:style style:name="P623" style:parent-style-name="НормальныйOEM" style:family="paragraph">
      <style:text-properties fo:font-size="11pt" style:font-size-asian="11pt"/>
    </style:style>
    <style:style style:name="P624" style:parent-style-name="НормальныйOEM" style:family="paragraph">
      <style:text-properties fo:font-size="11pt" style:font-size-asian="11pt"/>
    </style:style>
    <style:style style:name="P625" style:parent-style-name="НормальныйOEM" style:family="paragraph">
      <style:text-properties fo:font-size="11pt" style:font-size-asian="11pt"/>
    </style:style>
    <style:style style:name="P626" style:parent-style-name="НормальныйOEM" style:family="paragraph">
      <style:text-properties fo:font-size="11pt" style:font-size-asian="11pt"/>
    </style:style>
    <style:style style:name="P627" style:parent-style-name="НормальныйOEM" style:family="paragraph">
      <style:text-properties fo:font-size="11pt" style:font-size-asian="11pt"/>
    </style:style>
    <style:style style:name="P628" style:parent-style-name="НормальныйOEM" style:family="paragraph">
      <style:text-properties fo:font-size="11pt" style:font-size-asian="11pt"/>
    </style:style>
    <style:style style:name="P629" style:parent-style-name="НормальныйOEM" style:family="paragraph">
      <style:text-properties fo:font-size="11pt" style:font-size-asian="11pt"/>
    </style:style>
    <style:style style:name="P630" style:parent-style-name="НормальныйOEM" style:family="paragraph">
      <style:text-properties fo:font-size="11pt" style:font-size-asian="11pt"/>
    </style:style>
    <style:style style:name="P631" style:parent-style-name="НормальныйOEM" style:family="paragraph">
      <style:text-properties fo:font-size="11pt" style:font-size-asian="11pt"/>
    </style:style>
    <style:style style:name="P632" style:parent-style-name="НормальныйOEM" style:family="paragraph">
      <style:text-properties fo:font-size="11pt" style:font-size-asian="11pt"/>
    </style:style>
    <style:style style:name="P633" style:parent-style-name="НормальныйOEM" style:family="paragraph">
      <style:text-properties fo:font-size="11pt" style:font-size-asian="11pt"/>
    </style:style>
    <style:style style:name="P634" style:parent-style-name="НормальныйOEM" style:family="paragraph">
      <style:text-properties fo:font-size="11pt" style:font-size-asian="11pt"/>
    </style:style>
    <style:style style:name="P635" style:parent-style-name="НормальныйOEM" style:family="paragraph">
      <style:text-properties fo:font-size="11pt" style:font-size-asian="11pt"/>
    </style:style>
    <style:style style:name="P636" style:parent-style-name="НормальныйOEM" style:family="paragraph">
      <style:text-properties fo:font-size="11pt" style:font-size-asian="11pt"/>
    </style:style>
    <style:style style:name="P637" style:parent-style-name="НормальныйOEM" style:family="paragraph">
      <style:text-properties fo:font-size="11pt" style:font-size-asian="11pt"/>
    </style:style>
    <style:style style:name="P638" style:parent-style-name="НормальныйOEM" style:family="paragraph">
      <style:text-properties fo:font-size="11pt" style:font-size-asian="11pt"/>
    </style:style>
    <style:style style:name="P639" style:parent-style-name="НормальныйOEM" style:family="paragraph">
      <style:text-properties fo:font-size="11pt" style:font-size-asian="11pt"/>
    </style:style>
    <style:style style:name="P640" style:parent-style-name="НормальныйOEM" style:family="paragraph">
      <style:text-properties fo:font-size="11pt" style:font-size-asian="11pt"/>
    </style:style>
    <style:style style:name="P641" style:parent-style-name="НормальныйOEM" style:family="paragraph">
      <style:text-properties fo:font-size="11pt" style:font-size-asian="11pt"/>
    </style:style>
    <style:style style:name="P642" style:parent-style-name="НормальныйOEM" style:family="paragraph">
      <style:text-properties fo:font-size="11pt" style:font-size-asian="11pt"/>
    </style:style>
    <style:style style:name="P643" style:parent-style-name="НормальныйOEM" style:family="paragraph">
      <style:text-properties fo:font-size="11pt" style:font-size-asian="11pt"/>
    </style:style>
    <style:style style:name="P644" style:parent-style-name="НормальныйOEM" style:family="paragraph">
      <style:text-properties fo:font-size="11pt" style:font-size-asian="11pt"/>
    </style:style>
    <style:style style:name="P645" style:parent-style-name="НормальныйOEM" style:family="paragraph">
      <style:text-properties fo:font-size="11pt" style:font-size-asian="11pt"/>
    </style:style>
    <style:style style:name="P646" style:parent-style-name="НормальныйOEM" style:family="paragraph">
      <style:text-properties fo:font-size="11pt" style:font-size-asian="11pt"/>
    </style:style>
    <style:style style:name="P647" style:parent-style-name="НормальныйOEM" style:family="paragraph">
      <style:text-properties fo:font-size="11pt" style:font-size-asian="11pt"/>
    </style:style>
    <style:style style:name="P648" style:parent-style-name="НормальныйOEM" style:family="paragraph">
      <style:text-properties fo:font-size="11pt" style:font-size-asian="11pt"/>
    </style:style>
    <style:style style:name="P649" style:parent-style-name="НормальныйOEM" style:family="paragraph">
      <style:text-properties fo:font-size="11pt" style:font-size-asian="11pt"/>
    </style:style>
    <style:style style:name="P650" style:parent-style-name="НормальныйOEM" style:family="paragraph">
      <style:text-properties fo:font-size="11pt" style:font-size-asian="11pt"/>
    </style:style>
    <style:style style:name="P651" style:parent-style-name="НормальныйOEM" style:family="paragraph">
      <style:text-properties fo:font-size="11pt" style:font-size-asian="11pt"/>
    </style:style>
    <style:style style:name="P652" style:parent-style-name="НормальныйOEM" style:family="paragraph">
      <style:text-properties fo:font-size="11pt" style:font-size-asian="11pt"/>
    </style:style>
    <style:style style:name="P653" style:parent-style-name="НормальныйOEM" style:family="paragraph">
      <style:text-properties fo:font-size="11pt" style:font-size-asian="11pt"/>
    </style:style>
    <style:style style:name="P654" style:parent-style-name="НормальныйOEM" style:family="paragraph">
      <style:text-properties fo:font-size="11pt" style:font-size-asian="11pt"/>
    </style:style>
    <style:style style:name="P655" style:parent-style-name="НормальныйOEM" style:family="paragraph">
      <style:text-properties fo:font-size="11pt" style:font-size-asian="11pt"/>
    </style:style>
    <style:style style:name="P656" style:parent-style-name="НормальныйOEM" style:family="paragraph">
      <style:text-properties fo:font-size="11pt" style:font-size-asian="11pt"/>
    </style:style>
    <style:style style:name="P657" style:parent-style-name="НормальныйOEM" style:family="paragraph">
      <style:text-properties fo:font-size="11pt" style:font-size-asian="11pt"/>
    </style:style>
    <style:style style:name="T658" style:parent-style-name="Основнойшрифтабзаца" style:family="text">
      <style:text-properties fo:font-size="11pt" style:font-size-asian="11pt"/>
    </style:style>
    <style:style style:name="T659" style:parent-style-name="Основнойшрифтабзаца" style:family="text">
      <style:text-properties fo:font-size="11pt" style:font-size-asian="11pt"/>
    </style:style>
    <style:style style:name="T660" style:parent-style-name="Основнойшрифтабзаца" style:family="text">
      <style:text-properties fo:font-size="11pt" style:font-size-asian="11pt"/>
    </style:style>
    <style:style style:name="P661" style:parent-style-name="НормальныйOEM" style:family="paragraph">
      <style:text-properties fo:font-size="11pt" style:font-size-asian="11pt"/>
    </style:style>
    <style:style style:name="P662" style:parent-style-name="НормальныйOEM" style:family="paragraph">
      <style:text-properties fo:font-size="11pt" style:font-size-asian="11pt"/>
    </style:style>
    <style:style style:name="P663" style:parent-style-name="НормальныйOEM" style:family="paragraph">
      <style:text-properties fo:font-size="11pt" style:font-size-asian="11pt"/>
    </style:style>
    <style:style style:name="P664" style:parent-style-name="НормальныйOEM" style:family="paragraph">
      <style:text-properties fo:font-size="11pt" style:font-size-asian="11pt"/>
    </style:style>
    <style:style style:name="P665" style:parent-style-name="НормальныйOEM" style:family="paragraph">
      <style:text-properties fo:font-size="11pt" style:font-size-asian="11pt"/>
    </style:style>
    <style:style style:name="P666" style:parent-style-name="НормальныйOEM" style:family="paragraph">
      <style:text-properties fo:font-size="11pt" style:font-size-asian="11pt"/>
    </style:style>
    <style:style style:name="P667" style:parent-style-name="НормальныйOEM" style:family="paragraph">
      <style:text-properties fo:font-size="11pt" style:font-size-asian="11pt"/>
    </style:style>
    <style:style style:name="P668" style:parent-style-name="НормальныйOEM" style:family="paragraph">
      <style:text-properties fo:font-size="11pt" style:font-size-asian="11pt"/>
    </style:style>
    <style:style style:name="P669" style:parent-style-name="НормальныйOEM" style:family="paragraph">
      <style:text-properties fo:font-size="11pt" style:font-size-asian="11pt"/>
    </style:style>
    <style:style style:name="P670" style:parent-style-name="НормальныйOEM" style:family="paragraph">
      <style:text-properties fo:font-size="11pt" style:font-size-asian="11pt"/>
    </style:style>
    <style:style style:name="P671" style:parent-style-name="НормальныйOEM" style:family="paragraph">
      <style:text-properties fo:font-size="11pt" style:font-size-asian="11pt"/>
    </style:style>
    <style:style style:name="P672" style:parent-style-name="НормальныйOEM" style:family="paragraph">
      <style:text-properties fo:font-size="11pt" style:font-size-asian="11pt"/>
    </style:style>
    <style:style style:name="P673" style:parent-style-name="НормальныйOEM" style:family="paragraph">
      <style:text-properties fo:font-size="11pt" style:font-size-asian="11pt"/>
    </style:style>
    <style:style style:name="P674" style:parent-style-name="НормальныйOEM" style:family="paragraph">
      <style:text-properties fo:font-size="11pt" style:font-size-asian="11pt"/>
    </style:style>
    <style:style style:name="P675" style:parent-style-name="НормальныйOEM" style:family="paragraph">
      <style:text-properties fo:font-size="11pt" style:font-size-asian="11pt"/>
    </style:style>
    <style:style style:name="P676" style:parent-style-name="НормальныйOEM" style:family="paragraph">
      <style:text-properties fo:font-size="11pt" style:font-size-asian="11pt"/>
    </style:style>
    <style:style style:name="P677" style:parent-style-name="НормальныйOEM" style:family="paragraph">
      <style:text-properties fo:font-size="11pt" style:font-size-asian="11pt"/>
    </style:style>
    <style:style style:name="P678" style:parent-style-name="НормальныйOEM" style:family="paragraph">
      <style:text-properties fo:font-size="11pt" style:font-size-asian="11pt"/>
    </style:style>
    <style:style style:name="P679" style:parent-style-name="НормальныйOEM" style:family="paragraph">
      <style:text-properties fo:font-size="11pt" style:font-size-asian="11pt"/>
    </style:style>
    <style:style style:name="P680" style:parent-style-name="НормальныйOEM" style:family="paragraph">
      <style:text-properties fo:font-size="11pt" style:font-size-asian="11pt"/>
    </style:style>
    <style:style style:name="P681" style:parent-style-name="НормальныйOEM" style:family="paragraph">
      <style:text-properties fo:font-size="11pt" style:font-size-asian="11pt"/>
    </style:style>
    <style:style style:name="P682" style:parent-style-name="НормальныйOEM" style:family="paragraph">
      <style:text-properties fo:font-size="11pt" style:font-size-asian="11pt"/>
    </style:style>
    <style:style style:name="P683" style:parent-style-name="НормальныйOEM" style:family="paragraph">
      <style:text-properties fo:font-size="11pt" style:font-size-asian="11pt"/>
    </style:style>
    <style:style style:name="P684" style:parent-style-name="НормальныйOEM" style:family="paragraph">
      <style:text-properties fo:font-size="11pt" style:font-size-asian="11pt"/>
    </style:style>
    <style:style style:name="P685" style:parent-style-name="НормальныйOEM" style:family="paragraph">
      <style:text-properties fo:font-size="11pt" style:font-size-asian="11pt"/>
    </style:style>
    <style:style style:name="P686" style:parent-style-name="НормальныйOEM" style:family="paragraph">
      <style:text-properties fo:font-size="11pt" style:font-size-asian="11pt"/>
    </style:style>
    <style:style style:name="P687" style:parent-style-name="НормальныйOEM" style:family="paragraph">
      <style:text-properties fo:font-size="11pt" style:font-size-asian="11pt"/>
    </style:style>
    <style:style style:name="P688" style:parent-style-name="НормальныйOEM" style:family="paragraph">
      <style:text-properties fo:font-size="11pt" style:font-size-asian="11pt"/>
    </style:style>
    <style:style style:name="P689" style:parent-style-name="НормальныйOEM" style:family="paragraph">
      <style:text-properties fo:font-size="11pt" style:font-size-asian="11pt"/>
    </style:style>
    <style:style style:name="P690" style:parent-style-name="НормальныйOEM" style:family="paragraph">
      <style:text-properties fo:font-size="11pt" style:font-size-asian="11pt"/>
    </style:style>
    <style:style style:name="P691" style:parent-style-name="НормальныйOEM" style:family="paragraph">
      <style:text-properties fo:font-size="11pt" style:font-size-asian="11pt"/>
    </style:style>
    <style:style style:name="P692" style:parent-style-name="НормальныйOEM" style:family="paragraph">
      <style:text-properties fo:font-size="11pt" style:font-size-asian="11pt"/>
    </style:style>
    <style:style style:name="P693" style:parent-style-name="НормальныйOEM" style:family="paragraph">
      <style:text-properties fo:font-size="11pt" style:font-size-asian="11pt"/>
    </style:style>
    <style:style style:name="P694" style:parent-style-name="НормальныйOEM" style:family="paragraph">
      <style:text-properties fo:font-size="11pt" style:font-size-asian="11pt"/>
    </style:style>
    <style:style style:name="P695" style:parent-style-name="НормальныйOEM" style:family="paragraph">
      <style:text-properties fo:font-size="11pt" style:font-size-asian="11pt"/>
    </style:style>
    <style:style style:name="P696" style:parent-style-name="НормальныйOEM" style:family="paragraph">
      <style:text-properties fo:font-size="11pt" style:font-size-asian="11pt"/>
    </style:style>
    <style:style style:name="P697" style:parent-style-name="НормальныйOEM" style:family="paragraph">
      <style:text-properties fo:font-size="11pt" style:font-size-asian="11pt"/>
    </style:style>
    <style:style style:name="P698" style:parent-style-name="НормальныйOEM" style:family="paragraph">
      <style:text-properties fo:font-size="11pt" style:font-size-asian="11pt"/>
    </style:style>
    <style:style style:name="P699" style:parent-style-name="НормальныйOEM" style:family="paragraph">
      <style:text-properties fo:font-size="11pt" style:font-size-asian="11pt"/>
    </style:style>
    <style:style style:name="P700" style:parent-style-name="НормальныйOEM" style:family="paragraph">
      <style:text-properties fo:font-size="11pt" style:font-size-asian="11pt"/>
    </style:style>
    <style:style style:name="P701" style:parent-style-name="НормальныйOEM" style:family="paragraph">
      <style:text-properties fo:font-size="11pt" style:font-size-asian="11pt"/>
    </style:style>
    <style:style style:name="P702" style:parent-style-name="НормальныйOEM" style:family="paragraph">
      <style:text-properties fo:font-size="11pt" style:font-size-asian="11pt"/>
    </style:style>
    <style:style style:name="P703" style:parent-style-name="НормальныйOEM" style:family="paragraph">
      <style:text-properties fo:font-size="11pt" style:font-size-asian="11pt"/>
    </style:style>
    <style:style style:name="P704" style:parent-style-name="НормальныйOEM" style:family="paragraph">
      <style:text-properties fo:font-size="11pt" style:font-size-asian="11pt"/>
    </style:style>
    <style:style style:name="P705" style:parent-style-name="НормальныйOEM" style:family="paragraph">
      <style:text-properties fo:font-size="11pt" style:font-size-asian="11pt"/>
    </style:style>
    <style:style style:name="P706" style:parent-style-name="НормальныйOEM" style:family="paragraph">
      <style:text-properties fo:font-size="11pt" style:font-size-asian="11pt"/>
    </style:style>
    <style:style style:name="P707" style:parent-style-name="НормальныйOEM" style:family="paragraph">
      <style:text-properties fo:font-size="11pt" style:font-size-asian="11pt"/>
    </style:style>
    <style:style style:name="P708" style:parent-style-name="НормальныйOEM" style:family="paragraph">
      <style:text-properties fo:font-size="11pt" style:font-size-asian="11pt"/>
    </style:style>
    <style:style style:name="T709" style:parent-style-name="Основнойшрифтабзаца" style:family="text">
      <style:text-properties fo:font-size="11pt" style:font-size-asian="11pt"/>
    </style:style>
    <style:style style:name="T710" style:parent-style-name="Основнойшрифтабзаца" style:family="text">
      <style:text-properties fo:font-size="11pt" style:font-size-asian="11pt"/>
    </style:style>
    <style:style style:name="T711" style:parent-style-name="Основнойшрифтабзаца" style:family="text">
      <style:text-properties fo:font-size="11pt" style:font-size-asian="11pt"/>
    </style:style>
    <style:style style:name="T712" style:parent-style-name="Основнойшрифтабзаца" style:family="text">
      <style:text-properties fo:font-size="11pt" style:font-size-asian="11pt"/>
    </style:style>
    <style:style style:name="P713" style:parent-style-name="НормальныйOEM" style:family="paragraph">
      <style:text-properties fo:font-size="11pt" style:font-size-asian="11pt"/>
    </style:style>
    <style:style style:name="P714" style:parent-style-name="НормальныйOEM" style:family="paragraph">
      <style:text-properties fo:font-size="11pt" style:font-size-asian="11pt"/>
    </style:style>
    <style:style style:name="P715" style:parent-style-name="НормальныйOEM" style:family="paragraph">
      <style:text-properties fo:font-size="11pt" style:font-size-asian="11pt"/>
    </style:style>
    <style:style style:name="P716" style:parent-style-name="НормальныйOEM" style:family="paragraph">
      <style:text-properties fo:font-size="11pt" style:font-size-asian="11pt"/>
    </style:style>
    <style:style style:name="P717" style:parent-style-name="НормальныйOEM" style:family="paragraph">
      <style:text-properties fo:font-size="11pt" style:font-size-asian="11pt"/>
    </style:style>
    <style:style style:name="P718" style:parent-style-name="НормальныйOEM" style:family="paragraph">
      <style:text-properties fo:font-size="11pt" style:font-size-asian="11pt"/>
    </style:style>
    <style:style style:name="P719" style:parent-style-name="НормальныйOEM" style:family="paragraph">
      <style:text-properties fo:font-size="11pt" style:font-size-asian="11pt"/>
    </style:style>
    <style:style style:name="P720" style:parent-style-name="НормальныйOEM" style:family="paragraph">
      <style:text-properties fo:font-size="11pt" style:font-size-asian="11pt"/>
    </style:style>
    <style:style style:name="P721" style:parent-style-name="НормальныйOEM" style:family="paragraph">
      <style:text-properties fo:font-size="11pt" style:font-size-asian="11pt"/>
    </style:style>
    <style:style style:name="P722" style:parent-style-name="НормальныйOEM" style:family="paragraph">
      <style:text-properties fo:font-size="11pt" style:font-size-asian="11pt"/>
    </style:style>
    <style:style style:name="P723" style:parent-style-name="НормальныйOEM" style:family="paragraph">
      <style:text-properties fo:font-size="11pt" style:font-size-asian="11pt"/>
    </style:style>
    <style:style style:name="P724" style:parent-style-name="НормальныйOEM" style:family="paragraph">
      <style:text-properties fo:font-size="11pt" style:font-size-asian="11pt"/>
    </style:style>
    <style:style style:name="P725" style:parent-style-name="НормальныйOEM" style:family="paragraph">
      <style:text-properties fo:font-size="11pt" style:font-size-asian="11pt"/>
    </style:style>
    <style:style style:name="P726" style:parent-style-name="НормальныйOEM" style:family="paragraph">
      <style:text-properties fo:font-size="11pt" style:font-size-asian="11pt"/>
    </style:style>
    <style:style style:name="P727" style:parent-style-name="НормальныйOEM" style:family="paragraph">
      <style:text-properties fo:font-size="11pt" style:font-size-asian="11pt"/>
    </style:style>
    <style:style style:name="P728" style:parent-style-name="НормальныйOEM" style:family="paragraph">
      <style:text-properties fo:font-size="11pt" style:font-size-asian="11pt"/>
    </style:style>
    <style:style style:name="P729" style:parent-style-name="НормальныйOEM" style:family="paragraph">
      <style:text-properties fo:font-size="11pt" style:font-size-asian="11pt"/>
    </style:style>
    <style:style style:name="P730" style:parent-style-name="НормальныйOEM" style:family="paragraph">
      <style:text-properties fo:font-size="11pt" style:font-size-asian="11pt"/>
    </style:style>
    <style:style style:name="P731" style:parent-style-name="НормальныйOEM" style:family="paragraph">
      <style:text-properties fo:font-size="11pt" style:font-size-asian="11pt"/>
    </style:style>
    <style:style style:name="P732" style:parent-style-name="НормальныйOEM" style:family="paragraph">
      <style:text-properties fo:font-size="11pt" style:font-size-asian="11pt"/>
    </style:style>
    <style:style style:name="P733" style:parent-style-name="НормальныйOEM" style:family="paragraph">
      <style:text-properties fo:font-size="11pt" style:font-size-asian="11pt"/>
    </style:style>
    <style:style style:name="P734" style:parent-style-name="НормальныйOEM" style:family="paragraph">
      <style:text-properties fo:font-size="11pt" style:font-size-asian="11pt"/>
    </style:style>
    <style:style style:name="P735" style:parent-style-name="НормальныйOEM" style:family="paragraph">
      <style:text-properties fo:font-size="11pt" style:font-size-asian="11pt"/>
    </style:style>
    <style:style style:name="P736" style:parent-style-name="НормальныйOEM" style:family="paragraph">
      <style:text-properties fo:font-size="11pt" style:font-size-asian="11pt"/>
    </style:style>
    <style:style style:name="P737" style:parent-style-name="НормальныйOEM" style:family="paragraph">
      <style:text-properties fo:font-size="11pt" style:font-size-asian="11pt"/>
    </style:style>
    <style:style style:name="P738" style:parent-style-name="НормальныйOEM" style:family="paragraph">
      <style:text-properties fo:font-size="11pt" style:font-size-asian="11pt"/>
    </style:style>
    <style:style style:name="P739" style:parent-style-name="НормальныйOEM" style:family="paragraph">
      <style:text-properties fo:font-size="11pt" style:font-size-asian="11pt"/>
    </style:style>
    <style:style style:name="P740" style:parent-style-name="НормальныйOEM" style:family="paragraph">
      <style:text-properties fo:font-size="11pt" style:font-size-asian="11pt"/>
    </style:style>
    <style:style style:name="P741" style:parent-style-name="НормальныйOEM" style:family="paragraph">
      <style:text-properties fo:font-size="11pt" style:font-size-asian="11pt"/>
    </style:style>
    <style:style style:name="P742" style:parent-style-name="НормальныйOEM" style:family="paragraph">
      <style:text-properties fo:font-size="11pt" style:font-size-asian="11pt"/>
    </style:style>
    <style:style style:name="P743" style:parent-style-name="НормальныйOEM" style:family="paragraph">
      <style:text-properties fo:font-size="11pt" style:font-size-asian="11pt"/>
    </style:style>
    <style:style style:name="P744" style:parent-style-name="НормальныйOEM" style:family="paragraph">
      <style:text-properties fo:font-size="11pt" style:font-size-asian="11pt"/>
    </style:style>
    <style:style style:name="P745" style:parent-style-name="НормальныйOEM" style:family="paragraph">
      <style:text-properties fo:font-size="11pt" style:font-size-asian="11pt"/>
    </style:style>
    <style:style style:name="P746" style:parent-style-name="НормальныйOEM" style:family="paragraph">
      <style:text-properties fo:font-size="11pt" style:font-size-asian="11pt"/>
    </style:style>
    <style:style style:name="P747" style:parent-style-name="НормальныйOEM" style:family="paragraph">
      <style:text-properties fo:font-size="11pt" style:font-size-asian="11pt"/>
    </style:style>
    <style:style style:name="P748" style:parent-style-name="НормальныйOEM" style:family="paragraph">
      <style:text-properties fo:font-size="11pt" style:font-size-asian="11pt"/>
    </style:style>
    <style:style style:name="P749" style:parent-style-name="НормальныйOEM" style:family="paragraph">
      <style:text-properties fo:font-size="11pt" style:font-size-asian="11pt"/>
    </style:style>
    <style:style style:name="P750" style:parent-style-name="НормальныйOEM" style:family="paragraph">
      <style:text-properties fo:font-size="11pt" style:font-size-asian="11pt"/>
    </style:style>
    <style:style style:name="P751" style:parent-style-name="НормальныйOEM" style:family="paragraph">
      <style:text-properties fo:font-size="11pt" style:font-size-asian="11pt"/>
    </style:style>
    <style:style style:name="P752" style:parent-style-name="НормальныйOEM" style:family="paragraph">
      <style:text-properties fo:font-size="11pt" style:font-size-asian="11pt"/>
    </style:style>
    <style:style style:name="P753" style:parent-style-name="НормальныйOEM" style:family="paragraph">
      <style:text-properties fo:font-size="11pt" style:font-size-asian="11pt"/>
    </style:style>
    <style:style style:name="P754" style:parent-style-name="НормальныйOEM" style:family="paragraph">
      <style:text-properties fo:font-size="11pt" style:font-size-asian="11pt"/>
    </style:style>
    <style:style style:name="P755" style:parent-style-name="НормальныйOEM" style:family="paragraph">
      <style:text-properties fo:font-size="11pt" style:font-size-asian="11pt"/>
    </style:style>
    <style:style style:name="P756" style:parent-style-name="НормальныйOEM" style:family="paragraph">
      <style:text-properties fo:font-size="11pt" style:font-size-asian="11pt"/>
    </style:style>
    <style:style style:name="P757" style:parent-style-name="НормальныйOEM" style:family="paragraph">
      <style:text-properties fo:font-size="11pt" style:font-size-asian="11pt"/>
    </style:style>
    <style:style style:name="P758" style:parent-style-name="НормальныйOEM" style:family="paragraph">
      <style:text-properties fo:font-size="11pt" style:font-size-asian="11pt"/>
    </style:style>
    <style:style style:name="P759" style:parent-style-name="НормальныйOEM" style:family="paragraph">
      <style:text-properties fo:font-size="11pt" style:font-size-asian="11pt"/>
    </style:style>
    <style:style style:name="P760" style:parent-style-name="НормальныйOEM" style:family="paragraph">
      <style:text-properties fo:font-size="11pt" style:font-size-asian="11pt"/>
    </style:style>
    <style:style style:name="T761" style:parent-style-name="Основнойшрифтабзаца" style:family="text">
      <style:text-properties fo:font-size="11pt" style:font-size-asian="11pt"/>
    </style:style>
    <style:style style:name="T762" style:parent-style-name="Основнойшрифтабзаца" style:family="text">
      <style:text-properties fo:font-size="11pt" style:font-size-asian="11pt"/>
    </style:style>
    <style:style style:name="T763" style:parent-style-name="Основнойшрифтабзаца" style:family="text">
      <style:text-properties fo:font-size="11pt" style:font-size-asian="11pt"/>
    </style:style>
    <style:style style:name="P764" style:parent-style-name="НормальныйOEM" style:family="paragraph">
      <style:text-properties fo:font-size="11pt" style:font-size-asian="11pt"/>
    </style:style>
    <style:style style:name="P765" style:parent-style-name="НормальныйOEM" style:family="paragraph">
      <style:text-properties fo:font-size="11pt" style:font-size-asian="11pt"/>
    </style:style>
    <style:style style:name="P766" style:parent-style-name="НормальныйOEM" style:family="paragraph">
      <style:text-properties fo:font-size="11pt" style:font-size-asian="11pt"/>
    </style:style>
    <style:style style:name="P767" style:parent-style-name="НормальныйOEM" style:family="paragraph">
      <style:text-properties fo:font-size="11pt" style:font-size-asian="11pt"/>
    </style:style>
    <style:style style:name="P768" style:parent-style-name="НормальныйOEM" style:family="paragraph">
      <style:text-properties fo:font-size="11pt" style:font-size-asian="11pt"/>
    </style:style>
    <style:style style:name="P769" style:parent-style-name="НормальныйOEM" style:family="paragraph">
      <style:text-properties fo:font-size="11pt" style:font-size-asian="11pt"/>
    </style:style>
    <style:style style:name="P770" style:parent-style-name="НормальныйOEM" style:family="paragraph">
      <style:text-properties fo:font-size="11pt" style:font-size-asian="11pt"/>
    </style:style>
    <style:style style:name="P771" style:parent-style-name="НормальныйOEM" style:family="paragraph">
      <style:text-properties fo:font-size="11pt" style:font-size-asian="11pt"/>
    </style:style>
    <style:style style:name="P772" style:parent-style-name="НормальныйOEM" style:family="paragraph">
      <style:text-properties fo:font-size="11pt" style:font-size-asian="11pt"/>
    </style:style>
    <style:style style:name="P773" style:parent-style-name="НормальныйOEM" style:family="paragraph">
      <style:text-properties fo:font-size="11pt" style:font-size-asian="11pt"/>
    </style:style>
    <style:style style:name="P774" style:parent-style-name="НормальныйOEM" style:family="paragraph">
      <style:text-properties fo:font-size="11pt" style:font-size-asian="11pt"/>
    </style:style>
    <style:style style:name="P775" style:parent-style-name="НормальныйOEM" style:family="paragraph">
      <style:text-properties fo:font-size="11pt" style:font-size-asian="11pt"/>
    </style:style>
    <style:style style:name="P776" style:parent-style-name="НормальныйOEM" style:family="paragraph">
      <style:text-properties fo:font-size="11pt" style:font-size-asian="11pt"/>
    </style:style>
    <style:style style:name="P777" style:parent-style-name="НормальныйOEM" style:family="paragraph">
      <style:text-properties fo:font-size="11pt" style:font-size-asian="11pt"/>
    </style:style>
    <style:style style:name="P778" style:parent-style-name="НормальныйOEM" style:family="paragraph">
      <style:text-properties fo:font-size="11pt" style:font-size-asian="11pt"/>
    </style:style>
    <style:style style:name="P779" style:parent-style-name="НормальныйOEM" style:family="paragraph">
      <style:text-properties fo:font-size="11pt" style:font-size-asian="11pt"/>
    </style:style>
    <style:style style:name="P780" style:parent-style-name="НормальныйOEM" style:family="paragraph">
      <style:text-properties fo:font-size="11pt" style:font-size-asian="11pt"/>
    </style:style>
    <style:style style:name="P781" style:parent-style-name="НормальныйOEM" style:family="paragraph">
      <style:text-properties fo:font-size="11pt" style:font-size-asian="11pt"/>
    </style:style>
    <style:style style:name="P782" style:parent-style-name="НормальныйOEM" style:family="paragraph">
      <style:text-properties fo:font-size="11pt" style:font-size-asian="11pt"/>
    </style:style>
    <style:style style:name="P783" style:parent-style-name="НормальныйOEM" style:family="paragraph">
      <style:text-properties fo:font-size="11pt" style:font-size-asian="11pt"/>
    </style:style>
    <style:style style:name="P784" style:parent-style-name="НормальныйOEM" style:family="paragraph">
      <style:text-properties fo:font-size="11pt" style:font-size-asian="11pt"/>
    </style:style>
    <style:style style:name="P785" style:parent-style-name="НормальныйOEM" style:family="paragraph">
      <style:text-properties fo:font-size="11pt" style:font-size-asian="11pt"/>
    </style:style>
    <style:style style:name="P786" style:parent-style-name="НормальныйOEM" style:family="paragraph">
      <style:text-properties fo:font-size="11pt" style:font-size-asian="11pt"/>
    </style:style>
    <style:style style:name="P787" style:parent-style-name="НормальныйOEM" style:family="paragraph">
      <style:text-properties fo:font-size="11pt" style:font-size-asian="11pt"/>
    </style:style>
    <style:style style:name="P788" style:parent-style-name="НормальныйOEM" style:family="paragraph">
      <style:text-properties fo:font-size="11pt" style:font-size-asian="11pt"/>
    </style:style>
    <style:style style:name="P789" style:parent-style-name="НормальныйOEM" style:family="paragraph">
      <style:text-properties fo:font-size="11pt" style:font-size-asian="11pt"/>
    </style:style>
    <style:style style:name="P790" style:parent-style-name="НормальныйOEM" style:family="paragraph">
      <style:text-properties fo:font-size="11pt" style:font-size-asian="11pt"/>
    </style:style>
    <style:style style:name="P791" style:parent-style-name="НормальныйOEM" style:family="paragraph">
      <style:text-properties fo:font-size="11pt" style:font-size-asian="11pt"/>
    </style:style>
    <style:style style:name="P792" style:parent-style-name="НормальныйOEM" style:family="paragraph">
      <style:text-properties fo:font-size="11pt" style:font-size-asian="11pt"/>
    </style:style>
    <style:style style:name="P793" style:parent-style-name="НормальныйOEM" style:family="paragraph">
      <style:text-properties fo:font-size="11pt" style:font-size-asian="11pt"/>
    </style:style>
    <style:style style:name="P794" style:parent-style-name="НормальныйOEM" style:family="paragraph">
      <style:text-properties fo:font-size="11pt" style:font-size-asian="11pt"/>
    </style:style>
    <style:style style:name="P795" style:parent-style-name="НормальныйOEM" style:family="paragraph">
      <style:text-properties fo:font-size="11pt" style:font-size-asian="11pt"/>
    </style:style>
    <style:style style:name="P796" style:parent-style-name="НормальныйOEM" style:family="paragraph">
      <style:text-properties fo:font-size="11pt" style:font-size-asian="11pt"/>
    </style:style>
    <style:style style:name="P797" style:parent-style-name="НормальныйOEM" style:family="paragraph">
      <style:text-properties fo:font-size="11pt" style:font-size-asian="11pt"/>
    </style:style>
    <style:style style:name="P798" style:parent-style-name="НормальныйOEM" style:family="paragraph">
      <style:text-properties fo:font-size="11pt" style:font-size-asian="11pt"/>
    </style:style>
    <style:style style:name="P799" style:parent-style-name="НормальныйOEM" style:family="paragraph">
      <style:text-properties fo:font-size="11pt" style:font-size-asian="11pt"/>
    </style:style>
    <style:style style:name="P800" style:parent-style-name="НормальныйOEM" style:family="paragraph">
      <style:text-properties fo:font-size="11pt" style:font-size-asian="11pt"/>
    </style:style>
    <style:style style:name="P801" style:parent-style-name="НормальныйOEM" style:family="paragraph">
      <style:text-properties fo:font-size="11pt" style:font-size-asian="11pt"/>
    </style:style>
    <style:style style:name="P802" style:parent-style-name="НормальныйOEM" style:family="paragraph">
      <style:text-properties fo:font-size="11pt" style:font-size-asian="11pt"/>
    </style:style>
    <style:style style:name="P803" style:parent-style-name="НормальныйOEM" style:family="paragraph">
      <style:text-properties fo:font-size="11pt" style:font-size-asian="11pt"/>
    </style:style>
    <style:style style:name="P804" style:parent-style-name="НормальныйOEM" style:family="paragraph">
      <style:text-properties fo:font-size="11pt" style:font-size-asian="11pt"/>
    </style:style>
    <style:style style:name="P805" style:parent-style-name="НормальныйOEM" style:family="paragraph">
      <style:text-properties fo:font-size="11pt" style:font-size-asian="11pt"/>
    </style:style>
    <style:style style:name="P806" style:parent-style-name="НормальныйOEM" style:family="paragraph">
      <style:text-properties fo:font-size="11pt" style:font-size-asian="11pt"/>
    </style:style>
    <style:style style:name="P807" style:parent-style-name="НормальныйOEM" style:family="paragraph">
      <style:text-properties fo:font-size="11pt" style:font-size-asian="11pt"/>
    </style:style>
    <style:style style:name="P808" style:parent-style-name="НормальныйOEM" style:family="paragraph">
      <style:text-properties fo:font-size="11pt" style:font-size-asian="11pt"/>
    </style:style>
    <style:style style:name="P809" style:parent-style-name="НормальныйOEM" style:family="paragraph">
      <style:text-properties fo:font-size="11pt" style:font-size-asian="11pt"/>
    </style:style>
    <style:style style:name="P810" style:parent-style-name="НормальныйOEM" style:family="paragraph">
      <style:text-properties fo:font-size="11pt" style:font-size-asian="11pt"/>
    </style:style>
    <style:style style:name="P811" style:parent-style-name="НормальныйOEM" style:family="paragraph">
      <style:text-properties fo:font-size="11pt" style:font-size-asian="11pt"/>
    </style:style>
    <style:style style:name="P812" style:parent-style-name="НормальныйOEM" style:family="paragraph">
      <style:text-properties fo:font-size="11pt" style:font-size-asian="11pt"/>
    </style:style>
    <style:style style:name="P813" style:parent-style-name="НормальныйOEM" style:family="paragraph">
      <style:text-properties fo:font-size="11pt" style:font-size-asian="11pt"/>
    </style:style>
    <style:style style:name="P814" style:parent-style-name="НормальныйOEM" style:family="paragraph">
      <style:text-properties fo:font-size="11pt" style:font-size-asian="11pt"/>
    </style:style>
    <style:style style:name="P815" style:parent-style-name="НормальныйOEM" style:family="paragraph">
      <style:text-properties fo:font-size="11pt" style:font-size-asian="11pt"/>
    </style:style>
    <style:style style:name="P816" style:parent-style-name="НормальныйOEM" style:family="paragraph">
      <style:text-properties fo:font-size="11pt" style:font-size-asian="11pt"/>
    </style:style>
    <style:style style:name="P817" style:parent-style-name="НормальныйOEM" style:family="paragraph">
      <style:text-properties fo:font-size="11pt" style:font-size-asian="11pt"/>
    </style:style>
    <style:style style:name="P818" style:parent-style-name="НормальныйOEM" style:family="paragraph">
      <style:text-properties fo:font-size="11pt" style:font-size-asian="11pt"/>
    </style:style>
    <style:style style:name="P819" style:parent-style-name="НормальныйOEM" style:family="paragraph">
      <style:text-properties fo:font-size="11pt" style:font-size-asian="11pt"/>
    </style:style>
    <style:style style:name="P820" style:parent-style-name="НормальныйOEM" style:family="paragraph">
      <style:text-properties fo:font-size="11pt" style:font-size-asian="11pt"/>
    </style:style>
    <style:style style:name="P821" style:parent-style-name="НормальныйOEM" style:family="paragraph">
      <style:text-properties fo:font-size="11pt" style:font-size-asian="11pt"/>
    </style:style>
    <style:style style:name="P822" style:parent-style-name="НормальныйOEM" style:family="paragraph">
      <style:text-properties fo:font-size="11pt" style:font-size-asian="11pt"/>
    </style:style>
    <style:style style:name="P823" style:parent-style-name="НормальныйOEM" style:family="paragraph">
      <style:text-properties fo:font-size="11pt" style:font-size-asian="11pt"/>
    </style:style>
    <style:style style:name="P824" style:parent-style-name="НормальныйOEM" style:family="paragraph">
      <style:text-properties fo:font-size="11pt" style:font-size-asian="11pt"/>
    </style:style>
    <style:style style:name="P825" style:parent-style-name="НормальныйOEM" style:family="paragraph">
      <style:text-properties fo:font-size="11pt" style:font-size-asian="11pt"/>
    </style:style>
    <style:style style:name="P826" style:parent-style-name="НормальныйOEM" style:family="paragraph">
      <style:text-properties fo:font-size="11pt" style:font-size-asian="11pt"/>
    </style:style>
    <style:style style:name="P827" style:parent-style-name="НормальныйOEM" style:family="paragraph">
      <style:text-properties fo:font-size="11pt" style:font-size-asian="11pt"/>
    </style:style>
    <style:style style:name="P828" style:parent-style-name="НормальныйOEM" style:family="paragraph">
      <style:text-properties fo:font-size="11pt" style:font-size-asian="11pt"/>
    </style:style>
    <style:style style:name="P829" style:parent-style-name="НормальныйOEM" style:family="paragraph">
      <style:text-properties fo:font-size="11pt" style:font-size-asian="11pt"/>
    </style:style>
    <style:style style:name="P830" style:parent-style-name="НормальныйOEM" style:family="paragraph">
      <style:text-properties fo:font-size="11pt" style:font-size-asian="11pt"/>
    </style:style>
    <style:style style:name="P831" style:parent-style-name="НормальныйOEM" style:family="paragraph">
      <style:text-properties fo:font-size="11pt" style:font-size-asian="11pt"/>
    </style:style>
    <style:style style:name="P832" style:parent-style-name="НормальныйOEM" style:family="paragraph">
      <style:text-properties fo:font-size="11pt" style:font-size-asian="11pt"/>
    </style:style>
    <style:style style:name="P833" style:parent-style-name="НормальныйOEM" style:family="paragraph">
      <style:text-properties fo:font-size="11pt" style:font-size-asian="11pt"/>
    </style:style>
    <style:style style:name="P834" style:parent-style-name="НормальныйOEM" style:family="paragraph">
      <style:text-properties fo:font-size="11pt" style:font-size-asian="11pt"/>
    </style:style>
    <style:style style:name="P835" style:parent-style-name="НормальныйOEM" style:family="paragraph">
      <style:text-properties fo:font-size="11pt" style:font-size-asian="11pt"/>
    </style:style>
    <style:style style:name="P836" style:parent-style-name="НормальныйOEM" style:family="paragraph">
      <style:text-properties fo:font-size="11pt" style:font-size-asian="11pt"/>
    </style:style>
    <style:style style:name="P837" style:parent-style-name="НормальныйOEM" style:family="paragraph">
      <style:text-properties fo:font-size="11pt" style:font-size-asian="11pt"/>
    </style:style>
    <style:style style:name="P838" style:parent-style-name="НормальныйOEM" style:family="paragraph">
      <style:text-properties fo:font-size="11pt" style:font-size-asian="11pt"/>
    </style:style>
    <style:style style:name="P839" style:parent-style-name="НормальныйOEM" style:family="paragraph">
      <style:text-properties fo:font-size="11pt" style:font-size-asian="11pt"/>
    </style:style>
    <style:style style:name="P840" style:parent-style-name="НормальныйOEM" style:family="paragraph">
      <style:text-properties fo:font-size="11pt" style:font-size-asian="11pt"/>
    </style:style>
    <style:style style:name="P841" style:parent-style-name="НормальныйOEM" style:family="paragraph">
      <style:text-properties fo:font-size="11pt" style:font-size-asian="11pt"/>
    </style:style>
    <style:style style:name="P842" style:parent-style-name="НормальныйOEM" style:family="paragraph">
      <style:text-properties fo:font-size="11pt" style:font-size-asian="11pt"/>
    </style:style>
    <style:style style:name="P843" style:parent-style-name="НормальныйOEM" style:family="paragraph">
      <style:text-properties fo:font-size="11pt" style:font-size-asian="11pt"/>
    </style:style>
    <style:style style:name="P844" style:parent-style-name="НормальныйOEM" style:family="paragraph">
      <style:text-properties fo:font-size="11pt" style:font-size-asian="11pt"/>
    </style:style>
    <style:style style:name="P845" style:parent-style-name="НормальныйOEM" style:family="paragraph">
      <style:text-properties fo:font-size="11pt" style:font-size-asian="11pt"/>
    </style:style>
    <style:style style:name="P846" style:parent-style-name="НормальныйOEM" style:family="paragraph">
      <style:text-properties fo:font-size="11pt" style:font-size-asian="11pt"/>
    </style:style>
    <style:style style:name="P847" style:parent-style-name="НормальныйOEM" style:family="paragraph">
      <style:text-properties fo:font-size="11pt" style:font-size-asian="11pt"/>
    </style:style>
    <style:style style:name="P848" style:parent-style-name="НормальныйOEM" style:family="paragraph">
      <style:text-properties fo:font-size="11pt" style:font-size-asian="11pt"/>
    </style:style>
    <style:style style:name="P849" style:parent-style-name="НормальныйOEM" style:family="paragraph">
      <style:text-properties fo:font-size="11pt" style:font-size-asian="11pt"/>
    </style:style>
    <style:style style:name="P850" style:parent-style-name="НормальныйOEM" style:family="paragraph">
      <style:text-properties fo:font-size="11pt" style:font-size-asian="11pt"/>
    </style:style>
    <style:style style:name="P851" style:parent-style-name="НормальныйOEM" style:family="paragraph">
      <style:text-properties fo:font-size="11pt" style:font-size-asian="11pt"/>
    </style:style>
    <style:style style:name="P852" style:parent-style-name="НормальныйOEM" style:family="paragraph">
      <style:text-properties fo:font-size="11pt" style:font-size-asian="11pt"/>
    </style:style>
    <style:style style:name="P853" style:parent-style-name="НормальныйOEM" style:family="paragraph">
      <style:text-properties fo:font-size="11pt" style:font-size-asian="11pt"/>
    </style:style>
    <style:style style:name="P854" style:parent-style-name="НормальныйOEM" style:family="paragraph">
      <style:text-properties fo:font-size="11pt" style:font-size-asian="11pt"/>
    </style:style>
    <style:style style:name="P855" style:parent-style-name="НормальныйOEM" style:family="paragraph">
      <style:text-properties fo:font-size="11pt" style:font-size-asian="11pt"/>
    </style:style>
    <style:style style:name="P856" style:parent-style-name="НормальныйOEM" style:family="paragraph">
      <style:text-properties fo:font-size="11pt" style:font-size-asian="11pt"/>
    </style:style>
    <style:style style:name="P857" style:parent-style-name="НормальныйOEM" style:family="paragraph">
      <style:text-properties fo:font-size="11pt" style:font-size-asian="11pt"/>
    </style:style>
    <style:style style:name="P858" style:parent-style-name="НормальныйOEM" style:family="paragraph">
      <style:text-properties fo:font-size="11pt" style:font-size-asian="11pt"/>
    </style:style>
    <style:style style:name="P859" style:parent-style-name="НормальныйOEM" style:family="paragraph">
      <style:text-properties fo:font-size="11pt" style:font-size-asian="11pt"/>
    </style:style>
    <style:style style:name="P860" style:parent-style-name="НормальныйOEM" style:family="paragraph">
      <style:text-properties fo:font-size="11pt" style:font-size-asian="11pt"/>
    </style:style>
    <style:style style:name="P861" style:parent-style-name="НормальныйOEM" style:family="paragraph">
      <style:text-properties fo:font-size="11pt" style:font-size-asian="11pt"/>
    </style:style>
    <style:style style:name="P862" style:parent-style-name="НормальныйOEM" style:family="paragraph">
      <style:text-properties fo:font-size="11pt" style:font-size-asian="11pt"/>
    </style:style>
    <style:style style:name="P863" style:parent-style-name="НормальныйOEM" style:family="paragraph">
      <style:text-properties fo:font-size="11pt" style:font-size-asian="11pt"/>
    </style:style>
    <style:style style:name="P864" style:parent-style-name="НормальныйOEM" style:family="paragraph">
      <style:text-properties fo:font-size="11pt" style:font-size-asian="11pt"/>
    </style:style>
    <style:style style:name="P865" style:parent-style-name="НормальныйOEM" style:family="paragraph">
      <style:text-properties fo:font-size="11pt" style:font-size-asian="11pt"/>
    </style:style>
    <style:style style:name="P866" style:parent-style-name="НормальныйOEM" style:family="paragraph">
      <style:text-properties fo:font-size="11pt" style:font-size-asian="11pt"/>
    </style:style>
    <style:style style:name="P867" style:parent-style-name="НормальныйOEM" style:family="paragraph">
      <style:text-properties fo:font-size="11pt" style:font-size-asian="11pt"/>
    </style:style>
    <style:style style:name="P868" style:parent-style-name="НормальныйOEM" style:family="paragraph">
      <style:text-properties fo:font-size="11pt" style:font-size-asian="11pt"/>
    </style:style>
    <style:style style:name="P869" style:parent-style-name="НормальныйOEM" style:family="paragraph">
      <style:text-properties fo:font-size="11pt" style:font-size-asian="11pt"/>
    </style:style>
    <style:style style:name="T870" style:parent-style-name="Основнойшрифтабзаца" style:family="text">
      <style:text-properties style:text-position="super 65%"/>
    </style:style>
    <style:style style:name="P871" style:parent-style-name="НормальныйOEM" style:family="paragraph">
      <style:text-properties fo:font-size="11pt" style:font-size-asian="11pt"/>
    </style:style>
    <style:style style:name="P872" style:parent-style-name="Нормальный" style:family="paragraph">
      <style:paragraph-properties fo:text-align="end" fo:text-indent="0.4722in"/>
    </style:style>
    <style:style style:name="T873" style:parent-style-name="Основнойшрифтабзаца" style:family="text">
      <style:text-properties fo:font-weight="bold" style:font-weight-asian="bold" fo:color="#26282F"/>
    </style:style>
    <style:style style:name="T874" style:parent-style-name="Основнойшрифтабзаца" style:family="text">
      <style:text-properties fo:font-weight="bold" style:font-weight-asian="bold" fo:color="#26282F"/>
    </style:style>
    <style:style style:name="T875" style:parent-style-name="Основнойшрифтабзаца" style:family="text">
      <style:text-properties fo:font-weight="bold" style:font-weight-asian="bold" fo:color="#26282F"/>
    </style:style>
    <style:style style:name="T876" style:parent-style-name="Основнойшрифтабзаца" style:family="text">
      <style:text-properties style:text-position="super 66.6%"/>
    </style:style>
    <style:style style:name="T877" style:parent-style-name="Основнойшрифтабзаца" style:family="text">
      <style:text-properties style:text-position="super 66.6%"/>
    </style:style>
    <style:style style:name="T878" style:parent-style-name="Основнойшрифтабзаца" style:family="text">
      <style:text-properties style:text-position="super 66.6%"/>
    </style:style>
    <style:style style:name="T879" style:parent-style-name="Основнойшрифтабзаца" style:family="text">
      <style:text-properties style:text-position="super 66.6%"/>
    </style:style>
    <style:style style:name="T880" style:parent-style-name="Основнойшрифтабзаца" style:family="text">
      <style:text-properties style:text-position="super 66.6%"/>
    </style:style>
    <style:style style:name="T881" style:parent-style-name="Основнойшрифтабзаца" style:family="text">
      <style:text-properties style:text-position="super 66.6%"/>
    </style:style>
    <style:style style:name="T882" style:parent-style-name="Основнойшрифтабзаца" style:family="text">
      <style:text-properties style:text-position="super 66.6%"/>
    </style:style>
    <style:style style:name="T883" style:parent-style-name="Основнойшрифтабзаца" style:family="text">
      <style:text-properties style:text-position="super 66.6%"/>
    </style:style>
    <style:style style:name="T884" style:parent-style-name="Основнойшрифтабзаца" style:family="text">
      <style:text-properties style:text-position="super 66.6%"/>
    </style:style>
    <style:style style:name="T885" style:parent-style-name="Основнойшрифтабзаца" style:family="text">
      <style:text-properties style:text-position="super 66.6%"/>
    </style:style>
    <style:style style:name="P886" style:parent-style-name="НормальныйOEM" style:family="paragraph">
      <style:text-properties fo:font-size="11pt" style:font-size-asian="11pt"/>
    </style:style>
    <style:style style:name="T887" style:parent-style-name="Основнойшрифтабзаца" style:family="text">
      <style:text-properties style:text-position="super 65%"/>
    </style:style>
    <style:style style:name="T888" style:parent-style-name="Основнойшрифтабзаца" style:family="text">
      <style:text-properties style:text-position="super 65%"/>
    </style:style>
    <style:style style:name="T889" style:parent-style-name="Основнойшрифтабзаца" style:family="text">
      <style:text-properties style:text-position="super 65%"/>
    </style:style>
    <style:style style:name="T890" style:parent-style-name="Основнойшрифтабзаца" style:family="text">
      <style:text-properties style:text-position="super 65%"/>
    </style:style>
    <style:style style:name="T891" style:parent-style-name="Основнойшрифтабзаца" style:family="text">
      <style:text-properties style:text-position="super 65%"/>
    </style:style>
    <style:style style:name="P892" style:parent-style-name="НормальныйOEM" style:family="paragraph">
      <style:text-properties fo:font-size="11pt" style:font-size-asian="11pt"/>
    </style:style>
    <style:style style:name="P893" style:parent-style-name="Standard" style:master-page-name="MP1" style:family="paragraph">
      <style:paragraph-properties fo:break-before="page"/>
    </style:style>
    <style:style style:name="P909" style:parent-style-name="Комментарий" style:family="paragraph">
      <style:text-properties fo:font-size="8pt" style:font-size-asian="8pt"/>
    </style:style>
    <style:style style:name="P910" style:parent-style-name="Нормальный" style:family="paragraph">
      <style:paragraph-properties fo:text-align="end" fo:text-indent="0.4722in"/>
    </style:style>
    <style:style style:name="T911" style:parent-style-name="Основнойшрифтабзаца" style:family="text">
      <style:text-properties fo:font-weight="bold" style:font-weight-asian="bold" fo:color="#26282F"/>
    </style:style>
    <style:style style:name="T912" style:parent-style-name="Основнойшрифтабзаца" style:family="text">
      <style:text-properties fo:font-weight="bold" style:font-weight-asian="bold" fo:color="#26282F"/>
    </style:style>
    <style:style style:name="T913" style:parent-style-name="Основнойшрифтабзаца" style:family="text">
      <style:text-properties fo:font-weight="bold" style:font-weight-asian="bold" fo:color="#26282F"/>
    </style:style>
    <style:style style:name="TableColumn915" style:family="table-column">
      <style:table-column-properties style:column-width="10.4333in"/>
    </style:style>
    <style:style style:name="Table914" style:family="table">
      <style:table-properties style:width="10.4333in" fo:margin-left="0in" table:align="left"/>
    </style:style>
    <style:style style:name="TableRow916" style:family="table-row">
      <style:table-row-properties/>
    </style:style>
    <style:style style:name="TableCell917" style:family="table-cell">
      <style:table-cell-properties fo:border="0.0034in solid #000000" style:writing-mode="lr-tb" fo:padding-top="0in" fo:padding-left="0.0069in" fo:padding-bottom="0in" fo:padding-right="0.0069in"/>
    </style:style>
    <style:style style:name="P918" style:parent-style-name="Нормальный" style:family="paragraph">
      <style:paragraph-properties fo:text-align="center" fo:text-indent="0in"/>
    </style:style>
    <style:style style:name="TableRow919" style:family="table-row">
      <style:table-row-properties/>
    </style:style>
    <style:style style:name="TableCell920" style:family="table-cell">
      <style:table-cell-properties fo:border-top="none" fo:border-left="none" fo:border-bottom="0.0034in solid #000000" fo:border-right="none" style:writing-mode="lr-tb" fo:padding-top="0in" fo:padding-left="0.0069in" fo:padding-bottom="0in" fo:padding-right="0.0069in"/>
    </style:style>
    <style:style style:name="TableRow921" style:family="table-row">
      <style:table-row-properties/>
    </style:style>
    <style:style style:name="TableCell9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3" style:parent-style-name="Нормальный" style:family="paragraph">
      <style:paragraph-properties fo:text-align="center" fo:text-indent="0in"/>
    </style:style>
    <style:style style:name="TableRow924" style:family="table-row">
      <style:table-row-properties/>
    </style:style>
    <style:style style:name="TableCell925" style:family="table-cell">
      <style:table-cell-properties fo:border-top="none" fo:border-left="none" fo:border-bottom="0.0034in solid #000000" fo:border-right="none" style:writing-mode="lr-tb" fo:padding-top="0in" fo:padding-left="0.0069in" fo:padding-bottom="0in" fo:padding-right="0.0069in"/>
    </style:style>
    <style:style style:name="TableRow926" style:family="table-row">
      <style:table-row-properties/>
    </style:style>
    <style:style style:name="TableCell9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8" style:parent-style-name="Нормальный" style:family="paragraph">
      <style:paragraph-properties fo:text-align="center" fo:text-indent="0in"/>
    </style:style>
    <style:style style:name="TableRow929" style:family="table-row">
      <style:table-row-properties/>
    </style:style>
    <style:style style:name="TableCell930" style:family="table-cell">
      <style:table-cell-properties fo:border-top="none" fo:border-left="none" fo:border-bottom="0.0034in solid #000000" fo:border-right="none" style:writing-mode="lr-tb" fo:padding-top="0in" fo:padding-left="0.0069in" fo:padding-bottom="0in" fo:padding-right="0.0069in"/>
    </style:style>
    <style:style style:name="TableRow931" style:family="table-row">
      <style:table-row-properties/>
    </style:style>
    <style:style style:name="TableCell9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3" style:parent-style-name="Нормальный" style:family="paragraph">
      <style:paragraph-properties fo:text-align="center" fo:text-indent="0in"/>
    </style:style>
    <style:style style:name="TableRow934" style:family="table-row">
      <style:table-row-properties/>
    </style:style>
    <style:style style:name="TableCell935" style:family="table-cell">
      <style:table-cell-properties fo:border-top="none" fo:border-left="none" fo:border-bottom="0.0034in solid #000000" fo:border-right="none" style:writing-mode="lr-tb" fo:padding-top="0in" fo:padding-left="0.0069in" fo:padding-bottom="0in" fo:padding-right="0.0069in"/>
    </style:style>
    <style:style style:name="TableRow936" style:family="table-row">
      <style:table-row-properties/>
    </style:style>
    <style:style style:name="TableCell9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olumn939" style:family="table-column">
      <style:table-column-properties style:column-width="2.5201in" style:use-optimal-column-width="false"/>
    </style:style>
    <style:style style:name="TableColumn940" style:family="table-column">
      <style:table-column-properties style:column-width="2.3229in" style:use-optimal-column-width="false"/>
    </style:style>
    <style:style style:name="TableColumn941" style:family="table-column">
      <style:table-column-properties style:column-width="0.8659in" style:use-optimal-column-width="false"/>
    </style:style>
    <style:style style:name="TableColumn942" style:family="table-column">
      <style:table-column-properties style:column-width="1.4173in" style:use-optimal-column-width="false"/>
    </style:style>
    <style:style style:name="TableColumn943" style:family="table-column">
      <style:table-column-properties style:column-width="0.8659in" style:use-optimal-column-width="false"/>
    </style:style>
    <style:style style:name="TableColumn944" style:family="table-column">
      <style:table-column-properties style:column-width="0.2756in" style:use-optimal-column-width="false"/>
    </style:style>
    <style:style style:name="TableColumn945" style:family="table-column">
      <style:table-column-properties style:column-width="2.1652in" style:use-optimal-column-width="false"/>
    </style:style>
    <style:style style:name="Table938" style:family="table">
      <style:table-properties style:width="10.4333in" fo:margin-left="0in" table:align="left"/>
    </style:style>
    <style:style style:name="TableRow946" style:family="table-row">
      <style:table-row-properties style:use-optimal-row-height="false"/>
    </style:style>
    <style:style style:name="TableCell947" style:family="table-cell">
      <style:table-cell-properties fo:border="0.0034in solid #000000" style:writing-mode="lr-tb" fo:padding-top="0in" fo:padding-left="0.0069in" fo:padding-bottom="0in" fo:padding-right="0.0069in"/>
    </style:style>
    <style:style style:name="P948" style:parent-style-name="Нормальный" style:family="paragraph">
      <style:paragraph-properties fo:text-align="center" fo:text-indent="0in"/>
    </style:style>
    <style:style style:name="TableCell94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50" style:parent-style-name="Нормальный" style:family="paragraph">
      <style:paragraph-properties fo:text-align="center" fo:text-indent="0in"/>
    </style:style>
    <style:style style:name="TableCell951" style:family="table-cell">
      <style:table-cell-properties fo:border-top="none" fo:border-left="none" fo:border-bottom="none" fo:border-right="0.0034in solid #000000" style:writing-mode="lr-tb" fo:padding-top="0in" fo:padding-left="0.0069in" fo:padding-bottom="0in" fo:padding-right="0.0069in"/>
    </style:style>
    <style:style style:name="TableCell95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953" style:family="table-row">
      <style:table-row-properties style:use-optimal-row-height="false"/>
    </style:style>
    <style:style style:name="TableCell954" style:family="table-cell">
      <style:table-cell-properties fo:border-top="none" fo:border-left="0.0034in solid #000000" fo:border-bottom="none" fo:border-right="0.0034in solid #000000" style:writing-mode="lr-tb" style:vertical-align="middle" fo:padding-top="0in" fo:padding-left="0.0069in" fo:padding-bottom="0in" fo:padding-right="0.0069in"/>
    </style:style>
    <style:style style:name="TableCell955" style:family="table-cell">
      <style:table-cell-properties fo:border-top="none" fo:border-left="none" fo:border-bottom="none" fo:border-right="0.0034in solid #000000" style:writing-mode="lr-tb" style:vertical-align="middle"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top="none" fo:border-left="none" fo:border-bottom="0.0034in solid #000000" fo:border-right="none" style:writing-mode="lr-tb" fo:padding-top="0in" fo:padding-left="0.0069in" fo:padding-bottom="0in" fo:padding-right="0.0069in"/>
    </style:style>
    <style:style style:name="TableRow958" style:family="table-row">
      <style:table-row-properties style:use-optimal-row-height="false"/>
    </style:style>
    <style:style style:name="TableCell959" style:family="table-cell">
      <style:table-cell-properties fo:border-top="none" fo:border-left="0.0034in solid #000000" fo:border-bottom="none" fo:border-right="0.0034in solid #000000" style:writing-mode="lr-tb" fo:padding-top="0in" fo:padding-left="0.0069in" fo:padding-bottom="0in" fo:padding-right="0.0069in"/>
    </style:style>
    <style:style style:name="TableCell960" style:family="table-cell">
      <style:table-cell-properties fo:border-top="none" fo:border-left="none" fo:border-bottom="none" fo:border-right="0.0034in solid #000000" style:writing-mode="lr-tb" fo:padding-top="0in" fo:padding-left="0.0069in" fo:padding-bottom="0in" fo:padding-right="0.0069in"/>
    </style:style>
    <style:style style:name="P961" style:parent-style-name="Нормальный" style:family="paragraph">
      <style:paragraph-properties fo:text-align="center" fo:text-indent="0in"/>
    </style:style>
    <style:style style:name="TableCell962" style:family="table-cell">
      <style:table-cell-properties fo:border="none" style:writing-mode="lr-tb" fo:padding-top="0in" fo:padding-left="0.0069in" fo:padding-bottom="0in" fo:padding-right="0.0069in"/>
    </style:style>
    <style:style style:name="TableRow963" style:family="table-row">
      <style:table-row-properties style:use-optimal-row-height="false"/>
    </style:style>
    <style:style style:name="TableCell964" style:family="table-cell">
      <style:table-cell-properties fo:border-top="none" fo:border-left="0.0034in solid #000000" fo:border-bottom="none" fo:border-right="0.0034in solid #000000" style:writing-mode="lr-tb" fo:padding-top="0in" fo:padding-left="0.0069in" fo:padding-bottom="0in" fo:padding-right="0.0069in"/>
    </style:style>
    <style:style style:name="TableCell965" style:family="table-cell">
      <style:table-cell-properties fo:border-top="none" fo:border-left="none" fo:border-bottom="none" fo:border-right="0.0034in solid #000000" style:writing-mode="lr-tb" fo:padding-top="0in" fo:padding-left="0.0069in" fo:padding-bottom="0in" fo:padding-right="0.0069in"/>
    </style:style>
    <style:style style:name="TableCell966" style:family="table-cell">
      <style:table-cell-properties fo:border-top="none" fo:border-left="none" fo:border-bottom="none" fo:border-right="0.0034in solid #000000" style:writing-mode="lr-tb" fo:padding-top="0in" fo:padding-left="0.0069in" fo:padding-bottom="0in" fo:padding-right="0.0069in"/>
    </style:style>
    <style:style style:name="TableCell9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68" style:family="table-row">
      <style:table-row-properties style:use-optimal-row-height="false"/>
    </style:style>
    <style:style style:name="TableCell969" style:family="table-cell">
      <style:table-cell-properties fo:border-top="none" fo:border-left="none" fo:border-bottom="none" fo:border-right="0.0034in solid #000000"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5" style:parent-style-name="Нормальный" style:family="paragraph">
      <style:paragraph-properties fo:text-align="center" fo:text-indent="0in"/>
    </style:style>
    <style:style style:name="TableCell976" style:family="table-cell">
      <style:table-cell-properties fo:border-top="none" fo:border-left="none" fo:border-bottom="0.0034in solid #000000" fo:border-right="none" style:writing-mode="lr-tb" fo:padding-top="0in" fo:padding-left="0.0069in" fo:padding-bottom="0in" fo:padding-right="0.0069in"/>
    </style:style>
    <style:style style:name="TableCell977" style:family="table-cell">
      <style:table-cell-properties fo:border-top="none" fo:border-left="none" fo:border-bottom="0.0034in solid #000000" fo:border-right="none" style:writing-mode="lr-tb" fo:padding-top="0in" fo:padding-left="0.0069in" fo:padding-bottom="0in" fo:padding-right="0.0069in"/>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4" style:parent-style-name="Нормальный" style:family="paragraph">
      <style:paragraph-properties fo:text-align="center" fo:text-indent="0in"/>
    </style:style>
    <style:style style:name="TableCell9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6" style:parent-style-name="Нормальный" style:family="paragraph">
      <style:paragraph-properties fo:text-align="center" fo:text-indent="0in"/>
    </style:style>
    <style:style style:name="TableRow987" style:family="table-row">
      <style:table-row-properties style:use-optimal-row-height="false"/>
    </style:style>
    <style:style style:name="TableCell9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9" style:parent-style-name="Нормальный" style:family="paragraph">
      <style:paragraph-properties fo:text-align="center" fo:text-indent="0in"/>
    </style:style>
    <style:style style:name="TableCell9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94" style:parent-style-name="Нормальный" style:family="paragraph">
      <style:paragraph-properties fo:text-align="center" fo:text-indent="0in"/>
    </style:style>
    <style:style style:name="TableCell9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96" style:parent-style-name="Нормальный" style:family="paragraph">
      <style:paragraph-properties fo:text-align="center" fo:text-indent="0in"/>
    </style:style>
    <style:style style:name="TableCell9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98" style:parent-style-name="Нормальный" style:family="paragraph">
      <style:paragraph-properties fo:text-align="center" fo:text-indent="0in"/>
    </style:style>
    <style:style style:name="TableCell9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00" style:parent-style-name="Нормальный" style:family="paragraph">
      <style:paragraph-properties fo:text-align="center" fo:text-indent="0i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3" style:parent-style-name="Нормальный" style:family="paragraph">
      <style:paragraph-properties fo:text-align="center" fo:text-indent="0in"/>
    </style:style>
    <style:style style:name="TableCell10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1008" style:family="table-column">
      <style:table-column-properties style:column-width="0.7479in" style:use-optimal-column-width="false"/>
    </style:style>
    <style:style style:name="TableColumn1009" style:family="table-column">
      <style:table-column-properties style:column-width="2.1256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102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479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5513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9055in" style:use-optimal-column-width="false"/>
    </style:style>
    <style:style style:name="TableColumn1018" style:family="table-column">
      <style:table-column-properties style:column-width="0.7479in" style:use-optimal-column-width="false"/>
    </style:style>
    <style:style style:name="Table1007" style:family="table">
      <style:table-properties style:width="10.4722in" fo:margin-left="0in" table:align="left"/>
    </style:style>
    <style:style style:name="TableRow1019" style:family="table-row">
      <style:table-row-properties style:use-optimal-row-height="false"/>
    </style:style>
    <style:style style:name="TableCell1020" style:family="table-cell">
      <style:table-cell-properties fo:border="0.0034in solid #000000" style:writing-mode="lr-tb" fo:padding-top="0in" fo:padding-left="0.0069in" fo:padding-bottom="0in" fo:padding-right="0.0069in"/>
    </style:style>
    <style:style style:name="P1021" style:parent-style-name="Нормальный" style:family="paragraph">
      <style:paragraph-properties fo:text-align="center" fo:text-indent="0in"/>
    </style:style>
    <style:style style:name="P1022" style:parent-style-name="Нормальный" style:family="paragraph">
      <style:paragraph-properties fo:text-align="center" fo:text-indent="0in"/>
    </style:style>
    <style:style style:name="TableCell102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24" style:parent-style-name="Нормальный" style:family="paragraph">
      <style:paragraph-properties fo:text-align="center" fo:text-indent="0in"/>
    </style:style>
    <style:style style:name="TableCell102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26" style:parent-style-name="Нормальный" style:family="paragraph">
      <style:paragraph-properties fo:text-align="center" fo:text-indent="0in"/>
    </style:style>
    <style:style style:name="T1027" style:parent-style-name="Основнойшрифтабзаца" style:family="text">
      <style:text-properties style:text-position="super 66.6%"/>
    </style:style>
    <style:style style:name="TableCell102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29" style:parent-style-name="Нормальный" style:family="paragraph">
      <style:paragraph-properties fo:text-align="center" fo:text-indent="0in"/>
    </style:style>
    <style:style style:name="TableCell10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1" style:parent-style-name="Нормальный" style:family="paragraph">
      <style:paragraph-properties fo:text-align="center" fo:text-indent="0in"/>
    </style:style>
    <style:style style:name="TableCell10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3" style:parent-style-name="Нормальный" style:family="paragraph">
      <style:paragraph-properties fo:text-align="center" fo:text-indent="0in"/>
    </style:style>
    <style:style style:name="TableCell10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5" style:parent-style-name="Нормальный" style:family="paragraph">
      <style:paragraph-properties fo:text-align="center" fo:text-indent="0in"/>
    </style:style>
    <style:style style:name="TableCell103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037" style:parent-style-name="Нормальный" style:family="paragraph">
      <style:paragraph-properties fo:text-align="center" fo:text-indent="0in"/>
    </style:style>
    <style:style style:name="TableRow1038" style:family="table-row">
      <style:table-row-properties style:use-optimal-row-height="false"/>
    </style:style>
    <style:style style:name="TableCell10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40" style:parent-style-name="Нормальный" style:family="paragraph">
      <style:paragraph-properties fo:text-align="center" fo:text-indent="0in"/>
    </style:style>
    <style:style style:name="TableCell10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42" style:parent-style-name="Нормальный" style:family="paragraph">
      <style:paragraph-properties fo:text-align="center" fo:text-indent="0in"/>
    </style:style>
    <style:style style:name="TableCell10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44" style:parent-style-name="Нормальный" style:family="paragraph">
      <style:paragraph-properties fo:text-align="center" fo:text-indent="0in"/>
    </style:style>
    <style:style style:name="TableCell10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46" style:parent-style-name="Нормальный" style:family="paragraph">
      <style:paragraph-properties fo:text-align="center" fo:text-indent="0in"/>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9" style:parent-style-name="Нормальный" style:family="paragraph">
      <style:paragraph-properties fo:text-align="center" fo:text-indent="0in"/>
    </style:style>
    <style:style style:name="TableCell10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1" style:parent-style-name="Нормальный" style:family="paragraph">
      <style:paragraph-properties fo:text-align="center" fo:text-indent="0in"/>
    </style:style>
    <style:style style:name="TableCell10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3" style:parent-style-name="Нормальный" style:family="paragraph">
      <style:paragraph-properties fo:text-align="center" fo:text-indent="0in"/>
    </style:style>
    <style:style style:name="TableCell10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5" style:parent-style-name="Нормальный" style:family="paragraph">
      <style:paragraph-properties fo:text-align="center" fo:text-indent="0in"/>
    </style:style>
    <style:style style:name="TableCell10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7" style:parent-style-name="Нормальный" style:family="paragraph">
      <style:paragraph-properties fo:text-align="center" fo:text-indent="0in"/>
    </style:style>
    <style:style style:name="TableCell10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9" style:parent-style-name="Нормальный" style:family="paragraph">
      <style:paragraph-properties fo:text-align="center" fo:text-indent="0in"/>
    </style:style>
    <style:style style:name="TableCell10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1" style:parent-style-name="Нормальный" style:family="paragraph">
      <style:paragraph-properties fo:text-align="center" fo:text-indent="0in"/>
    </style:style>
    <style:style style:name="TableCell10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3" style:parent-style-name="Нормальный" style:family="paragraph">
      <style:paragraph-properties fo:text-align="center" fo:text-indent="0in"/>
    </style:style>
    <style:style style:name="TableCell10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5" style:parent-style-name="Нормальный" style:family="paragraph">
      <style:paragraph-properties fo:text-align="center" fo:text-indent="0in"/>
    </style:style>
    <style:style style:name="TableCell10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7" style:parent-style-name="Нормальный" style:family="paragraph">
      <style:paragraph-properties fo:text-align="center" fo:text-indent="0in"/>
    </style:style>
    <style:style style:name="TableCell10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69" style:parent-style-name="Нормальный" style:family="paragraph">
      <style:paragraph-properties fo:text-align="center" fo:text-indent="0in"/>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3" style:parent-style-name="Нормальный" style:family="paragraph">
      <style:paragraph-properties fo:text-indent="0in"/>
    </style:style>
    <style:style style:name="TableCell10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86" style:parent-style-name="Нормальный" style:family="paragraph">
      <style:paragraph-properties fo:text-indent="0in"/>
    </style:style>
    <style:style style:name="TableCell10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99" style:parent-style-name="Нормальный" style:family="paragraph">
      <style:paragraph-properties fo:text-indent="0in"/>
    </style:style>
    <style:style style:name="TableCell1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12" style:parent-style-name="Нормальный" style:family="paragraph">
      <style:paragraph-properties fo:text-indent="0in"/>
    </style:style>
    <style:style style:name="TableCell11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25" style:parent-style-name="Нормальный" style:family="paragraph">
      <style:paragraph-properties fo:text-indent="0in"/>
    </style:style>
    <style:style style:name="TableCell11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38" style:parent-style-name="Нормальный" style:family="paragraph">
      <style:paragraph-properties fo:text-indent="0in"/>
    </style:style>
    <style:style style:name="TableCell11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51" style:parent-style-name="Нормальный" style:family="paragraph">
      <style:paragraph-properties fo:text-indent="0in"/>
    </style:style>
    <style:style style:name="TableCell11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4" style:parent-style-name="Нормальный" style:family="paragraph">
      <style:paragraph-properties fo:text-indent="0in"/>
    </style:style>
    <style:style style:name="TableCell11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77" style:parent-style-name="Нормальный" style:family="paragraph">
      <style:paragraph-properties fo:text-indent="0in"/>
    </style:style>
    <style:style style:name="TableCell11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90" style:parent-style-name="Нормальный" style:family="paragraph">
      <style:paragraph-properties fo:text-indent="0in"/>
    </style:style>
    <style:style style:name="TableCell11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03" style:parent-style-name="Нормальный" style:family="paragraph">
      <style:paragraph-properties fo:text-indent="0in"/>
    </style:style>
    <style:style style:name="TableCell12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16" style:parent-style-name="Нормальный" style:family="paragraph">
      <style:paragraph-properties fo:text-indent="0in"/>
    </style:style>
    <style:style style:name="TableCell12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29" style:parent-style-name="Нормальный" style:family="paragraph">
      <style:paragraph-properties fo:text-indent="0in"/>
    </style:style>
    <style:style style:name="TableCell12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2" style:parent-style-name="Нормальный" style:family="paragraph">
      <style:paragraph-properties fo:text-indent="0in"/>
    </style:style>
    <style:style style:name="TableCell12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55" style:parent-style-name="Нормальный" style:family="paragraph">
      <style:paragraph-properties fo:text-indent="0in"/>
    </style:style>
    <style:style style:name="TableCell12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68" style:parent-style-name="Нормальный" style:family="paragraph">
      <style:paragraph-properties fo:text-indent="0in"/>
    </style:style>
    <style:style style:name="TableCell12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81" style:parent-style-name="Нормальный" style:family="paragraph">
      <style:paragraph-properties fo:text-indent="0in"/>
    </style:style>
    <style:style style:name="TableCell12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94" style:parent-style-name="Нормальный" style:family="paragraph">
      <style:paragraph-properties fo:text-indent="0in"/>
    </style:style>
    <style:style style:name="TableCell12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07" style:parent-style-name="Нормальный" style:family="paragraph">
      <style:paragraph-properties fo:text-indent="0in"/>
    </style:style>
    <style:style style:name="TableCell13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20" style:parent-style-name="Нормальный" style:family="paragraph">
      <style:paragraph-properties fo:text-indent="0in"/>
    </style:style>
    <style:style style:name="TableCell13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33" style:parent-style-name="Нормальный" style:family="paragraph">
      <style:paragraph-properties fo:text-indent="0in"/>
    </style:style>
    <style:style style:name="TableCell13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46" style:parent-style-name="Нормальный" style:family="paragraph">
      <style:paragraph-properties fo:text-indent="0in"/>
    </style:style>
    <style:style style:name="TableCell13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59" style:parent-style-name="Нормальный" style:family="paragraph">
      <style:paragraph-properties fo:text-indent="0in"/>
    </style:style>
    <style:style style:name="TableCell13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72" style:parent-style-name="Нормальный" style:family="paragraph">
      <style:paragraph-properties fo:text-indent="0in"/>
    </style:style>
    <style:style style:name="TableCell13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82" style:family="table-row">
      <style:table-row-properties style:use-optimal-row-height="false"/>
    </style:style>
    <style:style style:name="TableCell13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85" style:parent-style-name="Нормальный" style:family="paragraph">
      <style:paragraph-properties fo:text-indent="0in"/>
    </style:style>
    <style:style style:name="TableCell13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95" style:family="table-row">
      <style:table-row-properties style:use-optimal-row-height="false"/>
    </style:style>
    <style:style style:name="TableCell13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398" style:parent-style-name="Нормальный" style:family="paragraph">
      <style:paragraph-properties fo:text-indent="0in"/>
    </style:style>
    <style:style style:name="TableCell13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11" style:parent-style-name="Нормальный" style:family="paragraph">
      <style:paragraph-properties fo:text-indent="0in"/>
    </style:style>
    <style:style style:name="TableCell14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24" style:parent-style-name="Нормальный" style:family="paragraph">
      <style:paragraph-properties fo:text-indent="0in"/>
    </style:style>
    <style:style style:name="TableCell14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37" style:parent-style-name="Нормальный" style:family="paragraph">
      <style:paragraph-properties fo:text-indent="0in"/>
    </style:style>
    <style:style style:name="TableCell14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50" style:parent-style-name="Нормальный" style:family="paragraph">
      <style:paragraph-properties fo:text-indent="0in"/>
    </style:style>
    <style:style style:name="TableCell14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63" style:parent-style-name="Нормальный" style:family="paragraph">
      <style:paragraph-properties fo:text-indent="0in"/>
    </style:style>
    <style:style style:name="TableCell14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76" style:parent-style-name="Нормальный" style:family="paragraph">
      <style:paragraph-properties fo:text-indent="0in"/>
    </style:style>
    <style:style style:name="TableCell14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89" style:parent-style-name="Нормальный" style:family="paragraph">
      <style:paragraph-properties fo:text-indent="0in"/>
    </style:style>
    <style:style style:name="TableCell14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02" style:parent-style-name="Нормальный" style:family="paragraph">
      <style:paragraph-properties fo:text-indent="0in"/>
    </style:style>
    <style:style style:name="TableCell15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15" style:parent-style-name="Нормальный" style:family="paragraph">
      <style:paragraph-properties fo:text-indent="0in"/>
    </style:style>
    <style:style style:name="TableCell15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28" style:parent-style-name="Нормальный" style:family="paragraph">
      <style:paragraph-properties fo:text-indent="0in"/>
    </style:style>
    <style:style style:name="TableCell15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41" style:parent-style-name="Нормальный" style:family="paragraph">
      <style:paragraph-properties fo:text-indent="0in"/>
    </style:style>
    <style:style style:name="TableCell15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51" style:family="table-row">
      <style:table-row-properties style:use-optimal-row-height="false"/>
    </style:style>
    <style:style style:name="TableCell15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54" style:parent-style-name="Нормальный" style:family="paragraph">
      <style:paragraph-properties fo:text-indent="0in"/>
    </style:style>
    <style:style style:name="TableCell15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67" style:parent-style-name="Нормальный" style:family="paragraph">
      <style:paragraph-properties fo:text-indent="0in"/>
    </style:style>
    <style:style style:name="TableCell15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80" style:parent-style-name="Нормальный" style:family="paragraph">
      <style:paragraph-properties fo:text-indent="0in"/>
    </style:style>
    <style:style style:name="TableCell15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93" style:parent-style-name="Нормальный" style:family="paragraph">
      <style:paragraph-properties fo:text-indent="0in"/>
    </style:style>
    <style:style style:name="TableCell15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06" style:parent-style-name="Нормальный" style:family="paragraph">
      <style:paragraph-properties fo:text-indent="0in"/>
    </style:style>
    <style:style style:name="TableCell16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16" style:family="table-row">
      <style:table-row-properties style:use-optimal-row-height="false"/>
    </style:style>
    <style:style style:name="TableCell16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19" style:parent-style-name="Нормальный" style:family="paragraph">
      <style:paragraph-properties fo:text-indent="0in"/>
    </style:style>
    <style:style style:name="TableCell16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32" style:parent-style-name="Нормальный" style:family="paragraph">
      <style:paragraph-properties fo:text-indent="0in"/>
    </style:style>
    <style:style style:name="TableCell16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45" style:parent-style-name="Нормальный" style:family="paragraph">
      <style:paragraph-properties fo:text-indent="0in"/>
    </style:style>
    <style:style style:name="TableCell16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58" style:parent-style-name="Нормальный" style:family="paragraph">
      <style:paragraph-properties fo:text-indent="0in"/>
    </style:style>
    <style:style style:name="TableCell16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68" style:family="table-row">
      <style:table-row-properties style:use-optimal-row-height="false"/>
    </style:style>
    <style:style style:name="TableCell16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71" style:parent-style-name="Нормальный" style:family="paragraph">
      <style:paragraph-properties fo:text-indent="0in"/>
    </style:style>
    <style:style style:name="TableCell16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81" style:family="table-row">
      <style:table-row-properties style:use-optimal-row-height="false"/>
    </style:style>
    <style:style style:name="TableCell16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84" style:parent-style-name="Нормальный" style:family="paragraph">
      <style:paragraph-properties fo:text-indent="0in"/>
    </style:style>
    <style:style style:name="TableCell16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94" style:family="table-row">
      <style:table-row-properties style:use-optimal-row-height="false"/>
    </style:style>
    <style:style style:name="TableCell16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97" style:parent-style-name="Нормальный" style:family="paragraph">
      <style:paragraph-properties fo:text-indent="0in"/>
    </style:style>
    <style:style style:name="TableCell16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07" style:family="table-row">
      <style:table-row-properties style:use-optimal-row-height="false"/>
    </style:style>
    <style:style style:name="TableCell17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10" style:parent-style-name="Нормальный" style:family="paragraph">
      <style:paragraph-properties fo:text-indent="0in"/>
    </style:style>
    <style:style style:name="TableCell17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23" style:parent-style-name="Нормальный" style:family="paragraph">
      <style:paragraph-properties fo:text-indent="0in"/>
    </style:style>
    <style:style style:name="TableCell17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33" style:parent-style-name="Standard" style:master-page-name="MP2" style:family="paragraph">
      <style:paragraph-properties fo:break-before="page"/>
    </style:style>
    <style:style style:name="TableColumn1750" style:family="table-column">
      <style:table-column-properties style:column-width="1.752in" style:use-optimal-column-width="false"/>
    </style:style>
    <style:style style:name="TableColumn1751" style:family="table-column">
      <style:table-column-properties style:column-width="1.3138in" style:use-optimal-column-width="false"/>
    </style:style>
    <style:style style:name="TableColumn1752" style:family="table-column">
      <style:table-column-properties style:column-width="1.3138in" style:use-optimal-column-width="false"/>
    </style:style>
    <style:style style:name="TableColumn1753" style:family="table-column">
      <style:table-column-properties style:column-width="1.3138in" style:use-optimal-column-width="false"/>
    </style:style>
    <style:style style:name="TableColumn1754" style:family="table-column">
      <style:table-column-properties style:column-width="1.3138in" style:use-optimal-column-width="false"/>
    </style:style>
    <style:style style:name="Table1749" style:family="table">
      <style:table-properties style:width="7.0076in" fo:margin-left="0in" table:align="left"/>
    </style:style>
    <style:style style:name="TableRow1755" style:family="table-row">
      <style:table-row-properties style:use-optimal-row-height="false"/>
    </style:style>
    <style:style style:name="TableCell1756" style:family="table-cell">
      <style:table-cell-properties fo:border="0.0034in solid #000000" style:writing-mode="lr-tb" fo:padding-top="0in" fo:padding-left="0.0069in" fo:padding-bottom="0in" fo:padding-right="0.0069in"/>
    </style:style>
    <style:style style:name="P1757" style:parent-style-name="Нормальный" style:family="paragraph">
      <style:paragraph-properties fo:text-align="center" fo:text-indent="0in"/>
    </style:style>
    <style:style style:name="TableCell175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59" style:parent-style-name="Нормальный" style:family="paragraph">
      <style:paragraph-properties fo:text-align="center" fo:text-indent="0in"/>
    </style:style>
    <style:style style:name="TableCell176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61" style:parent-style-name="Нормальный" style:family="paragraph">
      <style:paragraph-properties fo:text-align="center" fo:text-indent="0in"/>
    </style:style>
    <style:style style:name="P1762" style:parent-style-name="Нормальный" style:family="paragraph">
      <style:paragraph-properties fo:text-align="center" fo:text-indent="0in"/>
    </style:style>
    <style:style style:name="TableCell176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64" style:parent-style-name="Нормальный" style:family="paragraph">
      <style:paragraph-properties fo:text-align="center" fo:text-indent="0in"/>
    </style:style>
    <style:style style:name="P1765" style:parent-style-name="Нормальный" style:family="paragraph">
      <style:paragraph-properties fo:text-align="center" fo:text-indent="0in"/>
    </style:style>
    <style:style style:name="P1766" style:parent-style-name="Нормальный" style:family="paragraph">
      <style:paragraph-properties fo:text-align="center" fo:text-indent="0in"/>
    </style:style>
    <style:style style:name="TableCell176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68" style:parent-style-name="Нормальный" style:family="paragraph">
      <style:paragraph-properties fo:text-align="center" fo:text-indent="0in"/>
    </style:style>
    <style:style style:name="P1769" style:parent-style-name="Нормальный" style:family="paragraph">
      <style:paragraph-properties fo:text-align="center" fo:text-indent="0in"/>
    </style:style>
    <style:style style:name="TableRow1770" style:family="table-row">
      <style:table-row-properties style:use-optimal-row-height="false"/>
    </style:style>
    <style:style style:name="TableCell17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2" style:parent-style-name="Нормальный" style:family="paragraph">
      <style:paragraph-properties fo:text-align="center" fo:text-indent="0in"/>
    </style:style>
    <style:style style:name="TableCell17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74" style:parent-style-name="Нормальный" style:family="paragraph">
      <style:paragraph-properties fo:text-align="center" fo:text-indent="0in"/>
    </style:style>
    <style:style style:name="TableCell17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76" style:parent-style-name="Нормальный" style:family="paragraph">
      <style:paragraph-properties fo:text-align="center" fo:text-indent="0in"/>
    </style:style>
    <style:style style:name="TableCell17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78" style:parent-style-name="Нормальный" style:family="paragraph">
      <style:paragraph-properties fo:text-align="center" fo:text-indent="0in"/>
    </style:style>
    <style:style style:name="TableCell17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80" style:parent-style-name="Нормальный" style:family="paragraph">
      <style:paragraph-properties fo:text-align="center" fo:text-indent="0in"/>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05" style:family="table-row">
      <style:table-row-properties style:use-optimal-row-height="false"/>
    </style:style>
    <style:style style:name="TableCell18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1818" style:family="table-column">
      <style:table-column-properties style:column-width="1.7229in" style:use-optimal-column-width="false"/>
    </style:style>
    <style:style style:name="TableColumn1819" style:family="table-column">
      <style:table-column-properties style:column-width="1.0569in" style:use-optimal-column-width="false"/>
    </style:style>
    <style:style style:name="TableColumn1820" style:family="table-column">
      <style:table-column-properties style:column-width="1.0569in" style:use-optimal-column-width="false"/>
    </style:style>
    <style:style style:name="TableColumn1821" style:family="table-column">
      <style:table-column-properties style:column-width="1.0569in" style:use-optimal-column-width="false"/>
    </style:style>
    <style:style style:name="TableColumn1822" style:family="table-column">
      <style:table-column-properties style:column-width="1.0569in" style:use-optimal-column-width="false"/>
    </style:style>
    <style:style style:name="TableColumn1823" style:family="table-column">
      <style:table-column-properties style:column-width="1.0569in" style:use-optimal-column-width="false"/>
    </style:style>
    <style:style style:name="Table1817" style:family="table">
      <style:table-properties style:width="7.0076in" fo:margin-left="0in" table:align="left"/>
    </style:style>
    <style:style style:name="TableRow1824" style:family="table-row">
      <style:table-row-properties style:use-optimal-row-height="false"/>
    </style:style>
    <style:style style:name="TableCell1825" style:family="table-cell">
      <style:table-cell-properties fo:border="0.0034in solid #000000" style:writing-mode="lr-tb" fo:padding-top="0in" fo:padding-left="0.0069in" fo:padding-bottom="0in" fo:padding-right="0.0069in"/>
    </style:style>
    <style:style style:name="P1826" style:parent-style-name="Нормальный" style:family="paragraph">
      <style:paragraph-properties fo:text-align="center" fo:text-indent="0in"/>
    </style:style>
    <style:style style:name="TableCell182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28" style:parent-style-name="Нормальный" style:family="paragraph">
      <style:paragraph-properties fo:text-align="center" fo:text-indent="0in"/>
    </style:style>
    <style:style style:name="P1829" style:parent-style-name="Нормальный" style:family="paragraph">
      <style:paragraph-properties fo:text-align="center" fo:text-indent="0in"/>
    </style:style>
    <style:style style:name="TableCell18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31" style:parent-style-name="Нормальный" style:family="paragraph">
      <style:paragraph-properties fo:text-align="center" fo:text-indent="0in"/>
    </style:style>
    <style:style style:name="P1832" style:parent-style-name="Нормальный" style:family="paragraph">
      <style:paragraph-properties fo:text-align="center" fo:text-indent="0in"/>
    </style:style>
    <style:style style:name="TableCell183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34" style:parent-style-name="Нормальный" style:family="paragraph">
      <style:paragraph-properties fo:text-align="center" fo:text-indent="0in"/>
    </style:style>
    <style:style style:name="TableCell183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36" style:parent-style-name="Нормальный" style:family="paragraph">
      <style:paragraph-properties fo:text-align="center" fo:text-indent="0in"/>
    </style:style>
    <style:style style:name="TableCell183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38" style:parent-style-name="Нормальный" style:family="paragraph">
      <style:paragraph-properties fo:text-align="center" fo:text-indent="0in"/>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41" style:parent-style-name="Нормальный" style:family="paragraph">
      <style:paragraph-properties fo:text-align="center" fo:text-indent="0in"/>
    </style:style>
    <style:style style:name="TableCell18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43" style:parent-style-name="Нормальный" style:family="paragraph">
      <style:paragraph-properties fo:text-align="center" fo:text-indent="0in"/>
    </style:style>
    <style:style style:name="TableCell18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45" style:parent-style-name="Нормальный" style:family="paragraph">
      <style:paragraph-properties fo:text-align="center" fo:text-indent="0in"/>
    </style:style>
    <style:style style:name="TableCell18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47" style:parent-style-name="Нормальный" style:family="paragraph">
      <style:paragraph-properties fo:text-align="center" fo:text-indent="0in"/>
    </style:style>
    <style:style style:name="TableCell18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49" style:parent-style-name="Нормальный" style:family="paragraph">
      <style:paragraph-properties fo:text-align="center" fo:text-indent="0in"/>
    </style:style>
    <style:style style:name="TableCell18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51" style:parent-style-name="Нормальный" style:family="paragraph">
      <style:paragraph-properties fo:text-align="center" fo:text-indent="0in"/>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59" style:family="table-row">
      <style:table-row-properties style:use-optimal-row-height="false"/>
    </style:style>
    <style:style style:name="TableCell18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66" style:family="table-row">
      <style:table-row-properties style:use-optimal-row-height="false"/>
    </style:style>
    <style:style style:name="TableCell18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80" style:family="table-row">
      <style:table-row-properties style:use-optimal-row-height="false"/>
    </style:style>
    <style:style style:name="TableCell18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1895" style:family="table-column">
      <style:table-column-properties style:column-width="1.3631in" style:use-optimal-column-width="false"/>
    </style:style>
    <style:style style:name="TableColumn1896" style:family="table-column">
      <style:table-column-properties style:column-width="1.0902in" style:use-optimal-column-width="false"/>
    </style:style>
    <style:style style:name="TableColumn1897" style:family="table-column">
      <style:table-column-properties style:column-width="0.8951in" style:use-optimal-column-width="false"/>
    </style:style>
    <style:style style:name="TableColumn1898" style:family="table-column">
      <style:table-column-properties style:column-width="0.8951in" style:use-optimal-column-width="false"/>
    </style:style>
    <style:style style:name="TableColumn1899" style:family="table-column">
      <style:table-column-properties style:column-width="0.8951in" style:use-optimal-column-width="false"/>
    </style:style>
    <style:style style:name="TableColumn1900" style:family="table-column">
      <style:table-column-properties style:column-width="0.8951in" style:use-optimal-column-width="false"/>
    </style:style>
    <style:style style:name="TableColumn1901" style:family="table-column">
      <style:table-column-properties style:column-width="0.8951in" style:use-optimal-column-width="false"/>
    </style:style>
    <style:style style:name="Table1894" style:family="table">
      <style:table-properties style:width="6.9291in" fo:margin-left="0in" table:align="left"/>
    </style:style>
    <style:style style:name="TableRow1902" style:family="table-row">
      <style:table-row-properties style:use-optimal-row-height="false"/>
    </style:style>
    <style:style style:name="TableCell1903" style:family="table-cell">
      <style:table-cell-properties fo:border="0.0034in solid #000000" style:writing-mode="lr-tb" fo:padding-top="0in" fo:padding-left="0.0069in" fo:padding-bottom="0in" fo:padding-right="0.0069in"/>
    </style:style>
    <style:style style:name="P1904" style:parent-style-name="Нормальный" style:family="paragraph">
      <style:paragraph-properties fo:text-align="center" fo:text-indent="0in"/>
    </style:style>
    <style:style style:name="TableCell190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06" style:parent-style-name="Нормальный" style:family="paragraph">
      <style:paragraph-properties fo:text-align="center" fo:text-indent="0in"/>
    </style:style>
    <style:style style:name="P1907" style:parent-style-name="Нормальный" style:family="paragraph">
      <style:paragraph-properties fo:text-align="center" fo:text-indent="0in"/>
    </style:style>
    <style:style style:name="P1908" style:parent-style-name="Нормальный" style:family="paragraph">
      <style:paragraph-properties fo:text-align="center" fo:text-indent="0in"/>
    </style:style>
    <style:style style:name="TableCell190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10" style:parent-style-name="Нормальный" style:family="paragraph">
      <style:paragraph-properties fo:text-align="center" fo:text-indent="0in"/>
    </style:style>
    <style:style style:name="P1911" style:parent-style-name="Нормальный" style:family="paragraph">
      <style:paragraph-properties fo:text-align="center" fo:text-indent="0in"/>
    </style:style>
    <style:style style:name="TableCell191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913" style:parent-style-name="Нормальный" style:family="paragraph">
      <style:paragraph-properties fo:text-align="center" fo:text-indent="0in"/>
    </style:style>
    <style:style style:name="TableRow1914" style:family="table-row">
      <style:table-row-properties style:use-optimal-row-height="false"/>
    </style:style>
    <style:style style:name="TableCell19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16" style:parent-style-name="Нормальный" style:family="paragraph">
      <style:paragraph-properties fo:text-align="center" fo:text-indent="0in"/>
    </style:style>
    <style:style style:name="TableCell19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18" style:parent-style-name="Нормальный" style:family="paragraph">
      <style:paragraph-properties fo:text-align="center" fo:text-indent="0in"/>
    </style:style>
    <style:style style:name="TableCell19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20" style:parent-style-name="Нормальный" style:family="paragraph">
      <style:paragraph-properties fo:text-align="center" fo:text-indent="0in"/>
    </style:style>
    <style:style style:name="TableCell19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22" style:parent-style-name="Нормальный" style:family="paragraph">
      <style:paragraph-properties fo:text-align="center" fo:text-indent="0in"/>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25" style:parent-style-name="Нормальный" style:family="paragraph">
      <style:paragraph-properties fo:text-align="center" fo:text-indent="0in"/>
    </style:style>
    <style:style style:name="TableCell19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27" style:parent-style-name="Нормальный" style:family="paragraph">
      <style:paragraph-properties fo:text-align="center" fo:text-indent="0in"/>
    </style:style>
    <style:style style:name="TableCell19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29" style:parent-style-name="Нормальный" style:family="paragraph">
      <style:paragraph-properties fo:text-align="center" fo:text-indent="0in"/>
    </style:style>
    <style:style style:name="TableCell19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31" style:parent-style-name="Нормальный" style:family="paragraph">
      <style:paragraph-properties fo:text-align="center" fo:text-indent="0in"/>
    </style:style>
    <style:style style:name="TableCell19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33" style:parent-style-name="Нормальный" style:family="paragraph">
      <style:paragraph-properties fo:text-align="center" fo:text-indent="0in"/>
    </style:style>
    <style:style style:name="TableCell19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35" style:parent-style-name="Нормальный" style:family="paragraph">
      <style:paragraph-properties fo:text-align="center" fo:text-indent="0in"/>
    </style:style>
    <style:style style:name="TableCell19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37" style:parent-style-name="Нормальный" style:family="paragraph">
      <style:paragraph-properties fo:text-align="center" fo:text-indent="0in"/>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54" style:family="table-row">
      <style:table-row-properties style:use-optimal-row-height="false"/>
    </style:style>
    <style:style style:name="TableCell19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70" style:family="table-row">
      <style:table-row-properties style:use-optimal-row-height="false"/>
    </style:style>
    <style:style style:name="TableCell19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02" style:family="table-row">
      <style:table-row-properties style:use-optimal-row-height="false"/>
    </style:style>
    <style:style style:name="TableCell20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2027" style:family="table-column">
      <style:table-column-properties style:column-width="1.0763in" style:use-optimal-column-width="false"/>
    </style:style>
    <style:style style:name="TableColumn2028" style:family="table-column">
      <style:table-column-properties style:column-width="0.8076in" style:use-optimal-column-width="false"/>
    </style:style>
    <style:style style:name="TableColumn2029" style:family="table-column">
      <style:table-column-properties style:column-width="0.5006in" style:use-optimal-column-width="false"/>
    </style:style>
    <style:style style:name="TableColumn2030" style:family="table-column">
      <style:table-column-properties style:column-width="0.5006in" style:use-optimal-column-width="false"/>
    </style:style>
    <style:style style:name="TableColumn2031" style:family="table-column">
      <style:table-column-properties style:column-width="0.5006in" style:use-optimal-column-width="false"/>
    </style:style>
    <style:style style:name="TableColumn2032" style:family="table-column">
      <style:table-column-properties style:column-width="0.5006in" style:use-optimal-column-width="false"/>
    </style:style>
    <style:style style:name="TableColumn2033" style:family="table-column">
      <style:table-column-properties style:column-width="0.5395in" style:use-optimal-column-width="false"/>
    </style:style>
    <style:style style:name="TableColumn2034" style:family="table-column">
      <style:table-column-properties style:column-width="0.5006in" style:use-optimal-column-width="false"/>
    </style:style>
    <style:style style:name="TableColumn2035" style:family="table-column">
      <style:table-column-properties style:column-width="0.5006in" style:use-optimal-column-width="false"/>
    </style:style>
    <style:style style:name="TableColumn2036" style:family="table-column">
      <style:table-column-properties style:column-width="0.5006in" style:use-optimal-column-width="false"/>
    </style:style>
    <style:style style:name="TableColumn2037" style:family="table-column">
      <style:table-column-properties style:column-width="0.5006in" style:use-optimal-column-width="false"/>
    </style:style>
    <style:style style:name="TableColumn2038" style:family="table-column">
      <style:table-column-properties style:column-width="0.5395in" style:use-optimal-column-width="false"/>
    </style:style>
    <style:style style:name="Table2026" style:family="table">
      <style:table-properties style:width="6.9687in" fo:margin-left="0in" table:align="left"/>
    </style:style>
    <style:style style:name="TableRow2039" style:family="table-row">
      <style:table-row-properties style:use-optimal-row-height="false"/>
    </style:style>
    <style:style style:name="TableCell2040" style:family="table-cell">
      <style:table-cell-properties fo:border="0.0034in solid #000000" style:writing-mode="lr-tb" fo:padding-top="0in" fo:padding-left="0.0069in" fo:padding-bottom="0in" fo:padding-right="0.0069in"/>
    </style:style>
    <style:style style:name="P2041" style:parent-style-name="Нормальный" style:family="paragraph">
      <style:paragraph-properties fo:text-align="center" fo:text-indent="0in"/>
    </style:style>
    <style:style style:name="TableCell20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043" style:parent-style-name="Нормальный" style:family="paragraph">
      <style:paragraph-properties fo:text-align="center" fo:text-indent="0in"/>
    </style:style>
    <style:style style:name="P2044" style:parent-style-name="Нормальный" style:family="paragraph">
      <style:paragraph-properties fo:text-align="center" fo:text-indent="0in"/>
    </style:style>
    <style:style style:name="P2045" style:parent-style-name="Нормальный" style:family="paragraph">
      <style:paragraph-properties fo:text-align="center" fo:text-indent="0in"/>
    </style:style>
    <style:style style:name="TableCell204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047" style:parent-style-name="Нормальный" style:family="paragraph">
      <style:paragraph-properties fo:text-align="center" fo:text-indent="0in"/>
    </style:style>
    <style:style style:name="TableRow2048" style:family="table-row">
      <style:table-row-properties style:use-optimal-row-height="false"/>
    </style:style>
    <style:style style:name="TableCell20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0" style:parent-style-name="Нормальный" style:family="paragraph">
      <style:paragraph-properties fo:text-align="center" fo:text-indent="0in"/>
    </style:style>
    <style:style style:name="TableCell20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2" style:parent-style-name="Нормальный" style:family="paragraph">
      <style:paragraph-properties fo:text-align="center" fo:text-indent="0in"/>
    </style:style>
    <style:style style:name="TableRow2053" style:family="table-row">
      <style:table-row-properties style:use-optimal-row-height="false"/>
    </style:style>
    <style:style style:name="TableCell20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5" style:parent-style-name="Нормальный" style:family="paragraph">
      <style:paragraph-properties fo:text-align="center" fo:text-indent="0in"/>
    </style:style>
    <style:style style:name="TableCell20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7" style:parent-style-name="Нормальный" style:family="paragraph">
      <style:paragraph-properties fo:text-align="center" fo:text-indent="0in"/>
    </style:style>
    <style:style style:name="TableCell20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9" style:parent-style-name="Нормальный" style:family="paragraph">
      <style:paragraph-properties fo:text-align="center" fo:text-indent="0in"/>
    </style:style>
    <style:style style:name="TableCell20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61" style:parent-style-name="Нормальный" style:family="paragraph">
      <style:paragraph-properties fo:text-align="center" fo:text-indent="0in"/>
    </style:style>
    <style:style style:name="TableCell20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63" style:parent-style-name="Нормальный" style:family="paragraph">
      <style:paragraph-properties fo:text-align="center" fo:text-indent="0in"/>
    </style:style>
    <style:style style:name="TableCell20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65" style:parent-style-name="Нормальный" style:family="paragraph">
      <style:paragraph-properties fo:text-align="center" fo:text-indent="0in"/>
    </style:style>
    <style:style style:name="TableCell20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67" style:parent-style-name="Нормальный" style:family="paragraph">
      <style:paragraph-properties fo:text-align="center" fo:text-indent="0in"/>
    </style:style>
    <style:style style:name="TableCell20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69" style:parent-style-name="Нормальный" style:family="paragraph">
      <style:paragraph-properties fo:text-align="center" fo:text-indent="0in"/>
    </style:style>
    <style:style style:name="TableCell20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71" style:parent-style-name="Нормальный" style:family="paragraph">
      <style:paragraph-properties fo:text-align="center" fo:text-indent="0in"/>
    </style:style>
    <style:style style:name="TableCell20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73" style:parent-style-name="Нормальный" style:family="paragraph">
      <style:paragraph-properties fo:text-align="center" fo:text-indent="0in"/>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76" style:parent-style-name="Нормальный" style:family="paragraph">
      <style:paragraph-properties fo:text-align="center" fo:text-indent="0in"/>
    </style:style>
    <style:style style:name="TableCell20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78" style:parent-style-name="Нормальный" style:family="paragraph">
      <style:paragraph-properties fo:text-align="center" fo:text-indent="0in"/>
    </style:style>
    <style:style style:name="TableCell20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0" style:parent-style-name="Нормальный" style:family="paragraph">
      <style:paragraph-properties fo:text-align="center" fo:text-indent="0in"/>
    </style:style>
    <style:style style:name="TableCell20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2" style:parent-style-name="Нормальный" style:family="paragraph">
      <style:paragraph-properties fo:text-align="center" fo:text-indent="0in"/>
    </style:style>
    <style:style style:name="TableCell20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4" style:parent-style-name="Нормальный" style:family="paragraph">
      <style:paragraph-properties fo:text-align="center" fo:text-indent="0in"/>
    </style:style>
    <style:style style:name="TableCell20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6" style:parent-style-name="Нормальный" style:family="paragraph">
      <style:paragraph-properties fo:text-align="center" fo:text-indent="0in"/>
    </style:style>
    <style:style style:name="TableCell20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8" style:parent-style-name="Нормальный" style:family="paragraph">
      <style:paragraph-properties fo:text-align="center" fo:text-indent="0in"/>
    </style:style>
    <style:style style:name="TableCell20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0" style:parent-style-name="Нормальный" style:family="paragraph">
      <style:paragraph-properties fo:text-align="center" fo:text-indent="0in"/>
    </style:style>
    <style:style style:name="TableCell20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2" style:parent-style-name="Нормальный" style:family="paragraph">
      <style:paragraph-properties fo:text-align="center" fo:text-indent="0in"/>
    </style:style>
    <style:style style:name="TableCell20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4" style:parent-style-name="Нормальный" style:family="paragraph">
      <style:paragraph-properties fo:text-align="center" fo:text-indent="0in"/>
    </style:style>
    <style:style style:name="TableCell20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6" style:parent-style-name="Нормальный" style:family="paragraph">
      <style:paragraph-properties fo:text-align="center" fo:text-indent="0in"/>
    </style:style>
    <style:style style:name="TableCell20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98" style:parent-style-name="Нормальный" style:family="paragraph">
      <style:paragraph-properties fo:text-align="center" fo:text-indent="0in"/>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12" style:family="table-row">
      <style:table-row-properties style:use-optimal-row-height="false"/>
    </style:style>
    <style:style style:name="TableCell21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38" style:family="table-row">
      <style:table-row-properties style:use-optimal-row-height="false"/>
    </style:style>
    <style:style style:name="TableCell2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64" style:family="table-row">
      <style:table-row-properties style:use-optimal-row-height="false"/>
    </style:style>
    <style:style style:name="TableCell21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90" style:family="table-row">
      <style:table-row-properties style:use-optimal-row-height="false"/>
    </style:style>
    <style:style style:name="TableCell21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16" style:family="table-row">
      <style:table-row-properties style:use-optimal-row-height="false"/>
    </style:style>
    <style:style style:name="TableCell22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29" style:family="table-row">
      <style:table-row-properties style:use-optimal-row-height="false"/>
    </style:style>
    <style:style style:name="TableCell22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olumn2243" style:family="table-column">
      <style:table-column-properties style:column-width="1.1743in" style:use-optimal-column-width="false"/>
    </style:style>
    <style:style style:name="TableColumn2244" style:family="table-column">
      <style:table-column-properties style:column-width="0.7041in" style:use-optimal-column-width="false"/>
    </style:style>
    <style:style style:name="TableColumn2245" style:family="table-column">
      <style:table-column-properties style:column-width="0.509in" style:use-optimal-column-width="false"/>
    </style:style>
    <style:style style:name="TableColumn2246" style:family="table-column">
      <style:table-column-properties style:column-width="0.509in" style:use-optimal-column-width="false"/>
    </style:style>
    <style:style style:name="TableColumn2247" style:family="table-column">
      <style:table-column-properties style:column-width="0.509in" style:use-optimal-column-width="false"/>
    </style:style>
    <style:style style:name="TableColumn2248" style:family="table-column">
      <style:table-column-properties style:column-width="0.509in" style:use-optimal-column-width="false"/>
    </style:style>
    <style:style style:name="TableColumn2249" style:family="table-column">
      <style:table-column-properties style:column-width="0.509in" style:use-optimal-column-width="false"/>
    </style:style>
    <style:style style:name="TableColumn2250" style:family="table-column">
      <style:table-column-properties style:column-width="0.509in" style:use-optimal-column-width="false"/>
    </style:style>
    <style:style style:name="TableColumn2251" style:family="table-column">
      <style:table-column-properties style:column-width="0.509in" style:use-optimal-column-width="false"/>
    </style:style>
    <style:style style:name="TableColumn2252" style:family="table-column">
      <style:table-column-properties style:column-width="0.509in" style:use-optimal-column-width="false"/>
    </style:style>
    <style:style style:name="TableColumn2253" style:family="table-column">
      <style:table-column-properties style:column-width="0.509in" style:use-optimal-column-width="false"/>
    </style:style>
    <style:style style:name="TableColumn2254" style:family="table-column">
      <style:table-column-properties style:column-width="0.509in" style:use-optimal-column-width="false"/>
    </style:style>
    <style:style style:name="Table2242" style:family="table">
      <style:table-properties style:width="6.9687in" fo:margin-left="0in" table:align="left"/>
    </style:style>
    <style:style style:name="TableRow2255" style:family="table-row">
      <style:table-row-properties style:use-optimal-row-height="false"/>
    </style:style>
    <style:style style:name="TableCell2256" style:family="table-cell">
      <style:table-cell-properties fo:border="0.0034in solid #000000" style:writing-mode="lr-tb" fo:padding-top="0in" fo:padding-left="0.0069in" fo:padding-bottom="0in" fo:padding-right="0.0069in"/>
    </style:style>
    <style:style style:name="P2257" style:parent-style-name="Нормальный" style:family="paragraph">
      <style:paragraph-properties fo:text-align="center" fo:text-indent="0in"/>
    </style:style>
    <style:style style:name="TableCell225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259" style:parent-style-name="Нормальный" style:family="paragraph">
      <style:paragraph-properties fo:text-align="center" fo:text-indent="0in"/>
    </style:style>
    <style:style style:name="P2260" style:parent-style-name="Нормальный" style:family="paragraph">
      <style:paragraph-properties fo:text-align="center" fo:text-indent="0in"/>
    </style:style>
    <style:style style:name="P2261" style:parent-style-name="Нормальный" style:family="paragraph">
      <style:paragraph-properties fo:text-align="center" fo:text-indent="0in"/>
    </style:style>
    <style:style style:name="TableCell226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263" style:parent-style-name="Нормальный" style:family="paragraph">
      <style:paragraph-properties fo:text-align="center" fo:text-indent="0in"/>
    </style:style>
    <style:style style:name="TableRow2264" style:family="table-row">
      <style:table-row-properties style:use-optimal-row-height="false"/>
    </style:style>
    <style:style style:name="TableCell22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67" style:parent-style-name="Нормальный" style:family="paragraph">
      <style:paragraph-properties fo:text-align="center" fo:text-indent="0in"/>
    </style:style>
    <style:style style:name="TableCell22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69" style:parent-style-name="Нормальный" style:family="paragraph">
      <style:paragraph-properties fo:text-align="center" fo:text-indent="0in"/>
    </style:style>
    <style:style style:name="TableRow2270" style:family="table-row">
      <style:table-row-properties style:use-optimal-row-height="false"/>
    </style:style>
    <style:style style:name="TableCell2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72" style:parent-style-name="Нормальный" style:family="paragraph">
      <style:paragraph-properties fo:text-align="center" fo:text-indent="0in"/>
    </style:style>
    <style:style style:name="TableCell2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74" style:parent-style-name="Нормальный" style:family="paragraph">
      <style:paragraph-properties fo:text-align="center" fo:text-indent="0in"/>
    </style:style>
    <style:style style:name="TableCell22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76" style:parent-style-name="Нормальный" style:family="paragraph">
      <style:paragraph-properties fo:text-align="center" fo:text-indent="0in"/>
    </style:style>
    <style:style style:name="TableCell2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78" style:parent-style-name="Нормальный" style:family="paragraph">
      <style:paragraph-properties fo:text-align="center" fo:text-indent="0in"/>
    </style:style>
    <style:style style:name="TableCell22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0" style:parent-style-name="Нормальный" style:family="paragraph">
      <style:paragraph-properties fo:text-align="center" fo:text-indent="0in"/>
    </style:style>
    <style:style style:name="TableCell22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2" style:parent-style-name="Нормальный" style:family="paragraph">
      <style:paragraph-properties fo:text-align="center" fo:text-indent="0in"/>
    </style:style>
    <style:style style:name="TableCell2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4" style:parent-style-name="Нормальный" style:family="paragraph">
      <style:paragraph-properties fo:text-align="center" fo:text-indent="0in"/>
    </style:style>
    <style:style style:name="TableCell2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6" style:parent-style-name="Нормальный" style:family="paragraph">
      <style:paragraph-properties fo:text-align="center" fo:text-indent="0in"/>
    </style:style>
    <style:style style:name="TableCell22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8" style:parent-style-name="Нормальный" style:family="paragraph">
      <style:paragraph-properties fo:text-align="center" fo:text-indent="0in"/>
    </style:style>
    <style:style style:name="TableCell22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90" style:parent-style-name="Нормальный" style:family="paragraph">
      <style:paragraph-properties fo:text-align="center" fo:text-indent="0in"/>
    </style:style>
    <style:style style:name="TableRow2291" style:family="table-row">
      <style:table-row-properties style:use-optimal-row-height="false"/>
    </style:style>
    <style:style style:name="TableCell22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3" style:parent-style-name="Нормальный" style:family="paragraph">
      <style:paragraph-properties fo:text-align="center" fo:text-indent="0in"/>
    </style:style>
    <style:style style:name="TableCell22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95" style:parent-style-name="Нормальный" style:family="paragraph">
      <style:paragraph-properties fo:text-align="center" fo:text-indent="0in"/>
    </style:style>
    <style:style style:name="TableCell22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97" style:parent-style-name="Нормальный" style:family="paragraph">
      <style:paragraph-properties fo:text-align="center" fo:text-indent="0in"/>
    </style:style>
    <style:style style:name="TableCell22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99" style:parent-style-name="Нормальный" style:family="paragraph">
      <style:paragraph-properties fo:text-align="center" fo:text-indent="0in"/>
    </style:style>
    <style:style style:name="TableCell23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1" style:parent-style-name="Нормальный" style:family="paragraph">
      <style:paragraph-properties fo:text-align="center" fo:text-indent="0in"/>
    </style:style>
    <style:style style:name="TableCell23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3" style:parent-style-name="Нормальный" style:family="paragraph">
      <style:paragraph-properties fo:text-align="center" fo:text-indent="0in"/>
    </style:style>
    <style:style style:name="TableCell23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5" style:parent-style-name="Нормальный" style:family="paragraph">
      <style:paragraph-properties fo:text-align="center" fo:text-indent="0in"/>
    </style:style>
    <style:style style:name="TableCell2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7" style:parent-style-name="Нормальный" style:family="paragraph">
      <style:paragraph-properties fo:text-align="center" fo:text-indent="0in"/>
    </style:style>
    <style:style style:name="TableCell23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09" style:parent-style-name="Нормальный" style:family="paragraph">
      <style:paragraph-properties fo:text-align="center" fo:text-indent="0in"/>
    </style:style>
    <style:style style:name="TableCell23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11" style:parent-style-name="Нормальный" style:family="paragraph">
      <style:paragraph-properties fo:text-align="center" fo:text-indent="0in"/>
    </style:style>
    <style:style style:name="TableCell23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13" style:parent-style-name="Нормальный" style:family="paragraph">
      <style:paragraph-properties fo:text-align="center" fo:text-indent="0in"/>
    </style:style>
    <style:style style:name="TableCell23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15" style:parent-style-name="Нормальный" style:family="paragraph">
      <style:paragraph-properties fo:text-align="center" fo:text-indent="0in"/>
    </style:style>
    <style:style style:name="TableRow2316" style:family="table-row">
      <style:table-row-properties style:use-optimal-row-height="false"/>
    </style:style>
    <style:style style:name="TableCell23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42" style:family="table-row">
      <style:table-row-properties style:use-optimal-row-height="false"/>
    </style:style>
    <style:style style:name="TableCell23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55" style:family="table-row">
      <style:table-row-properties style:use-optimal-row-height="false"/>
    </style:style>
    <style:style style:name="TableCell23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68" style:family="table-row">
      <style:table-row-properties style:use-optimal-row-height="false"/>
    </style:style>
    <style:style style:name="TableCell23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81" style:family="table-row">
      <style:table-row-properties style:use-optimal-row-height="false"/>
    </style:style>
    <style:style style:name="TableCell23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94" style:family="table-row">
      <style:table-row-properties style:use-optimal-row-height="false"/>
    </style:style>
    <style:style style:name="TableCell2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07" style:family="table-row">
      <style:table-row-properties style:use-optimal-row-height="false"/>
    </style:style>
    <style:style style:name="TableCell24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33" style:family="table-row">
      <style:table-row-properties style:use-optimal-row-height="false"/>
    </style:style>
    <style:style style:name="TableCell24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59" style:parent-style-name="НормальныйOEM" style:family="paragraph">
      <style:text-properties fo:font-size="11pt" style:font-size-asian="11pt"/>
    </style:style>
    <style:style style:name="P2460" style:parent-style-name="НормальныйOEM" style:family="paragraph">
      <style:text-properties fo:font-size="11pt" style:font-size-asian="11pt"/>
    </style:style>
    <style:style style:name="P2461" style:parent-style-name="НормальныйOEM" style:family="paragraph">
      <style:text-properties fo:font-size="11pt" style:font-size-asian="11pt"/>
    </style:style>
    <style:style style:name="P2462" style:parent-style-name="НормальныйOEM" style:family="paragraph">
      <style:text-properties fo:font-size="11pt" style:font-size-asian="11pt"/>
    </style:style>
    <style:style style:name="P2463" style:parent-style-name="НормальныйOEM" style:family="paragraph">
      <style:text-properties fo:font-size="11pt" style:font-size-asian="11pt"/>
    </style:style>
    <style:style style:name="P2464" style:parent-style-name="НормальныйOEM" style:family="paragraph">
      <style:text-properties fo:font-size="11pt" style:font-size-asian="11pt"/>
    </style:style>
    <style:style style:name="P2465" style:parent-style-name="НормальныйOEM" style:family="paragraph">
      <style:text-properties fo:font-size="11pt" style:font-size-asian="11pt"/>
    </style:style>
    <style:style style:name="P2466" style:parent-style-name="НормальныйOEM" style:family="paragraph">
      <style:text-properties fo:font-size="11pt" style:font-size-asian="11pt"/>
    </style:style>
    <style:style style:name="P2467" style:parent-style-name="НормальныйOEM" style:family="paragraph">
      <style:text-properties fo:font-size="11pt" style:font-size-asian="11pt"/>
    </style:style>
    <style:style style:name="P2468" style:parent-style-name="НормальныйOEM" style:family="paragraph">
      <style:text-properties fo:font-size="11pt" style:font-size-asian="11pt"/>
    </style:style>
    <style:style style:name="P2469" style:parent-style-name="НормальныйOEM" style:family="paragraph">
      <style:text-properties fo:font-size="11pt" style:font-size-asian="11pt"/>
    </style:style>
    <style:style style:name="P2470" style:parent-style-name="НормальныйOEM" style:family="paragraph">
      <style:text-properties fo:font-size="11pt" style:font-size-asian="11pt"/>
    </style:style>
    <style:style style:name="P2471" style:parent-style-name="Нормальный" style:family="paragraph">
      <style:paragraph-properties fo:text-align="end" fo:text-indent="0.4722in"/>
    </style:style>
    <style:style style:name="T2472" style:parent-style-name="Основнойшрифтабзаца" style:family="text">
      <style:text-properties fo:font-weight="bold" style:font-weight-asian="bold" fo:color="#26282F"/>
    </style:style>
    <style:style style:name="T2473" style:parent-style-name="Основнойшрифтабзаца" style:family="text">
      <style:text-properties fo:font-weight="bold" style:font-weight-asian="bold" fo:color="#26282F"/>
    </style:style>
    <style:style style:name="T2474" style:parent-style-name="Основнойшрифтабзаца" style:family="text">
      <style:text-properties fo:font-weight="bold" style:font-weight-asian="bold" fo:color="#26282F"/>
    </style:style>
  </office:automatic-styles>
  <office:body>
    <office:text text:use-soft-page-breaks="true">
      <text:h text:style-name="P1" text:outline-level="1"><text:bookmark-start text:name="anchor0"/><text:bookmark-end text:name="anchor0"/><text:a xlink:href="https://internet.garant.ru/document/redirect/412060112/0" office:target-frame-name="_top" xlink:show="replace">Приказ Министерства здравоохранения Российской Федерации от 14 апреля 2025 г. N 211н "Об утверждении порядка прохождения несовершеннолетними профилактических медицинских осмотров,<text:s/>учетной формы N 030-ПО/у "Карта профилактического медицинского осмотра несовершеннолетнего", порядка ее ведения, а также формы отраслевого статистического наблюдения N 030-ПО/о "Сведения о профилактических медицинских осмотрах несовершеннолетних", порядка<text:s/>ее заполнения"</text:a></text:h>
      <text:p text:style-name="Нормальный"/>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Комментарий"/>
          </table:table-cell>
        </table:table-row>
      </table:table>
      <text:p text:style-name="Нормальный">В соответствии с<text:s/><text:a xlink:href="https://internet.garant.ru/document/redirect/12191967/14211" office:target-frame-name="_top" xlink:show="replace">пунктами 11</text:a><text:s/>и<text:s/><text:a xlink:href="https://internet.garant.ru/document/redirect/12191967/14214" office:target-frame-name="_top" xlink:show="replace">14 части 2 статьи 14</text:a>,<text:s/><text:a xlink:href="https://internet.garant.ru/document/redirect/12191967/467" office:target-frame-name="_top" xlink:show="replace">частью 7 статьи 46</text:a>,<text:s/><text:a xlink:href="https://internet.garant.ru/document/redirect/12191967/5411" office:target-frame-name="_top" xlink:show="replace">пунктом 1 части 1 статьи 54</text:a><text:s/>и<text:s/><text:a xlink:href="https://internet.garant.ru/document/redirect/12191967/973" office:target-frame-name="_top" xlink:show="replace">частью 3 статьи 97</text:a><text:s/>Федерального закона от 21 ноября 2011 г. N 323-Ф3 "Об основах охраны здоровья граждан в Российской Федерации" и<text:s/><text:a xlink:href="https://internet.garant.ru/document/redirect/70192436/15259" office:target-frame-name="_top" xlink:show="replace">подпунктами 5.2.59</text:a>,<text:s/><text:a xlink:href="https://internet.garant.ru/document/redirect/70192436/152197" office:target-frame-name="_top" xlink:show="replace">5.2.197</text:a><text:s/>и<text:s/><text:a xlink:href="https://internet.garant.ru/document/redirect/70192436/152199" office:target-frame-name="_top" xlink:show="replace">5.2.199 пункта 5</text:a><text:s/>Положения о Министерстве здравоохранения Российской Федерации, утвержденного<text:s/><text:a xlink:href="https://internet.garant.ru/document/redirect/70192436/0" office:target-frame-name="_top" xlink:show="replace">постановлением</text:a><text:s/>Правительства Российской Федерации от 19 июня 2012 г. N 608, приказываю:</text:p>
      <text:p text:style-name="Нормальный"><text:bookmark-start text:name="anchor1"/><text:bookmark-end text:name="anchor1"/>1. Утвердить:</text:p>
      <text:p text:style-name="Нормальный">порядок прохождения несовершеннолетними профилактических медицинских осмотров согласно<text:s/><text:a xlink:href="#anchor1000" office:target-frame-name="_top" xlink:show="replace">приложению N 1</text:a><text:s/>к настоящему приказу;</text:p>
      <text:p text:style-name="Нормальный">учетную форму N 030-ПО/у "Карта профилактического медицинского осмотра несовершеннолетнего" согласно<text:s/><text:a xlink:href="#anchor2000" office:target-frame-name="_top" xlink:show="replace">приложению N 2</text:a><text:s/>к настоящему приказу;</text:p>
      <text:p text:style-name="Нормальный">порядок ведения учетной формы N 030-ПО/у "Карта профилактического медицинского осмотра несовершеннолетнего" согласно<text:s/><text:a xlink:href="#anchor3000" office:target-frame-name="_top" xlink:show="replace">приложению N 3</text:a><text:s/>к настоящему приказу;</text:p>
      <text:p text:style-name="Нормальный">форму отраслевого статистического наблюдения N 030-ПО/о "Сведения о профилактических медицинских осмотрах несовершеннолетних" согласно<text:s/><text:a xlink:href="#anchor4000" office:target-frame-name="_top" xlink:show="replace">приложению N 4</text:a><text:s/>к настоящему приказу;</text:p>
      <text:p text:style-name="Нормальный">порядок заполнения формы отраслевого статистического наблюдения N 030-ПО/о "Сведения о профилактических медицинских осмотрах несовершеннолетних" согласно<text:s/><text:a xlink:href="#anchor5000" office:target-frame-name="_top" xlink:show="replace">приложению N 5</text:a><text:s/>к настоящему приказу.</text:p>
      <text:p text:style-name="Нормальный"><text:bookmark-start text:name="anchor2"/><text:bookmark-end text:name="anchor2"/>2. Признать утратившими<text:s/>силу:</text:p>
      <text:p text:style-name="Нормальный"><text:bookmark-start text:name="anchor21"/><text:bookmark-end text:name="anchor21"/><text:a xlink:href="https://internet.garant.ru/document/redirect/71748018/0" office:target-frame-name="_top" xlink:show="replace">приказ</text:a><text:s/>Министерства здравоохранения Российской Федерации от 10 августа 2017 г. N 514н "О Порядке проведения профилактических медицинских осмотров несовершеннолетних" (зарегистрирован Министерством юстиции Российской Федерации 18 августа 2017 г., регистрационный<text:s/>N 47855);</text:p>
      <text:p text:style-name="Нормальный"><text:bookmark-start text:name="anchor22"/><text:bookmark-end text:name="anchor22"/><text:a xlink:href="https://internet.garant.ru/document/redirect/71997852/0" office:target-frame-name="_top" xlink:show="replace">приказ</text:a><text:s/>Министерства здравоохранения Российской Федерации от 3 июля 2018 г. N 410н "О внесении изменения в приложение N 1 к Порядку проведения профилактических медицинских осмотров несовершеннолетних, утвержденному приказом Министерства здравоохранения Российской Федерации от 10 августа 2017 г. N 514н" (зарегистрирован Министерством юстиции Российской Федерации 24 июля 2018 г., регистрационный N 51680)";</text:p>
      <text:p text:style-name="Нормальный"><text:bookmark-start text:name="anchor23"/><text:bookmark-end text:name="anchor23"/><text:a xlink:href="https://internet.garant.ru/document/redirect/72817530/0" office:target-frame-name="_top" xlink:show="replace">приказ</text:a><text:s/>Министерства здравоохранения Российской Федерации от 13 июня 2019 г. N 396н "О внесении изменений в Порядок проведения профилактических медицинских осмотров несовершеннолетних, утвержденный приказом<text:s/>Министерства здравоохранения Российской Федерации от 10 августа 2017 г. N 514н" (зарегистрирован Министерством юстиции Российской Федерации 3 октября 2019 г., регистрационный N 56120)" ;</text:p>
      <text:p text:style-name="Нормальный"><text:bookmark-start text:name="anchor24"/><text:bookmark-end text:name="anchor24"/><text:a xlink:href="https://internet.garant.ru/document/redirect/75011323/1006" office:target-frame-name="_top" xlink:show="replace">пункт 6</text:a><text:s/>изменений, которые вносятся в некоторые приказы Министерства здравоохранения Российской Федерации в части предоставления информации о состоянии здоровья лиц, не достигших возраста совершеннолетия, их законным представителям, утвержденных<text:s/><text:a xlink:href="https://internet.garant.ru/document/redirect/75011323/0" office:target-frame-name="_top" xlink:show="replace">приказом</text:a><text:s/>Министерства здравоохранения Российской Федерации от 19 ноября 2020 г. N 1235н (зарегистрирован Министерством юстиции Российской Федерации 7 декабря 2020 г., регистрационный N 61289).</text:p>
      <text:p text:style-name="Нормальный"><text:bookmark-start text:name="anchor3"/><text:bookmark-end text:name="anchor3"/>3. Настоящий приказ вступает в силу с 1 сентября 2025 г. и действует до 1 сентября 2031 г.</text:p>
      <text:p text:style-name="Нормальный"/>
      <table:table table:style-name="Table24">
        <table:table-columns>
          <table:table-column table:style-name="TableColumn25"/>
          <table:table-column table:style-name="TableColumn26"/>
        </table:table-columns>
        <table:table-row table:style-name="TableRow27">
          <table:table-cell table:style-name="TableCell28">
            <text:p text:style-name="Прижатыйвлево">Министр</text:p>
          </table:table-cell>
          <table:table-cell table:style-name="TableCell29">
            <text:p text:style-name="P30">М.А. Мурашко</text:p>
          </table:table-cell>
        </table:table-row>
      </table:table>
      <text:p text:style-name="Нормальный"/>
      <text:p text:style-name="Прижатыйвлево">Зарегистрировано в Минюсте России 22 мая 2025 г.</text:p>
      <text:soft-page-break/>
      <text:p text:style-name="Прижатыйвлево">Регистрационный N 82300</text:p>
      <text:p text:style-name="Нормальный"/>
      <text:p text:style-name="P31"><text:bookmark-start text:name="anchor1000"/><text:bookmark-end text:name="anchor1000"/><text:span text:style-name="T32">Приложение N 1 к<text:s/></text:span><text:a xlink:href="#anchor0" office:target-frame-name="_top" xlink:show="replace"><text:span text:style-name="T33">приказу</text:span></text:a><text:span text:style-name="T34"><text:s/>Министерства здравоохранения Российской Федерации от 14 апреля 2025 г. N 211н</text:span></text:p>
      <text:p text:style-name="Нормальный"/>
      <text:h text:style-name="Заголовок1" text:outline-level="1">Порядок прохождения несовершеннолетними профилактических медицинских осмотров</text:h>
      <text:p text:style-name="Нормальный"/>
      <text:p text:style-name="Нормальный"><text:bookmark-start text:name="anchor1001"/><text:bookmark-end text:name="anchor1001"/>1. Несовершеннолетние проходят профилактические медицинские осмотры (далее - профилактические осмотры) в целях раннего (своевременного) выявления патологических состояний, заболеваний и факторов риска их развития, раннего выявления незаконн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text:p>
      <text:p text:style-name="Нормальный"><text:bookmark-start text:name="anchor1002"/><text:bookmark-end text:name="anchor1002"/>2. Профилактические осмотры несовершеннолетних в целях раннего выявления незаконного потребления наркотических средств и психотропных веществ проводятся в<text:s/><text:a xlink:href="https://internet.garant.ru/document/redirect/70832674/1000" office:target-frame-name="_top" xlink:show="replace">порядке</text:a>, устанавливаемом нормативным правовым актом Министерства здравоохранения Российской Федерации, изданным в соответствии с<text:s/><text:a xlink:href="https://internet.garant.ru/document/redirect/12107402/53044" office:target-frame-name="_top" xlink:show="replace">пунктом 4 статьи 53<text:span text:style-name="T35"> 4</text:span></text:a><text:s/>Федерального закона от 8 января 1998 г. N 3-ФЗ "О наркотических средствах и психотропных веществах".</text:p>
      <text:p text:style-name="Нормальный"><text:bookmark-start text:name="anchor1003"/><text:bookmark-end text:name="anchor1003"/>3. Профилактические осмотры несовершеннолетних в целях выявления туберкулеза проводятся в порядке и сроки, устанавливаемые нормативным правовым актом Министерства здравоохранения Российской Федерации, изданным в соответствии с<text:s/><text:a xlink:href="https://internet.garant.ru/document/redirect/12123352/84" office:target-frame-name="_top" xlink:show="replace">пунктом 4 статьи 8</text:a><text:s/>Федерального закона от 18 июня 2001 г. N 77-ФЗ "О предупреждении распространения туберкулеза в Российской Федерации".</text:p>
      <text:p text:style-name="Нормальный"><text:bookmark-start text:name="anchor1004"/><text:bookmark-end text:name="anchor1004"/>4. Необходимым предварительным условием проведения профилактического осмотра является дача информированного добровольного согласия несовершеннолетнего (его родителя или иного законного представителя) на медицинское вмешательство (далее - информированное согласие) с соблюдением требований, установленных<text:s/><text:a xlink:href="https://internet.garant.ru/document/redirect/12191967/20" office:target-frame-name="_top" xlink:show="replace">статьей 20</text:a><text:s/>Федерального закона от 21 ноября 2011 г. N 323-ФЗ "Об основах охраны здоровья граждан в Российской Федерации" (далее - Федеральный закон N 323-ФЗ).</text:p>
      <text:p text:style-name="Нормальный"><text:bookmark-start text:name="anchor1005"/><text:bookmark-end text:name="anchor1005"/>5. Профилактические осмотры проводятся медицинскими организациями в соответствии с перечнем исследований согласно<text:s/><text:a xlink:href="#anchor11000" office:target-frame-name="_top" xlink:show="replace">приложению N 1</text:a><text:s/>к настоящему Порядку (далее - Перечень исследований).</text:p>
      <text:p text:style-name="Нормальный"><text:bookmark-start text:name="anchor1006"/><text:bookmark-end text:name="anchor1006"/>6. Информация о состоянии здоровья несовершеннолетнего, полученная по результатам профилактического осмотра, предоставляется медицинским работником, участвующим в проведении профилактических осмотров. В отношении лица, не достигшего возраста, установленного<text:s/><text:a xlink:href="https://internet.garant.ru/document/redirect/12191967/542" office:target-frame-name="_top" xlink:show="replace">частью 2 статьи 54</text:a><text:s/>Федерального закона N 323-ФЗ, информация о состоянии здоровья предоставляется его родителю или иному законному представителю, а в отношении лица, достигшего указанного возраста, но не приобретшего дееспособность в полном объеме, - этому лицу, а также до достижения этим лицом совершеннолетия - его родителю или иному законному представителю.</text:p>
      <text:p text:style-name="Нормальный"><text:bookmark-start text:name="anchor1007"/><text:bookmark-end text:name="anchor1007"/>7. В случае если при<text:s/>проведении профилактического осмотра выявлены признаки причинения вреда здоровью несовершеннолетнего, в отношении которых имеются основания полагать, что они возникли в результате противоправных действий, медицинский работник обязан обеспечить информирование об этом органов внутренних дел в соответствии с<text:s/><text:a xlink:href="https://internet.garant.ru/document/redirect/402637218/1000" office:target-frame-name="_top" xlink:show="replace">порядком</text:a><text:s/>информирования медицинскими организациями органов внутренних дел в случаях, установленных<text:s/><text:a xlink:href="https://internet.garant.ru/document/redirect/12191967/1345" office:target-frame-name="_top" xlink:show="replace">пунктом 5 части 4 статьи 13</text:a><text:s/>Федерального закона N 323-ФЗ<text:span text:style-name="T36"> </text:span><text:a xlink:href="#anchor111" office:target-frame-name="_top" xlink:show="replace"><text:span text:style-name="T37">1</text:span></text:a>.</text:p>
      <text:p text:style-name="Нормальный"><text:bookmark-start text:name="anchor1008"/><text:bookmark-end text:name="anchor1008"/>8. Профилактические осмотры проводятся медицинскими организациями и иными организациями, осуществляющими медицинскую<text:s/>деятельность (далее - медицинские организации), оказывающими первичную медико-санитарную помощь несовершеннолетним и имеющими лицензию на осуществление медицинской деятельности, предусматривающую выполнение работ<text:s/><text:soft-page-break/>(услуг) по "медицинским осмотрам профилактическим", "педиатрии" или "общей врачебной практике (семейной медицине)", "неврологии", "офтальмологии", "травматологии и ортопедии", "детской хирургии" или "хирургии", "психиатрии", "стоматологии детской", "стоматологии" или "стоматологии общей практики",<text:s/>"детской урологии-андрологии" или "урологии", "детской эндокринологии" или "эндокринологии", "оториноларингологии (за исключением кохлеарной имплантации)", "акушерству и гинекологии (за исключением использования вспомогательных репродуктивных технологий и<text:s/>искусственного прерывания беременности)", "лабораторной диагностике", "клинической лабораторной диагностике", "функциональной диагностике", "ультразвуковой диагностике" и "рентгенологии" независимо от их организационно-правовой формы, при условии соблюдения требований, предусмотренных<text:s/><text:a xlink:href="#anchor1009" office:target-frame-name="_top" xlink:show="replace">пунктом 9</text:a><text:s/>настоящего Порядка.</text:p>
      <text:p text:style-name="Нормальный">Условия проведения профилактических осмотров обучающихся, включая определение медицинских организаций, оказывающих первичную медико-санитарную помощь несовершеннолетним в период обучения и воспитания в образовательных организациях, устанавливают исполнительные органы субъектов Российской Федерации<text:span text:style-name="T38"> </text:span><text:a xlink:href="#anchor222" office:target-frame-name="_top" xlink:show="replace"><text:span text:style-name="T39">2</text:span></text:a>.</text:p>
      <text:p text:style-name="Нормальный"><text:bookmark-start text:name="anchor1009"/><text:bookmark-end text:name="anchor1009"/>9. В случае если у медицинской организации, имеющей лицензию на осуществление медицинской деятельности, предусматривающую выполнение работ (услуг) по "медицинским осмотрам профилактическим", "педиатрии" или "общей врачебной практике (семейной медицине)", отсутствует лицензия на медицинскую деятельность в части выполнения иных работ (услуг), перечисленных в<text:s/><text:a xlink:href="#anchor1008" office:target-frame-name="_top" xlink:show="replace">пункте 8</text:a><text:s/>настоящего Порядка, медицинская организация заключает договор для проведения профилактических осмотров с иными медицинскими организациями, имеющими лицензию на осуществление медицинской деятельности в части выполнения требуемых работ (услуг).</text:p>
      <text:p text:style-name="Нормальный">В случае если в медицинской организации отсутствует:</text:p>
      <text:p text:style-name="Нормальный"><text:bookmark-start text:name="anchor1091"/><text:bookmark-end text:name="anchor1091"/>1) врач-детский уролог-андролог, то в проведении профилактического осмотра участвует врач-уролог или врач-детский хирург, прошедший обучение по программам дополнительного профессионального образования в части особенностей ур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урология" или<text:s/>"детская хирургия" соответственно;</text:p>
      <text:p text:style-name="Нормальный"><text:bookmark-start text:name="anchor1092"/><text:bookmark-end text:name="anchor1092"/>2) врач-стоматолог детский, то в проведении профилактического осмотра участвует врач-стоматолог, прошедший обучение по программам дополнительного профессионального образования в части особенностей стомат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стоматология общей практики";</text:p>
      <text:p text:style-name="Нормальный"><text:bookmark-start text:name="anchor1093"/><text:bookmark-end text:name="anchor1093"/>3) врач-детский эндокринолог, то в проведении профилактического осмотра участвует врач-эндокринолог, прошедший обучение по программам дополнительного профессионального образования в части особенностей эндокринологических заболеваний у детей, при этом медицинская организация должна иметь лицензию на осуществление<text:s/>медицинской деятельности, предусматривающую выполнение работ (услуг) по профилю "эндокринология";</text:p>
      <text:p text:style-name="Нормальный"><text:bookmark-start text:name="anchor1094"/><text:bookmark-end text:name="anchor1094"/>4) врач-психиатр детский, то в проведении профилактического осмотра участвует врач-психиатр, прошедший обучение по программам дополнительного профессионального образования в части особенностей психических расстройств и расстройств поведения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психиатрия";</text:p>
      <text:p text:style-name="Нормальный"><text:bookmark-start text:name="anchor1095"/><text:bookmark-end text:name="anchor1095"/>5) врач-детский хирург, то в проведении профилактического осмотра участвует врач-хирург, прошедший обучение по программам дополнительного профессионального образования в части особенностей хирур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хирургия".</text:p>
      <text:p text:style-name="Нормальный"><text:bookmark-start text:name="anchor1010"/><text:bookmark-end text:name="anchor1010"/>10. В целях организации проведения профилактических осмотров врачами-педиатрами, врачами-педиатрами участковыми, врачами общей практики (семейными врачами) (далее - врач,<text:s/><text:soft-page-break/>ответственный за проведение профилактического медицинского осмотра) медицинской организации, в которой несовершеннолетний получает первичную медико-санитарную помощь, составляются поименные списки несовершеннолетних, в которых указываются следующие сведения:</text:p>
      <text:p text:style-name="Нормальный"><text:bookmark-start text:name="anchor1101"/><text:bookmark-end text:name="anchor1101"/>1) фамилия, имя, отчество (при наличии), возраст (дата, месяц, год рождения);</text:p>
      <text:p text:style-name="Нормальный"><text:bookmark-start text:name="anchor1102"/><text:bookmark-end text:name="anchor1102"/>2) обучающийся или не обучающийся в образовательной организации (для обучающихся указывается полное наименование и адрес места<text:s/>нахождения образовательной организации);</text:p>
      <text:p text:style-name="Нормальный"><text:bookmark-start text:name="anchor1103"/><text:bookmark-end text:name="anchor1103"/>3) перечень осмотров врачами-специалистами, лабораторных, инструментальных и иных исследований исходя из<text:s/><text:a xlink:href="#anchor11000" office:target-frame-name="_top" xlink:show="replace">Перечня</text:a><text:s/>исследований;</text:p>
      <text:p text:style-name="Нормальный"><text:bookmark-start text:name="anchor1104"/><text:bookmark-end text:name="anchor1104"/>4) планируемые дата и место проведения профилактического<text:s/>осмотра.</text:p>
      <text:p text:style-name="Нормальный"><text:bookmark-start text:name="anchor1011"/><text:bookmark-end text:name="anchor1011"/>11. Календарный план проведения профилактических осмотров с указанием дат и мест их проведения, необходимого количества осмотров врачами-специалистами (с указанием должности, фамилии и инициалов), лабораторных, инструментальных и иных исследований<text:s/>(далее - исследования), числа несовершеннолетних по каждой возрастной группе (далее - календарный план) составляется на основании поименных списков несовершеннолетних медицинским работником, уполномоченным руководителем медицинской организации (далее - уполномоченное лицо).</text:p>
      <text:p text:style-name="Нормальный">Календарный план утверждается руководителем медицинской организации не позднее чем за месяц до начала календарного года и доводится до сведения медицинских работников, участвующих в проведении профилактических осмотров, в том числе врачей, ответственных за проведение профилактических осмотров.</text:p>
      <text:p text:style-name="Нормальный">В случае изменения численности несовершеннолетних, подлежащих профилактическим осмотрам, врач, ответственный за проведение профилактического осмотра, представляет до 20 числа текущего месяца дополнительный поименный список уполномоченному лицу медицинской организации, на основании которого до 27 числа текущего месяца руководителем медицинской организации утверждается дополнительный календарный план.</text:p>
      <text:p text:style-name="Нормальный">В случаях, если несовершеннолетний не смог пройти<text:s/>профилактический осмотр в назначенный день, он имеет право пройти его в другой день, в том числе в соответствии с дополнительным календарным планом, утвержденным медицинской организацией.</text:p>
      <text:p text:style-name="Нормальный"><text:bookmark-start text:name="anchor1012"/><text:bookmark-end text:name="anchor1012"/>12. Врач, ответственный за проведение профилактического осмотра, не<text:s/>позднее чем за 5 рабочих дней до начала его проведения обязан обеспечить оформление направления на профилактический осмотр с указанием перечня осмотров врачами-специалистами и исследований, а также даты, времени и места их проведения и вручить (направить)<text:s/>его несовершеннолетнему (его родителю или иному законному представителю).</text:p>
      <text:p text:style-name="Нормальный">Направление на профилактический осмотр в форме электронного документа формируется с использованием единой государственной информационной системы в сфере здравоохранения<text:span text:style-name="T40"> </text:span><text:a xlink:href="#anchor333" office:target-frame-name="_top" xlink:show="replace"><text:span text:style-name="T41">3</text:span></text:a>,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text:p>
      <text:p text:style-name="Нормальный"><text:bookmark-start text:name="anchor1013"/><text:bookmark-end text:name="anchor1013"/>13. В день прохождения профилактического осмотра несовершеннолетний прибывает в организацию места проведения профилактического осмотра и предоставляет направление на профилактический осмотр.</text:p>
      <text:p text:style-name="Нормальный">В случае формирования направления на профилактический осмотр в форме электронного документа используется направление, сформированное в единой государственной информационной системе в сфере здравоохране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text:p>
      <text:p text:style-name="Нормальный">До начала профилактического осмотра несовершеннолетний (его законный представитель) подписывает оформленное врачом информированное добровольное согласие<text:span text:style-name="T42"> </text:span><text:a xlink:href="#anchor444" office:target-frame-name="_top" xlink:show="replace"><text:span text:style-name="T43">4</text:span></text:a>.</text:p>
      <text:p text:style-name="Нормальный"><text:bookmark-start text:name="anchor1014"/><text:bookmark-end text:name="anchor1014"/><text:soft-page-break/>14. Профилактические осмотры проводятся медицинскими организациями в год достижения несовершеннолетними возраста, указанного в<text:s/><text:a xlink:href="#anchor11000" office:target-frame-name="_top" xlink:show="replace">Перечне</text:a><text:s/>исследований.</text:p>
      <text:p text:style-name="Нормальный">В рамках проведения профилактических осмотров несовершеннолетних:</text:p>
      <text:p text:style-name="Нормальный">осмотр врача-педиатра проводится в том числе врачом-педиатром участковым и врачом общей практики (семейным врачом);</text:p>
      <text:p text:style-name="Нормальный">базовый неонатальный скрининг на врожденные и (или) наследственные заболевания проводится в случае отсутствия данных о его проведении, но не позднее 28 дней жизни;</text:p>
      <text:p text:style-name="Нормальный">расширенный неонатальный скрининг на врожденные и (или) наследственные заболевания проводится в случае отсутствия данных о его проведении, но не позднее 28 дней жизни;</text:p>
      <text:p text:style-name="Нормальный">аудиологический скрининг в периоде новорожденности представляет собой исследование слуха<text:s/>с помощью вызванной отоакустической эмиссии и проводится в течение первого года жизни в любое время в случае отсутствия данных о его проведении;</text:p>
      <text:p text:style-name="Нормальный">офтальмоскопия в условиях мидриаза проводится в рамках осмотра врача-офтальмолога;</text:p>
      <text:p text:style-name="Нормальный">электрокардиография включает в себя регистрацию электрокардиограммы, расшифровку, описание и интерпретацию электрокардиографических данных;</text:p>
      <text:p text:style-name="Нормальный">исследование вызванной отоакустической эмиссии проводится в рамках осмотра врача-оториноларинголога;</text:p>
      <text:p text:style-name="Нормальный">скрининг на выявление группы риска возникновения или наличия нарушений психического развития у детей, достигших возраста 1 года 6 месяцев и 2 лет, осуществляется врачом-педиатром путем проведения анкетирования родителей или иных законных представителей несовершеннолетнего;</text:p>
      <text:p text:style-name="Нормальный">исследование уровня холестерина в крови экспресс методом с использованием тест-полосок проводится детям, относящимся по результату осмотра врача-педиатра к группе риска.</text:p>
      <text:p text:style-name="Нормальный"><text:bookmark-start text:name="anchor1015"/><text:bookmark-end text:name="anchor1015"/>15. При проведении профилактических осмотров учитываются результаты осмотров врачами-специалистами и исследований (далее - результаты), внесенные в медицинскую документацию несовершеннолетнего, давность которых не превышает 3 месяцев с даты проведения осмотра врача-специалиста и (или) исследования, а у несовершеннолетнего, не достигшего возраста 2 лет - результаты, давность которых не превышает 1 месяца с даты осмотра врача-специалиста и (или) исследования. Результаты флюорографии легких (рентгенографии (рентгеноскопии), компьютерной томографии органов грудной клетки), внесенные в медицинскую документацию несовершеннолетнего, учитываются, если их давность не превышает 12 месяцев со дня проведения исследования.</text:p>
      <text:p text:style-name="Нормальный"><text:bookmark-start text:name="anchor1016"/><text:bookmark-end text:name="anchor1016"/>16. В случае подозрения на наличие у несовершеннолетнего заболевания (состояния), диагноз которого не может быть установлен при проведении осмотров врачами-специалистами и исследований, включенных в<text:s/><text:a xlink:href="#anchor11000" office:target-frame-name="_top" xlink:show="replace">Перечень</text:a><text:s/>исследований, врач, ответственный за проведение профилактического осмотра, врачи-специалисты, участвующие в проведении профилактического осмотра, направляют несовершеннолетнего<text:s/>на дополнительную консультацию и (или) исследование.</text:p>
      <text:p text:style-name="Нормальный">В случае выявления факторов риска развития психических расстройств и (или) расстройств поведения, связанных с употреблением психоактивных веществ, включая потребление наркотических средств и психотропных веществ без назначения врача, врач, ответственный за проведение профилактического медицинского осмотра, направляет несовершеннолетнего в кабинет врача-психиатра-нарколога для обслуживания детского населения или в медицинскую организацию, оказывающую медицинскую помощь по профилю "психиатрия-наркология" по месту жительства (месту пребывания) несовершеннолетнего.</text:p>
      <text:p text:style-name="Нормальный">В случае выявления факторов риска или признаков развития психических расстройств и (или) расстройств поведения (следы самоповреждений, суицидальное поведение, выраженная агрессия) врач, ответственный за проведение профилактического медицинского осмотра, направляет несовершеннолетнего в кабинет врача-психиатра детского или в медицинскую организацию, оказывающую медицинскую помощь по профилю "психиатрия" по месту жительства (постоянной регистрации) или фактического проживания (пребывания) несовершеннолетнего.</text:p>
      <text:p text:style-name="Нормальный"><text:bookmark-start text:name="anchor1017"/><text:bookmark-end text:name="anchor1017"/><text:soft-page-break/>17. Профилактический осмотр является завершенным в случае проведения осмотров врачами-специалистами и выполнения исследований, включенных в<text:s/><text:a xlink:href="#anchor11000" office:target-frame-name="_top" xlink:show="replace">Перечень</text:a><text:s/>исследований.</text:p>
      <text:p text:style-name="Нормальный">В случае направления несовершеннолетнего на дополнительную консультацию или исследование в соответствии с<text:s/><text:a xlink:href="#anchor1016" office:target-frame-name="_top" xlink:show="replace">абзацем первым пункта 16</text:a><text:s/>настоящего Порядка, профилактический осмотр является завершенным после их проведения и (или) получения информации о состоянии здоровья несовершеннолетнего из других медицинских организаций.</text:p>
      <text:p text:style-name="Нормальный">В случае отказа несовершеннолетнего (его родителя или иного законного представителя) от проведения одного или нескольких медицинских вмешательств, предусмотренных профилактическим осмотром, оформленного в соответствии со<text:s/><text:a xlink:href="https://internet.garant.ru/document/redirect/12191967/20" office:target-frame-name="_top" xlink:show="replace">статьей 20</text:a><text:s/>Федерального закона N 323-ФЗ, профилактический осмотр считается<text:s/>завершенным в объеме проведенных осмотров врачами-специалистами и выполненных исследований.</text:p>
      <text:p text:style-name="Нормальный"><text:bookmark-start text:name="anchor1018"/><text:bookmark-end text:name="anchor1018"/>18. Общая продолжительность профилактического осмотра должна составлять не более 20 рабочих дней, а при назначении дополнительных консультаций, исследований и (или)<text:s/>необходимости получения информации о состоянии здоровья несовершеннолетнего из других медицинских организаций, общая продолжительность профилактического осмотра должна составлять не более 45 рабочих дней.</text:p>
      <text:p text:style-name="Нормальный"><text:bookmark-start text:name="anchor1019"/><text:bookmark-end text:name="anchor1019"/>19. Данные о проведении профилактического осмотра<text:s/>вносятся в медицинскую документацию несовершеннолетнего, а также<text:s/><text:a xlink:href="#anchor2000" office:target-frame-name="_top" xlink:show="replace">учетную форму N 030-ПО/у</text:a><text:s/>"Карта профилактического медицинского осмотра несовершеннолетнего" (далее - карта осмотра), утвержденную настоящим<text:s/><text:a xlink:href="#anchor0" office:target-frame-name="_top" xlink:show="replace">Приказом</text:a>, за исключением возраста до 1 года, 1 года 3 месяцев и 1 года 6 месяцев, врачом, ответственным за проведение профилактического медицинского осмотра.</text:p>
      <text:p text:style-name="Нормальный">В медицинских организациях, осуществляющих ведение медицинской документации в форме электронных документов, медицинская документация несовершеннолетнего и карта осмотра формируются в соответствии с<text:s/><text:a xlink:href="https://internet.garant.ru/document/redirect/400183202/1000" office:target-frame-name="_top" xlink:show="replace">Порядком</text:a><text:s/>организации системы документооборота в сфере охраны здоровья в части ведения медицинской документации в форме электронных документов, утвержденным<text:s/><text:a xlink:href="https://internet.garant.ru/document/redirect/400183202/0" office:target-frame-name="_top" xlink:show="replace">приказом</text:a><text:s/>Министерства здравоохранения Российской Федерации от 7 сентября 2020 г. N 947н (зарегистрирован Министерством юстиции Российской Федерации 12 января 2021 г., регистрационный N 62054; срок действия до 1 февраля 2027 г.) (далее - приказ N 947н).</text:p>
      <text:p text:style-name="Нормальный"><text:bookmark-start text:name="anchor1020"/><text:bookmark-end text:name="anchor1020"/>20. На основании результатов профилактического осмотра врач, ответственный за проведение профилактического осмотра:</text:p>
      <text:p text:style-name="Нормальный"><text:bookmark-start text:name="anchor1201"/><text:bookmark-end text:name="anchor1201"/>1) определяет группу здоровья несовершеннолетнего в соответствии с Комплексной оценкой состояния здоровья несовершеннолетних, предусмотренной<text:s/><text:a xlink:href="#anchor12000" office:target-frame-name="_top" xlink:show="replace">приложением N 2</text:a><text:s/>к настоящему Порядку;</text:p>
      <text:p text:style-name="Нормальный"><text:bookmark-start text:name="anchor1202"/><text:bookmark-end text:name="anchor1202"/>2) определяет медицинскую группу для занятий физической культурой в соответствии с Определением медицинских групп для занятий несовершеннолетними физической культурой, предусмотренным<text:s/><text:a xlink:href="#anchor13000" office:target-frame-name="_top" xlink:show="replace">приложением N 3</text:a><text:s/>к настоящему Порядку, и оформляет медицинское заключение о принадлежности несовершеннолетнего к медицинской группе для занятий физической культурой (рекомендуемый образец приведен в<text:s/><text:a xlink:href="#anchor14000" office:target-frame-name="_top" xlink:show="replace">приложении N 4</text:a><text:s/>к настоящему Порядку);</text:p>
      <text:p text:style-name="Нормальный"><text:bookmark-start text:name="anchor1203"/><text:bookmark-end text:name="anchor1203"/>3) направляет информацию о результатах профилактического осмотра медицинским работникам образовательной организации, в которой обучается несовершеннолетний, и (или) в отделение организации медицинской помощи несовершеннолетним в образовательных организациях медицинской организации, к которой прикреплен несовершеннолетний.</text:p>
      <text:p text:style-name="Нормальный"><text:bookmark-start text:name="anchor1021"/><text:bookmark-end text:name="anchor1021"/>21. В медицинских организациях, осуществляющих ведение медицинской документации на бумажных носителях, карта осмотра хранится в медицинской организации в течение 5 лет. Копия карты осмотра направляется медицинской организацией, ответственной за проведение профилактического осмотра, в медицинскую организацию для оказания медицинской помощи в рамках программы государственных гарантий бесплатного оказания гражданам медицинской помощи, выбранную несовершеннолетним или его родителем (законным представителем),<text:s/>а также выдается несовершеннолетнему (его родителю или иному законному представителю).</text:p>
      <text:soft-page-break/>
      <text:p text:style-name="Нормальный">В медицинских организациях, осуществляющих ведение медицинской документации в форме электронных документов, карта осмотра - выдается по запросу на бумажном носителе в соответствии с<text:s/><text:a xlink:href="https://internet.garant.ru/document/redirect/400183202/600" office:target-frame-name="_top" xlink:show="replace">приказом</text:a><text:s/>N 947н.</text:p>
      <text:p text:style-name="Нормальный"><text:bookmark-start text:name="anchor1022"/><text:bookmark-end text:name="anchor1022"/>22. Медицинскими организациями, ответственными за проведение профилактических осмотров, обеспечивается информационное взаимодействие медицинских информационных систем медицинских организаций с государственными информационными системами в сфере здравоохранения субъектов Российской Федерации, с единой государственной информационной системой в сфере здравоохранения и с информационными системами территориальных фондов обязательного медицинского страхования.</text:p>
      <text:p text:style-name="Нормальный"><text:bookmark-start text:name="anchor1023"/><text:bookmark-end text:name="anchor1023"/>23. По результатам профилактических осмотров медицинские организации вносят в медицинскую информационную систему медицинской организации либо непосредственно в государственную информационную систему в<text:s/>сфере здравоохранения субъекта Российской Федерации, если она выполняет функции медицинской информационной системы медицинской организации, для последующей передачи сведений в единую государственную информационную систему в сфере здравоохранения, информацию о результатах приемов (осмотров, консультаций) медицинскими работниками, исследований и иных медицинских вмешательств, входящих в объем профилактического осмотра, включая сведения о медицинской документации, сформированной в форме электронных документов,<text:s/>в том числе с целью предоставления несовершеннолетнему (его родителю или иному законному представителю) услуг в сфере здравоохранения в электронной форме посредством использования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 и иных информационных систем, предусмотренных<text:s/><text:a xlink:href="https://internet.garant.ru/document/redirect/12191967/915" office:target-frame-name="_top" xlink:show="replace">частью 5 статьи 91</text:a><text:s/>Федерального закона N 323-ФЗ.</text:p>
      <text:p text:style-name="Нормальный"/>
      <text:p text:style-name="P44">──────────────────────────────</text:p>
      <text:p text:style-name="Сноска"><text:bookmark-start text:name="anchor111"/><text:bookmark-end text:name="anchor111"/><text:span text:style-name="T45">1</text:span><text:s/><text:a xlink:href="https://internet.garant.ru/document/redirect/402637218/0" office:target-frame-name="_top" xlink:show="replace">Приказ</text:a><text:s/>Министерства здравоохранения Российской Федерации от 24 июня 2021 г. N 664н "Об утверждении Порядка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зарегистрирован Министерством юстиции Российской Федерации 19 августа 2021 г., регистрационный N 64702), с<text:s/><text:a xlink:href="https://internet.garant.ru/document/redirect/411342399/10000" office:target-frame-name="_top" xlink:show="replace">изменениями</text:a>, внесенными<text:s/><text:a xlink:href="https://internet.garant.ru/document/redirect/411342399/0" office:target-frame-name="_top" xlink:show="replace">приказом</text:a><text:s/>Министерства здравоохранения Российской Федерации от 10 декабря 2024 г. N 675н "О внесении изменений в Порядок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утвержденный<text:s/>приказом Министерства здравоохранения Российской Федерации от 24 июня 2021 г. N 664н" (зарегистрирован Министерством юстиции Российской Федерации 22 января 2025 г., регистрационный N 81000).</text:p>
      <text:p text:style-name="Сноска"><text:bookmark-start text:name="anchor222"/><text:bookmark-end text:name="anchor222"/><text:span text:style-name="T46">2</text:span><text:s/><text:a xlink:href="https://internet.garant.ru/document/redirect/12191967/5411" office:target-frame-name="_top" xlink:show="replace">Пункт 1 части 1 статьи 54</text:a><text:s/>Федерального закона от 21 ноября 2011 г. N 323-ФЗ "Об основах охраны здоровья граждан в Российской Федерации" (далее - Федеральный закон N 323-ФЗ).</text:p>
      <text:p text:style-name="Сноска"><text:bookmark-start text:name="anchor333"/><text:bookmark-end text:name="anchor333"/><text:span text:style-name="T47">3</text:span><text:s/><text:a xlink:href="https://internet.garant.ru/document/redirect/12191967/91101" office:target-frame-name="_top" xlink:show="replace">Часть 1 статьи 91<text:span text:style-name="T48"> 1</text:span></text:a><text:s/>Федерального закона N 323-ФЗ.</text:p>
      <text:p text:style-name="Сноска"><text:bookmark-start text:name="anchor444"/><text:bookmark-end text:name="anchor444"/><text:span text:style-name="T49">4</text:span><text:s/><text:a xlink:href="https://internet.garant.ru/document/redirect/12191967/20" office:target-frame-name="_top" xlink:show="replace">Статья 20</text:a><text:s/>Федерального закона N 323-ФЗ.</text:p>
      <text:p text:style-name="P50">──────────────────────────────</text:p>
      <text:p text:style-name="Нормальный"/>
      <text:p text:style-name="P51"><text:bookmark-start text:name="anchor11000"/><text:bookmark-end text:name="anchor11000"/><text:span text:style-name="T52">Приложение N 1 к<text:s/></text:span><text:a xlink:href="#anchor1000" office:target-frame-name="_top" xlink:show="replace"><text:span text:style-name="T53">Порядку</text:span></text:a><text:span text:style-name="T54"><text:s/>прохождения несовершеннолетними профилактических медици</text:span><text:span text:style-name="T55">нских осмотров, утвержденному<text:s/></text:span><text:a xlink:href="#anchor0" office:target-frame-name="_top" xlink:show="replace"><text:span text:style-name="T56">приказом</text:span></text:a><text:span text:style-name="T57"><text:s/>Министерства здравоохранения Российской Федерации от 14 апреля 2025 г. N 211н</text:span></text:p>
      <text:p text:style-name="Нормальный"/>
      <text:h text:style-name="Заголовок1" text:outline-level="1">Перечень исследований при проведении профилактических медицинских осмотров несовершеннолетних</text:h>
      <text:p text:style-name="Нормальный"/>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 п/п</text:p>
          </table:table-cell>
          <table:table-cell table:style-name="TableCell66">
            <text:p text:style-name="P67">Возрастной<text:s/>период, в который проводится профилактический медицинский осмотр несовершеннолетнего</text:p>
          </table:table-cell>
          <table:table-cell table:style-name="TableCell68">
            <text:p text:style-name="P69">Наименования должностей медицинских работников,</text:p>
            <text:p text:style-name="P70">участвующих в проведении профилактических медицинских осмотров несовершеннолетних</text:p>
          </table:table-cell>
          <table:table-cell table:style-name="TableCell71">
            <text:p text:style-name="P72">Лабораторные, инструментальные и иные исследования</text:p>
          </table:table-cell>
        </table:table-row>
        <table:table-row table:style-name="TableRow73">
          <table:table-cell table:style-name="TableCell74">
            <text:p text:style-name="Прижатыйвлево"><text:bookmark-start text:name="anchor11001"/><text:bookmark-end text:name="anchor11001"/><text:soft-page-break/>1.</text:p>
          </table:table-cell>
          <table:table-cell table:style-name="TableCell75">
            <text:p text:style-name="Прижатыйвлево">Период</text:p>
            <text:p text:style-name="Прижатыйвлево">новорожденности</text:p>
          </table:table-cell>
          <table:table-cell table:style-name="TableCell76">
            <text:p text:style-name="Прижатыйвлево">Врач-педиатр</text:p>
          </table:table-cell>
          <table:table-cell table:style-name="TableCell77">
            <text:p text:style-name="Прижатыйвлево">- Неонатальный скрининг на врожденные и (или) наследственные заболевания и расширенный неонатальный скрининг на врожденные и (или) наследственные заболевания</text:p>
            <text:p text:style-name="Прижатыйвлево">- Аудиологический скрининг</text:p>
          </table:table-cell>
        </table:table-row>
        <table:table-row table:style-name="TableRow78">
          <table:table-cell table:style-name="TableCell79">
            <text:p text:style-name="Прижатыйвлево"><text:bookmark-start text:name="anchor11002"/><text:bookmark-end text:name="anchor11002"/>2.</text:p>
          </table:table-cell>
          <table:table-cell table:style-name="TableCell80">
            <text:p text:style-name="Прижатыйвлево">1 месяц</text:p>
          </table:table-cell>
          <table:table-cell table:style-name="TableCell81">
            <text:p text:style-name="Прижатыйвлево">Врач-педиатр Врач-детский хирург Врач-офтальмолог</text:p>
          </table:table-cell>
          <table:table-cell table:style-name="TableCell82">
            <text:p text:style-name="Прижатыйвлево">- Ультразвуковое исследование органов брюшной полости (комплексное)</text:p>
            <text:p text:style-name="Прижатыйвлево">- Ультразвуковое исследование почек</text:p>
            <text:p text:style-name="Прижатыйвлево">- Ультразвуковое исследование тазобедренного сустава с двух сторон</text:p>
            <text:p text:style-name="Прижатыйвлево">- Эхокардиография</text:p>
            <text:p text:style-name="Прижатыйвлево">- Нейросонография</text:p>
            <text:p text:style-name="Прижатыйвлево">- Офтальмоскопия в условиях мидриаза</text:p>
          </table:table-cell>
        </table:table-row>
        <table:table-row table:style-name="TableRow83">
          <table:table-cell table:style-name="TableCell84">
            <text:p text:style-name="Прижатыйвлево"><text:bookmark-start text:name="anchor11003"/><text:bookmark-end text:name="anchor11003"/>3.</text:p>
          </table:table-cell>
          <table:table-cell table:style-name="TableCell85">
            <text:p text:style-name="Прижатыйвлево">2 месяца</text:p>
          </table:table-cell>
          <table:table-cell table:style-name="TableCell86">
            <text:p text:style-name="Прижатыйвлево">Врач-педиатр</text:p>
          </table:table-cell>
          <table:table-cell table:style-name="TableCell87">
            <text:p text:style-name="Нормальный"/>
          </table:table-cell>
        </table:table-row>
        <table:table-row table:style-name="TableRow88">
          <table:table-cell table:style-name="TableCell89">
            <text:p text:style-name="Прижатыйвлево"><text:bookmark-start text:name="anchor11004"/><text:bookmark-end text:name="anchor11004"/>4.</text:p>
          </table:table-cell>
          <table:table-cell table:style-name="TableCell90">
            <text:p text:style-name="Прижатыйвлево">3 месяца</text:p>
          </table:table-cell>
          <table:table-cell table:style-name="TableCell91">
            <text:p text:style-name="Прижатыйвлево">Врач-педиатр Врач-невролог Врач-травматолог ортопед</text:p>
          </table:table-cell>
          <table:table-cell table:style-name="TableCell92">
            <text:p text:style-name="Прижатыйвлево">- Общий (клинический) анализ крови</text:p>
            <text:p text:style-name="Прижатыйвлево">- Общий (клинический) анализ мочи</text:p>
          </table:table-cell>
        </table:table-row>
        <table:table-row table:style-name="TableRow93">
          <table:table-cell table:style-name="TableCell94">
            <text:p text:style-name="Прижатыйвлево"><text:bookmark-start text:name="anchor11005"/><text:bookmark-end text:name="anchor11005"/>5.</text:p>
          </table:table-cell>
          <table:table-cell table:style-name="TableCell95">
            <text:p text:style-name="Прижатыйвлево">4 месяца</text:p>
          </table:table-cell>
          <table:table-cell table:style-name="TableCell96">
            <text:p text:style-name="Прижатыйвлево">Врач-педиатр</text:p>
          </table:table-cell>
          <table:table-cell table:style-name="TableCell97">
            <text:p text:style-name="Нормальный"/>
          </table:table-cell>
        </table:table-row>
        <table:table-row table:style-name="TableRow98">
          <table:table-cell table:style-name="TableCell99">
            <text:p text:style-name="Прижатыйвлево"><text:bookmark-start text:name="anchor11006"/><text:bookmark-end text:name="anchor11006"/>6.</text:p>
          </table:table-cell>
          <table:table-cell table:style-name="TableCell100">
            <text:p text:style-name="Прижатыйвлево">5 месяцев</text:p>
          </table:table-cell>
          <table:table-cell table:style-name="TableCell101">
            <text:p text:style-name="Прижатыйвлево">Врач-педиатр</text:p>
          </table:table-cell>
          <table:table-cell table:style-name="TableCell102">
            <text:p text:style-name="Нормальный"/>
          </table:table-cell>
        </table:table-row>
        <table:table-row table:style-name="TableRow103">
          <table:table-cell table:style-name="TableCell104">
            <text:p text:style-name="Прижатыйвлево"><text:bookmark-start text:name="anchor11007"/><text:bookmark-end text:name="anchor11007"/>7.</text:p>
          </table:table-cell>
          <table:table-cell table:style-name="TableCell105">
            <text:p text:style-name="Прижатыйвлево">6 месяцев</text:p>
          </table:table-cell>
          <table:table-cell table:style-name="TableCell106">
            <text:p text:style-name="Прижатыйвлево">Врач-педиатр</text:p>
          </table:table-cell>
          <table:table-cell table:style-name="TableCell107">
            <text:p text:style-name="Нормальный"/>
          </table:table-cell>
        </table:table-row>
        <table:table-row table:style-name="TableRow108">
          <table:table-cell table:style-name="TableCell109">
            <text:p text:style-name="Прижатыйвлево"><text:bookmark-start text:name="anchor11008"/><text:bookmark-end text:name="anchor11008"/>8.</text:p>
          </table:table-cell>
          <table:table-cell table:style-name="TableCell110">
            <text:p text:style-name="Прижатыйвлево">7 месяцев</text:p>
          </table:table-cell>
          <table:table-cell table:style-name="TableCell111">
            <text:p text:style-name="Прижатыйвлево">Врач-педиатр</text:p>
          </table:table-cell>
          <table:table-cell table:style-name="TableCell112">
            <text:p text:style-name="Нормальный"/>
          </table:table-cell>
        </table:table-row>
        <table:table-row table:style-name="TableRow113">
          <table:table-cell table:style-name="TableCell114">
            <text:p text:style-name="Прижатыйвлево"><text:bookmark-start text:name="anchor11009"/><text:bookmark-end text:name="anchor11009"/>9.</text:p>
          </table:table-cell>
          <table:table-cell table:style-name="TableCell115">
            <text:p text:style-name="Прижатыйвлево">8 месяцев</text:p>
          </table:table-cell>
          <table:table-cell table:style-name="TableCell116">
            <text:p text:style-name="Прижатыйвлево">Врач-педиатр</text:p>
          </table:table-cell>
          <table:table-cell table:style-name="TableCell117">
            <text:p text:style-name="Нормальный"/>
          </table:table-cell>
        </table:table-row>
        <table:table-row table:style-name="TableRow118">
          <table:table-cell table:style-name="TableCell119">
            <text:p text:style-name="Прижатыйвлево"><text:bookmark-start text:name="anchor11010"/><text:bookmark-end text:name="anchor11010"/>10.</text:p>
          </table:table-cell>
          <table:table-cell table:style-name="TableCell120">
            <text:p text:style-name="Прижатыйвлево">9 месяцев</text:p>
          </table:table-cell>
          <table:table-cell table:style-name="TableCell121">
            <text:p text:style-name="Прижатыйвлево">Врач-педиатр</text:p>
          </table:table-cell>
          <table:table-cell table:style-name="TableCell122">
            <text:p text:style-name="Нормальный"/>
          </table:table-cell>
        </table:table-row>
        <table:table-row table:style-name="TableRow123">
          <table:table-cell table:style-name="TableCell124">
            <text:p text:style-name="Прижатыйвлево"><text:bookmark-start text:name="anchor11011"/><text:bookmark-end text:name="anchor11011"/>11.</text:p>
          </table:table-cell>
          <table:table-cell table:style-name="TableCell125">
            <text:p text:style-name="Прижатыйвлево">10 месяцев</text:p>
          </table:table-cell>
          <table:table-cell table:style-name="TableCell126">
            <text:p text:style-name="Прижатыйвлево">Врач-педиатр</text:p>
          </table:table-cell>
          <table:table-cell table:style-name="TableCell127">
            <text:p text:style-name="Нормальный"/>
          </table:table-cell>
        </table:table-row>
        <table:table-row table:style-name="TableRow128">
          <table:table-cell table:style-name="TableCell129">
            <text:p text:style-name="Прижатыйвлево"><text:bookmark-start text:name="anchor11012"/><text:bookmark-end text:name="anchor11012"/>12.</text:p>
          </table:table-cell>
          <table:table-cell table:style-name="TableCell130">
            <text:p text:style-name="Прижатыйвлево">11 месяцев</text:p>
          </table:table-cell>
          <table:table-cell table:style-name="TableCell131">
            <text:p text:style-name="Прижатыйвлево">Врач-педиатр</text:p>
          </table:table-cell>
          <table:table-cell table:style-name="TableCell132">
            <text:p text:style-name="Нормальный"/>
          </table:table-cell>
        </table:table-row>
        <table:table-row table:style-name="TableRow133">
          <table:table-cell table:style-name="TableCell134">
            <text:p text:style-name="Прижатыйвлево"><text:bookmark-start text:name="anchor11013"/><text:bookmark-end text:name="anchor11013"/>13.</text:p>
          </table:table-cell>
          <table:table-cell table:style-name="TableCell135">
            <text:p text:style-name="Прижатыйвлево">12 месяцев</text:p>
          </table:table-cell>
          <table:table-cell table:style-name="TableCell136">
            <text:p text:style-name="Прижатыйвлево">Врач-педиатр</text:p>
            <text:p text:style-name="Прижатыйвлево">Врач-невролог</text:p>
            <text:p text:style-name="Прижатыйвлево">Врач-детский хирург</text:p>
            <text:p text:style-name="Прижатыйвлево">Врач-офтальмолог</text:p>
            <text:p text:style-name="Прижатыйвлево">Врач-оториноларинголог</text:p>
            <text:p text:style-name="Прижатыйвлево">Врач-стоматолог детский</text:p>
          </table:table-cell>
          <table:table-cell table:style-name="TableCell137">
            <text:p text:style-name="Прижатыйвлево">- Общий (клинический) анализ крови</text:p>
            <text:p text:style-name="Прижатыйвлево">- Общий (клинический) анализ мочи</text:p>
            <text:p text:style-name="Прижатыйвлево">- Офтальмоскопия в условиях мидриаза</text:p>
            <text:p text:style-name="Прижатыйвлево">- Исследование вызванной отоакустической эмиссии</text:p>
            <text:p text:style-name="Прижатыйвлево">- Электрокардиография</text:p>
          </table:table-cell>
        </table:table-row>
        <table:table-row table:style-name="TableRow138">
          <table:table-cell table:style-name="TableCell139">
            <text:p text:style-name="Прижатыйвлево"><text:bookmark-start text:name="anchor11014"/><text:bookmark-end text:name="anchor11014"/>14.</text:p>
          </table:table-cell>
          <table:table-cell table:style-name="TableCell140">
            <text:p text:style-name="Прижатыйвлево">1 год 3 месяцев</text:p>
          </table:table-cell>
          <table:table-cell table:style-name="TableCell141">
            <text:p text:style-name="Прижатыйвлево">Врач-педиатр</text:p>
          </table:table-cell>
          <table:table-cell table:style-name="TableCell142">
            <text:p text:style-name="Нормальный"/>
          </table:table-cell>
        </table:table-row>
        <table:table-row table:style-name="TableRow143">
          <table:table-cell table:style-name="TableCell144">
            <text:p text:style-name="Прижатыйвлево"><text:bookmark-start text:name="anchor11015"/><text:bookmark-end text:name="anchor11015"/>15.</text:p>
          </table:table-cell>
          <table:table-cell table:style-name="TableCell145">
            <text:p text:style-name="Прижатыйвлево">1 год 6 месяцев</text:p>
          </table:table-cell>
          <table:table-cell table:style-name="TableCell146">
            <text:p text:style-name="Прижатыйвлево">Врач-педиатр</text:p>
            <text:p text:style-name="Прижатыйвлево">Врач-невролог - для детей из группы риска возникновения или наличия нарушений психического развития по результату скрининга</text:p>
          </table:table-cell>
          <table:table-cell table:style-name="TableCell147">
            <text:p text:style-name="Прижатыйвлево">Скрининг на выявление группы риска возникновения или нарушения психического развития</text:p>
          </table:table-cell>
        </table:table-row>
        <table:table-row table:style-name="TableRow148">
          <table:table-cell table:style-name="TableCell149">
            <text:p text:style-name="Прижатыйвлево"><text:bookmark-start text:name="anchor11016"/><text:bookmark-end text:name="anchor11016"/>16.</text:p>
          </table:table-cell>
          <table:table-cell table:style-name="TableCell150">
            <text:p text:style-name="Прижатыйвлево">2<text:s/>года</text:p>
          </table:table-cell>
          <table:table-cell table:style-name="TableCell151">
            <text:p text:style-name="Прижатыйвлево">Врач-педиатр</text:p>
            <text:p text:style-name="Прижатыйвлево">Врач-стоматолог детский</text:p>
            <text:soft-page-break/>
            <text:p text:style-name="Прижатыйвлево">Врач-психиатр детский - для детей из группы риска возникновения или наличия нарушений психического развития по результату скрининга</text:p>
          </table:table-cell>
          <table:table-cell table:style-name="TableCell152">
            <text:p text:style-name="Прижатыйвлево">Скрининг на выявление группы риска возникновения или нарушения психического развития</text:p>
          </table:table-cell>
        </table:table-row>
        <table:table-row table:style-name="TableRow153">
          <table:table-cell table:style-name="TableCell154">
            <text:p text:style-name="Прижатыйвлево"><text:bookmark-start text:name="anchor11017"/><text:bookmark-end text:name="anchor11017"/>17.</text:p>
          </table:table-cell>
          <table:table-cell table:style-name="TableCell155">
            <text:p text:style-name="Прижатыйвлево">3 года</text:p>
          </table:table-cell>
          <table:table-cell table:style-name="TableCell156">
            <text:p text:style-name="Прижатыйвлево">Врач-педиатр</text:p>
            <text:p text:style-name="Прижатыйвлево">Врач-невролог</text:p>
            <text:p text:style-name="Прижатыйвлево">Врач-детский хирург</text:p>
            <text:p text:style-name="Прижатыйвлево">Врач-офтальмолог</text:p>
            <text:p text:style-name="Прижатыйвлево">Врач-стоматолог детский</text:p>
            <text:p text:style-name="Прижатыйвлево">Врач-оториноларинголог</text:p>
          </table:table-cell>
          <table:table-cell table:style-name="TableCell157">
            <text:p text:style-name="Прижатыйвлево">- Общий (клинический) анализ крови</text:p>
            <text:p text:style-name="Прижатыйвлево">- Общий (клинический) анализ мочи</text:p>
          </table:table-cell>
        </table:table-row>
        <table:table-row table:style-name="TableRow158">
          <table:table-cell table:style-name="TableCell159">
            <text:p text:style-name="Прижатыйвлево"><text:bookmark-start text:name="anchor11018"/><text:bookmark-end text:name="anchor11018"/>18.</text:p>
          </table:table-cell>
          <table:table-cell table:style-name="TableCell160">
            <text:p text:style-name="Прижатыйвлево">4 года</text:p>
          </table:table-cell>
          <table:table-cell table:style-name="TableCell161">
            <text:p text:style-name="Прижатыйвлево">Врач-педиатр</text:p>
            <text:p text:style-name="Прижатыйвлево">Врач-стоматолог детский</text:p>
          </table:table-cell>
          <table:table-cell table:style-name="TableCell162">
            <text:p text:style-name="Нормальный"/>
          </table:table-cell>
        </table:table-row>
        <table:table-row table:style-name="TableRow163">
          <table:table-cell table:style-name="TableCell164">
            <text:p text:style-name="Прижатыйвлево"><text:bookmark-start text:name="anchor11019"/><text:bookmark-end text:name="anchor11019"/>19.</text:p>
          </table:table-cell>
          <table:table-cell table:style-name="TableCell165">
            <text:p text:style-name="Прижатыйвлево">5 лет</text:p>
          </table:table-cell>
          <table:table-cell table:style-name="TableCell166">
            <text:p text:style-name="Прижатыйвлево">Врач-педиатр</text:p>
            <text:p text:style-name="Прижатыйвлево">Врач-стоматолог детский</text:p>
          </table:table-cell>
          <table:table-cell table:style-name="TableCell167">
            <text:p text:style-name="Нормальный"/>
          </table:table-cell>
        </table:table-row>
        <table:table-row table:style-name="TableRow168">
          <table:table-cell table:style-name="TableCell169">
            <text:p text:style-name="Прижатыйвлево"><text:bookmark-start text:name="anchor11020"/><text:bookmark-end text:name="anchor11020"/>20.</text:p>
          </table:table-cell>
          <table:table-cell table:style-name="TableCell170">
            <text:p text:style-name="Прижатыйвлево">6 лет</text:p>
          </table:table-cell>
          <table:table-cell table:style-name="TableCell171">
            <text:p text:style-name="Прижатыйвлево">Врач-педиатр</text:p>
            <text:p text:style-name="Прижатыйвлево">Врач-невролог</text:p>
            <text:p text:style-name="Прижатыйвлево">Врач-детский хирург</text:p>
            <text:p text:style-name="Прижатыйвлево">Врач-стоматолог детский</text:p>
            <text:p text:style-name="Прижатыйвлево">Врач-травматолог-ортопед</text:p>
            <text:p text:style-name="Прижатыйвлево">Врач-офтальмолог</text:p>
            <text:p text:style-name="Прижатыйвлево">Врач-оториноларинголог</text:p>
            <text:p text:style-name="Прижатыйвлево">Врач-психиатр детский</text:p>
            <text:p text:style-name="Прижатыйвлево">Врач-акушер-гинеколог</text:p>
            <text:p text:style-name="Прижатыйвлево">(в отношении девочек)</text:p>
            <text:p text:style-name="Прижатыйвлево">Врач-детский уролог-андролог</text:p>
            <text:p text:style-name="Прижатыйвлево">(в отношении мальчиков)</text:p>
            <text:p text:style-name="Прижатыйвлево">Врач-детский эндокринолог</text:p>
          </table:table-cell>
          <table:table-cell table:style-name="TableCell172">
            <text:p text:style-name="Прижатыйвлево">- Общий (клинический) анализ крови</text:p>
            <text:p text:style-name="Прижатыйвлево">- Общий (клинический) анализ мочи</text:p>
            <text:p text:style-name="Прижатыйвлево">- Ультразвуковое исследование органов брюшной полости (комплексное)</text:p>
            <text:p text:style-name="Прижатыйвлево">- Ультразвуковое исследование почек</text:p>
            <text:p text:style-name="Прижатыйвлево">- Эхокардиография</text:p>
            <text:p text:style-name="Прижатыйвлево">- Электрокардиография</text:p>
            <text:p text:style-name="Прижатыйвлево">- Исследование вызванной отоакустической эмиссии</text:p>
            <text:p text:style-name="Прижатыйвлево">- Исследование уровня холестерина в крови экспресс методом</text:p>
            <text:p text:style-name="Прижатыйвлево">с использованием тест-полосок для детей из группы риска</text:p>
          </table:table-cell>
        </table:table-row>
        <table:table-row table:style-name="TableRow173">
          <table:table-cell table:style-name="TableCell174">
            <text:p text:style-name="Прижатыйвлево"><text:bookmark-start text:name="anchor11021"/><text:bookmark-end text:name="anchor11021"/>21.</text:p>
          </table:table-cell>
          <table:table-cell table:style-name="TableCell175">
            <text:p text:style-name="Прижатыйвлево">7 лет</text:p>
          </table:table-cell>
          <table:table-cell table:style-name="TableCell176">
            <text:p text:style-name="Прижатыйвлево">Врач-педиатр</text:p>
            <text:p text:style-name="Прижатыйвлево">Врач-невролог</text:p>
            <text:p text:style-name="Прижатыйвлево">Врач-стоматолог<text:s/>детский</text:p>
            <text:p text:style-name="Прижатыйвлево">Врач-офтальмолог</text:p>
          </table:table-cell>
          <table:table-cell table:style-name="TableCell177">
            <text:p text:style-name="Нормальный"/>
          </table:table-cell>
        </table:table-row>
        <table:table-row table:style-name="TableRow178">
          <table:table-cell table:style-name="TableCell179">
            <text:p text:style-name="Прижатыйвлево"><text:bookmark-start text:name="anchor11022"/><text:bookmark-end text:name="anchor11022"/>22.</text:p>
          </table:table-cell>
          <table:table-cell table:style-name="TableCell180">
            <text:p text:style-name="Прижатыйвлево">8 лет</text:p>
          </table:table-cell>
          <table:table-cell table:style-name="TableCell181">
            <text:p text:style-name="Прижатыйвлево">Врач-педиатр</text:p>
            <text:p text:style-name="Прижатыйвлево">Врач-стоматолог детский</text:p>
          </table:table-cell>
          <table:table-cell table:style-name="TableCell182">
            <text:p text:style-name="Нормальный"/>
          </table:table-cell>
        </table:table-row>
        <table:table-row table:style-name="TableRow183">
          <table:table-cell table:style-name="TableCell184">
            <text:p text:style-name="Прижатыйвлево"><text:bookmark-start text:name="anchor11023"/><text:bookmark-end text:name="anchor11023"/>23.</text:p>
          </table:table-cell>
          <table:table-cell table:style-name="TableCell185">
            <text:p text:style-name="Прижатыйвлево">9 лет</text:p>
          </table:table-cell>
          <table:table-cell table:style-name="TableCell186">
            <text:p text:style-name="Прижатыйвлево">Врач-педиатр</text:p>
            <text:p text:style-name="Прижатыйвлево">Врач-стоматолог детский</text:p>
          </table:table-cell>
          <table:table-cell table:style-name="TableCell187">
            <text:p text:style-name="Нормальный"/>
          </table:table-cell>
        </table:table-row>
        <table:table-row table:style-name="TableRow188">
          <table:table-cell table:style-name="TableCell189">
            <text:p text:style-name="Прижатыйвлево"><text:bookmark-start text:name="anchor11024"/><text:bookmark-end text:name="anchor11024"/>24.</text:p>
          </table:table-cell>
          <table:table-cell table:style-name="TableCell190">
            <text:p text:style-name="Прижатыйвлево">10 лет</text:p>
          </table:table-cell>
          <table:table-cell table:style-name="TableCell191">
            <text:p text:style-name="Прижатыйвлево">Врач-педиатр</text:p>
            <text:p text:style-name="Прижатыйвлево">Врач-невролог</text:p>
            <text:p text:style-name="Прижатыйвлево">Врач-стоматолог детский</text:p>
            <text:p text:style-name="Прижатыйвлево">Врач-детский эндокринолог</text:p>
            <text:p text:style-name="Прижатыйвлево">Врач-детский хирург</text:p>
            <text:p text:style-name="Прижатыйвлево">Врач-офтальмолог</text:p>
          </table:table-cell>
          <table:table-cell table:style-name="TableCell192">
            <text:p text:style-name="Прижатыйвлево">-<text:s/>Общий (клинический) анализ крови</text:p>
            <text:p text:style-name="Прижатыйвлево">- Общий (клинический) анализ мочи</text:p>
            <text:p text:style-name="Прижатыйвлево">- Исследование уровня холестерина в крови экспресс методом с использованием тест-полосок для детей из группы риска</text:p>
          </table:table-cell>
        </table:table-row>
        <table:table-row table:style-name="TableRow193">
          <table:table-cell table:style-name="TableCell194">
            <text:p text:style-name="Прижатыйвлево"><text:bookmark-start text:name="anchor11025"/><text:bookmark-end text:name="anchor11025"/><text:soft-page-break/>25.</text:p>
          </table:table-cell>
          <table:table-cell table:style-name="TableCell195">
            <text:p text:style-name="Прижатыйвлево">11 лет</text:p>
          </table:table-cell>
          <table:table-cell table:style-name="TableCell196">
            <text:p text:style-name="Прижатыйвлево">Врач-педиатр</text:p>
            <text:p text:style-name="Прижатыйвлево">Врач-стоматолог детский</text:p>
          </table:table-cell>
          <table:table-cell table:style-name="TableCell197">
            <text:p text:style-name="Нормальный"/>
          </table:table-cell>
        </table:table-row>
        <table:table-row table:style-name="TableRow198">
          <table:table-cell table:style-name="TableCell199">
            <text:p text:style-name="Прижатыйвлево"><text:bookmark-start text:name="anchor11026"/><text:bookmark-end text:name="anchor11026"/>26.</text:p>
          </table:table-cell>
          <table:table-cell table:style-name="TableCell200">
            <text:p text:style-name="Прижатыйвлево">12 лет</text:p>
          </table:table-cell>
          <table:table-cell table:style-name="TableCell201">
            <text:p text:style-name="Прижатыйвлево">Врач-педиатр</text:p>
            <text:p text:style-name="Прижатыйвлево">Врач-стоматолог детский</text:p>
            <text:p text:style-name="Прижатыйвлево">Врач-психиатр детский</text:p>
            <text:p text:style-name="Прижатыйвлево">Врач травматолог-ортопед</text:p>
          </table:table-cell>
          <table:table-cell table:style-name="TableCell202">
            <text:p text:style-name="Нормальный"/>
          </table:table-cell>
        </table:table-row>
        <table:table-row table:style-name="TableRow203">
          <table:table-cell table:style-name="TableCell204">
            <text:p text:style-name="Прижатыйвлево"><text:bookmark-start text:name="anchor11027"/><text:bookmark-end text:name="anchor11027"/>27.</text:p>
          </table:table-cell>
          <table:table-cell table:style-name="TableCell205">
            <text:p text:style-name="Прижатыйвлево">13 лет</text:p>
          </table:table-cell>
          <table:table-cell table:style-name="TableCell206">
            <text:p text:style-name="Прижатыйвлево">Врач-педиатр</text:p>
            <text:p text:style-name="Прижатыйвлево">Врач-стоматолог детский</text:p>
            <text:p text:style-name="Прижатыйвлево">Врач-детский уролог-андролог</text:p>
            <text:p text:style-name="Прижатыйвлево">(в отношении мальчиков)</text:p>
            <text:p text:style-name="Прижатыйвлево">Врач-акушер-гинеколог</text:p>
            <text:p text:style-name="Прижатыйвлево">(в отношении девочек)</text:p>
            <text:p text:style-name="Прижатыйвлево">Врач-офтальмолог</text:p>
          </table:table-cell>
          <table:table-cell table:style-name="TableCell207">
            <text:p text:style-name="Нормальный"/>
          </table:table-cell>
        </table:table-row>
        <table:table-row table:style-name="TableRow208">
          <table:table-cell table:style-name="TableCell209">
            <text:p text:style-name="Прижатыйвлево"><text:bookmark-start text:name="anchor11028"/><text:bookmark-end text:name="anchor11028"/>28.</text:p>
          </table:table-cell>
          <table:table-cell table:style-name="TableCell210">
            <text:p text:style-name="Прижатыйвлево">14 лет</text:p>
          </table:table-cell>
          <table:table-cell table:style-name="TableCell211">
            <text:p text:style-name="Прижатыйвлево">Врач-педиатр</text:p>
            <text:p text:style-name="Прижатыйвлево">Врач-детский хирург</text:p>
            <text:p text:style-name="Прижатыйвлево">Врач-психиатр детский</text:p>
            <text:p text:style-name="Прижатыйвлево">Врач-детский уролог-андролог</text:p>
            <text:p text:style-name="Прижатыйвлево">(в отношении мальчиков)</text:p>
            <text:p text:style-name="Прижатыйвлево">Врач-акушер-гинеколог</text:p>
            <text:p text:style-name="Прижатыйвлево">(в отношении девочек)</text:p>
            <text:p text:style-name="Прижатыйвлево">Врач-стоматолог детский</text:p>
          </table:table-cell>
          <table:table-cell table:style-name="TableCell212">
            <text:p text:style-name="Нормальный"/>
          </table:table-cell>
        </table:table-row>
        <table:table-row table:style-name="TableRow213">
          <table:table-cell table:style-name="TableCell214">
            <text:p text:style-name="Прижатыйвлево"><text:bookmark-start text:name="anchor11029"/><text:bookmark-end text:name="anchor11029"/>29.</text:p>
          </table:table-cell>
          <table:table-cell table:style-name="TableCell215">
            <text:p text:style-name="Прижатыйвлево">15 лет</text:p>
          </table:table-cell>
          <table:table-cell table:style-name="TableCell216">
            <text:p text:style-name="Прижатыйвлево">Врач-педиатр</text:p>
            <text:p text:style-name="Прижатыйвлево">Врач-детский хирург</text:p>
            <text:p text:style-name="Прижатыйвлево">Врач-стоматолог детский</text:p>
            <text:p text:style-name="Прижатыйвлево">Врач-детский уролог-андролог</text:p>
            <text:p text:style-name="Прижатыйвлево">(в отношении мальчиков)</text:p>
            <text:p text:style-name="Прижатыйвлево">Врач-акушер-гинеколог</text:p>
            <text:p text:style-name="Прижатыйвлево">(в отношении девочек)</text:p>
            <text:p text:style-name="Прижатыйвлево">Врач-детский эндокринолог</text:p>
            <text:p text:style-name="Прижатыйвлево">Врач-невролог</text:p>
            <text:p text:style-name="Прижатыйвлево">Врач-травматолог-ортопед</text:p>
            <text:p text:style-name="Прижатыйвлево">Врач-офтальмолог</text:p>
            <text:p text:style-name="Прижатыйвлево">Врач-оториноларинголог</text:p>
            <text:p text:style-name="Прижатыйвлево">Врач-психиатр детский</text:p>
          </table:table-cell>
          <table:table-cell table:style-name="TableCell217">
            <text:p text:style-name="Прижатыйвлево">- Общий (клинический) анализ<text:s/>крови</text:p>
            <text:p text:style-name="Прижатыйвлево">- Общий (клинический) анализ мочи</text:p>
            <text:p text:style-name="Прижатыйвлево">- Ультразвуковое исследование органов брюшной полости (комплексное)</text:p>
            <text:p text:style-name="Прижатыйвлево">- Ультразвуковое исследование почек</text:p>
            <text:p text:style-name="Прижатыйвлево">- Электрокардиография</text:p>
          </table:table-cell>
        </table:table-row>
        <table:table-row table:style-name="TableRow218">
          <table:table-cell table:style-name="TableCell219">
            <text:p text:style-name="Прижатыйвлево"><text:bookmark-start text:name="anchor11030"/><text:bookmark-end text:name="anchor11030"/>30.</text:p>
          </table:table-cell>
          <table:table-cell table:style-name="TableCell220">
            <text:p text:style-name="Прижатыйвлево">16 лет</text:p>
          </table:table-cell>
          <table:table-cell table:style-name="TableCell221">
            <text:p text:style-name="Прижатыйвлево">Врач-педиатр</text:p>
            <text:p text:style-name="Прижатыйвлево">Врач-детский хирург</text:p>
            <text:p text:style-name="Прижатыйвлево">Врач-стоматолог детский</text:p>
            <text:p text:style-name="Прижатыйвлево">Врач-невролог</text:p>
            <text:p text:style-name="Прижатыйвлево">Врач-офтальмолог</text:p>
            <text:p text:style-name="Прижатыйвлево">Врач-акушер-гинеколог</text:p>
            <text:p text:style-name="Прижатыйвлево">(в отношении девочек)</text:p>
            <text:p text:style-name="Прижатыйвлево">Врач-детский уролог-андролог</text:p>
            <text:p text:style-name="Прижатыйвлево">(в отношении мальчиков)</text:p>
            <text:p text:style-name="Прижатыйвлево">Врач-психиатр детский</text:p>
          </table:table-cell>
          <table:table-cell table:style-name="TableCell222">
            <text:p text:style-name="Прижатыйвлево">- Общий (клинический) анализ крови</text:p>
            <text:p text:style-name="Прижатыйвлево">- Общий (клинический) анализ мочи</text:p>
          </table:table-cell>
        </table:table-row>
        <table:table-row table:style-name="TableRow223">
          <table:table-cell table:style-name="TableCell224">
            <text:p text:style-name="Прижатыйвлево"><text:bookmark-start text:name="anchor11031"/><text:bookmark-end text:name="anchor11031"/>31.</text:p>
          </table:table-cell>
          <table:table-cell table:style-name="TableCell225">
            <text:p text:style-name="Прижатыйвлево">17 лет</text:p>
          </table:table-cell>
          <table:table-cell table:style-name="TableCell226">
            <text:p text:style-name="Прижатыйвлево">Врач-педиатр</text:p>
            <text:p text:style-name="Прижатыйвлево">Врач-детский хирург</text:p>
            <text:p text:style-name="Прижатыйвлево">Врач-стоматолог детский</text:p>
            <text:p text:style-name="Прижатыйвлево">Врач-детский эндокринолог</text:p>
            <text:p text:style-name="Прижатыйвлево">Врач-невролог</text:p>
            <text:p text:style-name="Прижатыйвлево">Врач-травматолог-ортопед</text:p>
            <text:p text:style-name="Прижатыйвлево">Врач-офтальмолог</text:p>
            <text:soft-page-break/>
            <text:p text:style-name="Прижатыйвлево">Врач-оториноларинголог</text:p>
            <text:p text:style-name="Прижатыйвлево">Врач-акушер-гинеколог</text:p>
            <text:p text:style-name="Прижатыйвлево">(в отношении девочек)</text:p>
            <text:p text:style-name="Прижатыйвлево">Врач-детский уролог-андролог</text:p>
            <text:p text:style-name="Прижатыйвлево">(в отношении мальчиков)</text:p>
            <text:p text:style-name="Прижатыйвлево">Врач-психиатр детский</text:p>
          </table:table-cell>
          <table:table-cell table:style-name="TableCell227">
            <text:p text:style-name="Прижатыйвлево">- Общий<text:s/>(клинический) анализ крови</text:p>
            <text:p text:style-name="Прижатыйвлево">- Общий (клинический) анализ мочи</text:p>
            <text:p text:style-name="Прижатыйвлево">- Электрокардиография</text:p>
          </table:table-cell>
        </table:table-row>
      </table:table>
      <text:p text:style-name="Нормальный"/>
      <text:p text:style-name="P228"><text:bookmark-start text:name="anchor12000"/><text:bookmark-end text:name="anchor12000"/><text:span text:style-name="T229">Приложение N 2 к<text:s/></text:span><text:a xlink:href="#anchor1000" office:target-frame-name="_top" xlink:show="replace"><text:span text:style-name="T230">Порядку</text:span></text:a><text:span text:style-name="T231"><text:s/>прохождения несовершеннолетними профилактических медицинских осмотров, утвержденному<text:s/></text:span><text:a xlink:href="#anchor0" office:target-frame-name="_top" xlink:show="replace"><text:span text:style-name="T232">приказом</text:span></text:a><text:span text:style-name="T233"><text:s/>Министерства здравоохранения Российской Федерации от 14 апреля 2025 г. N 211н</text:span></text:p>
      <text:p text:style-name="Нормальный"/>
      <text:h text:style-name="Заголовок1" text:outline-level="1">Комплексная оценка состояния здоровья несовершеннолетних</text:h>
      <text:p text:style-name="Нормальный"/>
      <text:p text:style-name="Нормальный"><text:bookmark-start text:name="anchor12001"/><text:bookmark-end text:name="anchor12001"/>1. Комплексная оценка состояния здоровья несовершеннолетних осуществляется на основании следующих критериев:</text:p>
      <text:p text:style-name="Нормальный">наличие или отсутствие функциональных нарушений и (или) хронических заболеваний (состояний) с учетом клинического варианта и фазы течения патологического процесса;</text:p>
      <text:p text:style-name="Нормальный">уровень функционального состояния основных систем организма;</text:p>
      <text:p text:style-name="Нормальный">степень сопротивляемости организма неблагоприятным внешним воздействиям;</text:p>
      <text:p text:style-name="Нормальный">уровень достигнутого развития и степень его гармоничности.</text:p>
      <text:p text:style-name="Нормальный"><text:bookmark-start text:name="anchor12002"/><text:bookmark-end text:name="anchor12002"/>2. В зависимости от состояния здоровья несовершеннолетние относятся к следующим группам:</text:p>
      <text:p text:style-name="Нормальный"><text:bookmark-start text:name="anchor12021"/><text:bookmark-end text:name="anchor12021"/>1) I группа здоровья - здоровые несовершеннолетние, имеющие нормальное физическое и психическое развитие, не имеющие анатомических дефектов, функциональных и морфофункциональных нарушений;</text:p>
      <text:p text:style-name="Нормальный"><text:bookmark-start text:name="anchor12022"/><text:bookmark-end text:name="anchor12022"/>2) II группа здоровья<text:s/>- несовершеннолетние:</text:p>
      <text:p text:style-name="Нормальный">у которых отсутствуют хронические заболевания (состояния), но имеются некоторые функциональные и морфофункциональные нарушения;</text:p>
      <text:p text:style-name="Нормальный">реконвалесценты, особенно перенесшие инфекционные заболевания тяжелой и средней степени тяжести;</text:p>
      <text:p text:style-name="Нормальный">с общей<text:s/>задержкой физического развития в отсутствие заболеваний эндокринной системы (низкий рост, отставание по уровню биологического развития), с дефицитом массы тела или избыточной массой тела;</text:p>
      <text:p text:style-name="Нормальный">часто и (или) длительно болеющие острыми респираторными заболеваниями;</text:p>
      <text:p text:style-name="Нормальный">с физическими недостатками, последствиями травм или операций при сохранности функций органов и систем организма;</text:p>
      <text:p text:style-name="Нормальный"><text:bookmark-start text:name="anchor12023"/><text:bookmark-end text:name="anchor12023"/>3) III группа здоровья - несовершеннолетние:</text:p>
      <text:p text:style-name="Нормальный">страдающие хроническими заболеваниями (состояниями) в стадии клинической ремиссии, с редкими обострениями, с сохраненными или компенсированными функциями органов и систем организма, при отсутствии осложнений основного заболевания (состояния);</text:p>
      <text:p text:style-name="Нормальный">с физическими недостатками, последствиями травм и операций при условии компенсации функций органов и систем<text:s/>организма, степень которой не ограничивает возможность обучения или труда;</text:p>
      <text:p text:style-name="Нормальный"><text:bookmark-start text:name="anchor12024"/><text:bookmark-end text:name="anchor12024"/>4) IV группа здоровья - несовершеннолетние:</text:p>
      <text:p text:style-name="Нормальный">страдающие хроническими заболеваниями (состояниями) в активной стадии и стадии нестойкой клинической ремиссии с частыми обострениями, с сохраненными или компенсированными функциями органов и систем организма либо неполной компенсацией функций;</text:p>
      <text:p text:style-name="Нормальный">с хроническими заболеваниями (состояниями) в стадии ремиссии, с нарушениями функций органов и систем организма, требующими назначения поддерживающего<text:s/>лечения;</text:p>
      <text:soft-page-break/>
      <text:p text:style-name="Нормальный">с физическими недостатками, последствиями травм и операций с неполной компенсацией функций органов и систем организма, повлекшими ограничения возможности обучения или труда;</text:p>
      <text:p text:style-name="Нормальный"><text:bookmark-start text:name="anchor12025"/><text:bookmark-end text:name="anchor12025"/>5) V группа здоровья - несовершеннолетние:</text:p>
      <text:p text:style-name="Нормальный">страдающие тяжелыми<text:s/>хроническими заболеваниями (состояниями) с редкими клиническими ремиссиями, частыми обострениями, непрерывно рецидивирующим течением, выраженной декомпенсацией функций органов и систем организма, наличием осложнений, требующими назначения постоянного лечения;</text:p>
      <text:p text:style-name="Нормальный">с физическими недостатками, последствиями травм и операций с выраженным нарушением функций органов и систем организма и значительным ограничением возможности обучения или труда.</text:p>
      <text:p text:style-name="Нормальный"/>
      <text:p text:style-name="P234"><text:bookmark-start text:name="anchor13000"/><text:bookmark-end text:name="anchor13000"/><text:span text:style-name="T235">Приложение N 3 к<text:s/></text:span><text:a xlink:href="#anchor1000" office:target-frame-name="_top" xlink:show="replace"><text:span text:style-name="T236">Порядку</text:span></text:a><text:span text:style-name="T237"><text:s/>прохождения несовер</text:span><text:span text:style-name="T238">шеннолетними профилактических медицинских осмотров, утвержденному<text:s/></text:span><text:a xlink:href="#anchor0" office:target-frame-name="_top" xlink:show="replace"><text:span text:style-name="T239">приказом</text:span></text:a><text:span text:style-name="T240"><text:s/>Министерства здравоохранения Российской Федерации от 14 апреля 2025 г. N 211н</text:span></text:p>
      <text:p text:style-name="Нормальный"/>
      <text:h text:style-name="Заголовок1" text:outline-level="1">Определение медицинских групп для занятий несовершеннолетними физической культурой</text:h>
      <text:p text:style-name="Нормальный"/>
      <text:p text:style-name="Нормальный"><text:bookmark-start text:name="anchor13001"/><text:bookmark-end text:name="anchor13001"/>1. Определение медицинских групп для занятий несовершеннолетним физической культурой с учетом состояния его здоровья осуществляется в целях оценки уровня физического развития и функциональных возможностей несовершеннолетнего с целью дальнейшей реализации образовательных программ в области физической культуры и спорта<text:span text:style-name="T241"> </text:span><text:a xlink:href="#anchor1311" office:target-frame-name="_top" xlink:show="replace"><text:span text:style-name="T242">1</text:span></text:a>.</text:p>
      <text:p text:style-name="Нормальный"><text:bookmark-start text:name="anchor13002"/><text:bookmark-end text:name="anchor13002"/>2. В зависимости от состояния здоровья несовершеннолетние относятся к следующим медицинским группам для занятий физической культурой: основная, подготовительная и специальная.</text:p>
      <text:p text:style-name="Нормальный"><text:bookmark-start text:name="anchor13003"/><text:bookmark-end text:name="anchor13003"/>3. К основной медицинской группе для занятий физической культурой (I группа) относятся несовершеннолетние:</text:p>
      <text:p text:style-name="Нормальный">без нарушений состояния здоровья и физического развития;</text:p>
      <text:p text:style-name="Нормальный">с функциональными нарушениями, не повлекшими отставание от сверстников в физическом развитии и физической подготовленности.</text:p>
      <text:p text:style-name="Нормальный">Отнесенным к основной медицинской группе несовершеннолетним разрешаются занятия в полном объеме по образовательным программам в области физической культуры и спорта.</text:p>
      <text:p text:style-name="Нормальный"><text:bookmark-start text:name="anchor13004"/><text:bookmark-end text:name="anchor13004"/>4. К подготовительной медицинской группе для занятий физической культурой (II группа) относятся несовершеннолетние:</text:p>
      <text:p text:style-name="Нормальный">имеющие морфофункциональные нарушения или физически слабо подготовленные;</text:p>
      <text:p text:style-name="Нормальный">входящие в группы риска по возникновению заболеваний (патологических состояний);</text:p>
      <text:p text:style-name="Нормальный">с хроническими заболеваниями (состояниями) в стадии стойкой клинико-лабораторной ремиссии, длящейся не менее 3 - 5 лет.</text:p>
      <text:p text:style-name="Нормальный">Отнесенным к подготовительной группе несовершеннолетним разрешаются занятия по образовательным программам в области физической культуры и спорта при условии<text:s/>постепенного освоения комплекса двигательных навыков и умений, особенно связанных с предъявлением к организму повышенных требований, осторожного дозирования физической нагрузки и исключения противопоказанных движений.</text:p>
      <text:p text:style-name="Нормальный">Занятие массовым спортом, выполнение<text:s/>нормативов испытания (тестов) Всероссийского физкультурно-спортивного комплекса "Готов к труду и обороне" не разрешается без дополнительного медицинского осмотра. К участию в спортивных соревнованиях эти обучающиеся не допускаются<text:span text:style-name="T243"> </text:span><text:a xlink:href="#anchor1322" office:target-frame-name="_top" xlink:show="replace"><text:span text:style-name="T244">2</text:span></text:a>. Рекомендуются дополнительные занятия для повышения общей физической подготовки в образовательной организации или в домашних условиях.</text:p>
      <text:p text:style-name="Нормальный"><text:bookmark-start text:name="anchor13005"/><text:bookmark-end text:name="anchor13005"/>5. Специальная медицинская группа для занятий физической культурой делится на две подгруппы: специальную "А" и специальную "Б":</text:p>
      <text:p text:style-name="Нормальный"><text:bookmark-start text:name="anchor13051"/><text:bookmark-end text:name="anchor13051"/><text:soft-page-break/>1) к специальной подгруппе "А" (III группа) относятся несовершеннолетние:</text:p>
      <text:p text:style-name="Нормальный">с нарушениями состояния здоровья постоянного (хронические заболевания (состояния), врожденные пороки развития, деформации без прогрессирования, в стадии компенсации) или<text:s/>временного характера;</text:p>
      <text:p text:style-name="Нормальный">с нарушениями физического развития, требующими ограничения физических нагрузок;</text:p>
      <text:p text:style-name="Нормальный"><text:bookmark-start text:name="anchor13052"/><text:bookmark-end text:name="anchor13052"/>2) к специальной подгруппе "Б" (IV группа) относятся несовершеннолетние, имеющие нарушения состояния здоровья постоянного (хронические заболевания (состояния) в стадии субкомпенсации) и временного характера, без выраженных нарушений самочувствия.</text:p>
      <text:p text:style-name="Нормальный">Отнесенным к специальной подгруппе "А" несовершеннолетним разрешаются занятия оздоровительной физической культурой по специальным программам (профилактические и оздоровительные технологии).</text:p>
      <text:p text:style-name="Нормальный">При занятиях оздоровительной физической культурой должны учитываться характер и степень выраженности нарушений состояния здоровья, физического развития и уровень функциональных возможностей несовершеннолетнего, при этом резко ограничивают скоростно-силовые, акробатические упражнения и подвижные игры умеренной интенсивности, рекомендуются прогулки на открытом воздухе. Возможны занятия адаптивной физической культурой.</text:p>
      <text:p text:style-name="Нормальный">Отнесенным к специальной подгруппе "Б" несовершеннолетним рекомендуются в обязательном порядке занятия лечебной физкультурой в медицинской организации, а также проведение регулярных самостоятельных занятий в домашних условиях по комплексам, предложенным врачом по лечебной физкультуре медицинской организации.</text:p>
      <text:p text:style-name="Нормальный"/>
      <text:p text:style-name="P245">──────────────────────────────</text:p>
      <text:p text:style-name="Сноска"><text:bookmark-start text:name="anchor1311"/><text:bookmark-end text:name="anchor1311"/><text:span text:style-name="T246">1</text:span><text:s/><text:a xlink:href="https://internet.garant.ru/document/redirect/70291362/417" office:target-frame-name="_top" xlink:show="replace">Часть 7 статьи 41</text:a><text:s/>Федерального закона от 29 декабря 2012 г. N 273-ФЗ "Об образовании в Российской Федерации".</text:p>
      <text:p text:style-name="Сноска"><text:bookmark-start text:name="anchor1322"/><text:bookmark-end text:name="anchor1322"/><text:span text:style-name="T247">2</text:span><text:s/><text:a xlink:href="https://internet.garant.ru/document/redirect/74998631/51" office:target-frame-name="_top" xlink:show="replace">Пункт 41</text:a><text:s/>Порядка организации оказания медицинской помощи лицам, занимающимся физической<text:s/>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утвержденного<text:s/><text:a xlink:href="https://internet.garant.ru/document/redirect/74998631/0" office:target-frame-name="_top" xlink:show="replace">приказом</text:a><text:s/>Министерства здравоохранения Российской Федерации от 23 ноября 2020 г. N 1144н (зарегистрирован Министерством юстиции Российской Федерации 3 декабря 2020 г., регистрационный N 61238), с изменениями, утвержденными<text:s/><text:a xlink:href="https://internet.garant.ru/document/redirect/403589068/1000" office:target-frame-name="_top" xlink:show="replace">приказом</text:a><text:s/>Министерства здравоохранения Российской Федерации от 22 февраля 2022 г. N 106н (зарегистрирован Министерством юстиции Российской Федерации 28 февраля 2022 г., регистрационный N 67554) и<text:s/><text:a xlink:href="https://internet.garant.ru/document/redirect/407755566/1000" office:target-frame-name="_top" xlink:show="replace">приказом</text:a><text:s/>Министерства здравоохранения Российской Федерации 26 сентября 2023 г. N 497н (зарегистрирован Министерством юстиции Российской Федерации 29 сентября 2023 г., N 75373), срок действия до 1 января 2027 г.</text:p>
      <text:p text:style-name="P248">──────────────────────────────</text:p>
      <text:p text:style-name="P249">ГАРАНТ:</text:p>
      <text:p text:style-name="Комментарий">По-видимому, в тексте предыдущего абзаца допущена опечатка. Дату<text:s/><text:a xlink:href="https://internet.garant.ru/document/redirect/74998631/0" office:target-frame-name="_top" xlink:show="replace">приказа</text:a><text:s/>N 1144н следует читать как "23 октября 2020 г."</text:p>
      <text:p text:style-name="P250">ГАРАНТ:</text:p>
      <text:p text:style-name="Комментарий"><text:bookmark-start text:name="anchor14000"/><text:bookmark-end text:name="anchor14000"/>См. данную<text:s/><text:a xlink:href="https://internet.garant.ru/blob/redirect/411698433" office:target-frame-name="_top" xlink:show="replace">форму</text:a><text:s/>в редакторе MS-Word</text:p>
      <text:p text:style-name="P251"><text:span text:style-name="T252">Приложение N 4 к<text:s/></text:span><text:a xlink:href="#anchor1000" office:target-frame-name="_top" xlink:show="replace"><text:span text:style-name="T253">Порядку</text:span></text:a><text:span text:style-name="T254"><text:s/>прохождения несовершеннолетними профилактических медицинских осмотров, утвержденному<text:s/></text:span><text:a xlink:href="#anchor0" office:target-frame-name="_top" xlink:show="replace"><text:span text:style-name="T255">приказом</text:span></text:a><text:span text:style-name="T256"><text:s/>Министерства здравоо</text:span><text:span text:style-name="T257">хранения Российской Федерации от 14 апреля 2025 г. N 211н</text:span></text:p>
      <text:p text:style-name="Нормальный"/>
      <text:p text:style-name="P258"><text:span text:style-name="T259">Рекомендуемый образец</text:span></text:p>
      <text:p text:style-name="Нормальный"/>
      <text:p text:style-name="НормальныйOEM"><text:span text:style-name="T260"><text:s text:c="25"/></text:span><text:span text:style-name="T261">Медицинское заключение</text:span></text:p>
      <text:p text:style-name="НормальныйOEM"><text:span text:style-name="T262"><text:s text:c="7"/>о принадлежности несовершеннолетнего к медицинской группе</text:span></text:p>
      <text:p text:style-name="НормальныйOEM"><text:span text:style-name="T263"><text:s text:c="20"/>для занятий физической культурой</text:span></text:p>
      <text:p text:style-name="Нормальный"/>
      <text:p text:style-name="P264">_________________________________________________________________________</text:p>
      <text:p text:style-name="P265"><text:s text:c="14"/>(полное наименование медицинской организации)</text:p>
      <text:p text:style-name="Нормальный"/>
      <text:soft-page-break/>
      <text:p text:style-name="P266">Выдано___________________________________________________________________</text:p>
      <text:p text:style-name="P267"><text:s text:c="12"/>(фамилия, имя, отчество (при наличии) несовершеннолетнего</text:p>
      <text:p text:style-name="P268"><text:s text:c="22"/>в дательном падеже, дата рождения)</text:p>
      <text:p text:style-name="P269">о том, что он (она) к занятиям физической культурой</text:p>
      <text:p text:style-name="P270"><text:s text:c="5"/>┌─┐ <text:s text:c="22"/>┌─┐ <text:s text:c="17"/>┌─┐</text:p>
      <text:p text:style-name="P271"><text:s text:c="5"/>│ │ допущен (допущена): <text:s text:c="2"/>│ │ без ограничений/ │ │ с<text:s/>ограничениями;</text:p>
      <text:p text:style-name="P272"><text:s text:c="5"/>└─┘ <text:s text:c="22"/>└─┘ <text:s text:c="17"/>└─┘</text:p>
      <text:p text:style-name="P273"><text:s text:c="5"/>┌─┐</text:p>
      <text:p text:style-name="P274"><text:s text:c="5"/>│ │ не допущен (не допущена):.</text:p>
      <text:p text:style-name="P275"><text:s text:c="5"/>└─┘</text:p>
      <text:p text:style-name="P276">Медицинская группа <text:s/>для занятий <text:s/>физической <text:s text:c="2"/>культурой (в соответствии с</text:p>
      <text:p text:style-name="НормальныйOEM"><text:a xlink:href="#anchor13000" office:target-frame-name="_top" xlink:show="replace"><text:span text:style-name="T277">приложением N 3</text:span></text:a><text:span text:style-name="T278"><text:s text:c="3"/>к <text:s text:c="2"/>Поряд</text:span><text:span text:style-name="T279">ку проведения <text:s text:c="2"/>профилактических <text:s text:c="2"/>медицинских</text:span></text:p>
      <text:p text:style-name="P280">осмотров несовершеннолетних):</text:p>
      <text:p text:style-name="P281"><text:s text:c="5"/>┌─┐</text:p>
      <text:p text:style-name="P282"><text:s text:c="5"/>│ │ основная группа;</text:p>
      <text:p text:style-name="P283"><text:s text:c="5"/>└─┘</text:p>
      <text:p text:style-name="P284"><text:s text:c="5"/>┌─┐</text:p>
      <text:p text:style-name="P285"><text:s text:c="5"/>│ │ подготовительная группа;</text:p>
      <text:p text:style-name="P286"><text:s text:c="5"/>└─┘</text:p>
      <text:p text:style-name="P287"><text:s text:c="5"/>┌─┐ <text:s text:c="20"/>┌─┐ <text:s text:c="15"/>┌─┐</text:p>
      <text:p text:style-name="P288"><text:s text:c="5"/>│ │ специальная группа: │<text:s/>│ подгруппа "А"/ │ │ подгруппа "Б".</text:p>
      <text:p text:style-name="P289"><text:s text:c="5"/>└─┘ <text:s text:c="20"/>└─┘ <text:s text:c="15"/>└─┘</text:p>
      <text:p text:style-name="Нормальный"/>
      <text:p text:style-name="P290">_______________________________________ ____________ ____________________</text:p>
      <text:p text:style-name="P291">(должность врача, выдавшего заключение) <text:s/>(подпись) <text:s text:c="5"/>(фамилия, имя,</text:p>
      <text:p text:style-name="P292"><text:s text:c="22"/><text:s text:c="36"/>отчество</text:p>
      <text:p text:style-name="P293"><text:s text:c="57"/>при наличии)</text:p>
      <text:p text:style-name="P294">М.П. (при наличии)</text:p>
      <text:p text:style-name="P295">Дата выдачи "____"______________20___г.</text:p>
      <text:p text:style-name="Нормальный"/>
      <text:p text:style-name="P296">ГАРАНТ:</text:p>
      <text:p text:style-name="Комментарий"><text:bookmark-start text:name="anchor2000"/><text:bookmark-end text:name="anchor2000"/>См. данную<text:s/><text:a xlink:href="https://internet.garant.ru/blob/redirect/411698551" office:target-frame-name="_top" xlink:show="replace">форму</text:a><text:s/>в редакторе MS-Word</text:p>
      <text:p text:style-name="P297"><text:span text:style-name="T298">Приложение N 2 к<text:s/></text:span><text:a xlink:href="#anchor0" office:target-frame-name="_top" xlink:show="replace"><text:span text:style-name="T299">приказу</text:span></text:a><text:span text:style-name="T300"><text:s/>Министерства здравоохранения Российской Федерации от 14 апреля 2025 г. N 211н</text:span></text:p>
      <text:p text:style-name="Нормальный"/>
      <text:p text:style-name="НормальныйOEM"><text:bookmark-start text:name="anchor2100"/><text:bookmark-end text:name="anchor2100"/><text:span text:style-name="T301">Наименование и адрес медицинской <text:s/></text:span><text:span text:style-name="T302"><text:s text:c="14"/>Код формы по<text:s/></text:span><text:a xlink:href="https://internet.garant.ru/document/redirect/179139/0" office:target-frame-name="_top" xlink:show="replace"><text:span text:style-name="T303">ОКУД</text:span></text:a></text:p>
      <text:p text:style-name="P304">организации (фамилия, имя, отчество</text:p>
      <text:p text:style-name="P305">(при наличии) индивидуального <text:s text:c="15"/>Медицинская документация</text:p>
      <text:p text:style-name="P306">предпринимателя и адрес <text:s text:c="21"/>Учетная форма N 030-ПО/у</text:p>
      <text:p text:style-name="P307">осуществления медицинской</text:p>
      <text:p text:style-name="P308">деятельности) ОГРН (ОГРНИП) <text:s text:c="14"/>Утверждена приказом Минздрава</text:p>
      <text:p text:style-name="P309">___________________________________ <text:s text:c="18"/>России</text:p>
      <text:p text:style-name="P310">___________________________________ <text:s text:c="7"/>от "__"_______ 202__ г. N_____</text:p>
      <text:p text:style-name="P311">___________________________________</text:p>
      <text:p text:style-name="Нормальный"/>
      <text:p text:style-name="НормальныйOEM"><text:span text:style-name="T312"><text:s text:c="34"/></text:span><text:span text:style-name="T313">Карта</text:span></text:p>
      <text:p text:style-name="НормальныйOEM"><text:span text:style-name="T314"><text:s text:c="8"/>профилактического медицинского осмотра несовершеннолетнего</text:span></text:p>
      <text:p text:style-name="Нормальный"/>
      <text:p text:style-name="P315"><text:bookmark-start text:name="anchor2001"/><text:bookmark-end text:name="anchor2001"/>1. Фамилия, имя, отчество (при наличии) несовершеннолетнего:_____________</text:p>
      <text:p text:style-name="P316">_________________________________________________________________________</text:p>
      <text:p text:style-name="P317"><text:s text:c="5"/>┌─┐ <text:s text:c="9"/>┌─┐</text:p>
      <text:p text:style-name="P318">Пол: │ │ мужской/ │ │ <text:s text:c="2"/>женский</text:p>
      <text:p text:style-name="P319"><text:s text:c="5"/>└─┘ <text:s text:c="9"/>└─┘</text:p>
      <text:p text:style-name="P320">Дата рождения:__________________________________________________________.</text:p>
      <text:p text:style-name="P321"><text:bookmark-start text:name="anchor2002"/><text:bookmark-end text:name="anchor2002"/>2. Полис обязательного медицинского страхования: N______________________.</text:p>
      <text:p text:style-name="P322">Страховая медицинская организация:______________________________________.</text:p>
      <text:p text:style-name="P323"><text:bookmark-start text:name="anchor2003"/><text:bookmark-end text:name="anchor2003"/><text:soft-page-break/>3. Страховой номер индивидуального лицевого счета:______________________.</text:p>
      <text:p text:style-name="P324"><text:bookmark-start text:name="anchor2004"/><text:bookmark-end text:name="anchor2004"/>4. Адрес:</text:p>
      <text:p text:style-name="P325">места жительства (постоянной регистрации):_______________________________</text:p>
      <text:p text:style-name="P326">________________________________________________________________________.</text:p>
      <text:p text:style-name="P327">фактического проживания (пребывания):____________________________________</text:p>
      <text:p text:style-name="P328">________________________________________________________________________.</text:p>
      <text:p text:style-name="P329"><text:bookmark-start text:name="anchor2005"/><text:bookmark-end text:name="anchor2005"/><text:s text:c="14"/>┌─┐</text:p>
      <text:p text:style-name="P330">5. Категория: │<text:s/>│ ребенок-сирота;</text:p>
      <text:p text:style-name="P331"><text:s text:c="14"/>└─┘</text:p>
      <text:p text:style-name="P332"><text:s text:c="14"/>┌─┐</text:p>
      <text:p text:style-name="P333"><text:s text:c="14"/>│ │ ребенок, оставшийся без попечения родителей;</text:p>
      <text:p text:style-name="P334"><text:s text:c="14"/>└─┘</text:p>
      <text:p text:style-name="P335"><text:s text:c="14"/>┌─┐</text:p>
      <text:p text:style-name="P336"><text:s text:c="14"/>│ │ ребенок, находящийся в трудной жизненной ситуации;</text:p>
      <text:p text:style-name="P337"><text:s text:c="14"/>└─┘</text:p>
      <text:p text:style-name="P338"><text:s text:c="14"/>┌─┐</text:p>
      <text:p text:style-name="P339"><text:s text:c="14"/>│ │ нет категории.</text:p>
      <text:p text:style-name="P340"><text:s text:c="14"/>└─┘</text:p>
      <text:p text:style-name="P341"><text:bookmark-start text:name="anchor2006"/><text:bookmark-end text:name="anchor2006"/>6. Полное <text:s text:c="2"/>наименование <text:s text:c="3"/>медицинской <text:s text:c="3"/>организации, <text:s text:c="4"/>в <text:s text:c="4"/>которой</text:p>
      <text:p text:style-name="P342">несовершеннолетний получает первичную медико-санитарную помощь:__________</text:p>
      <text:p text:style-name="P343">_________________________________________________________________________</text:p>
      <text:p text:style-name="P344">________________________________________________________________________.</text:p>
      <text:p text:style-name="P345"><text:bookmark-start text:name="anchor2007"/><text:bookmark-end text:name="anchor2007"/>7. Адрес <text:s text:c="3"/>места <text:s text:c="3"/>нахождения <text:s text:c="3"/>медицинской <text:s text:c="2"/>организации, <text:s text:c="2"/>в которой</text:p>
      <text:p text:style-name="P346">несовершеннолетний получает первичную медико-санитарную помощь:__________</text:p>
      <text:p text:style-name="P347">_________________________________________________________________________</text:p>
      <text:p text:style-name="P348">________________________________________________________________________.</text:p>
      <text:p text:style-name="P349"><text:bookmark-start text:name="anchor2008"/><text:bookmark-end text:name="anchor2008"/>8. Полное наименование образовательной организации, в которой <text:s text:c="2"/>обучается</text:p>
      <text:p text:style-name="P350">несовершеннолетний:______________________________________________________</text:p>
      <text:p text:style-name="P351">_________________________________________________________________________</text:p>
      <text:p text:style-name="P352">________________________________________________________________________.</text:p>
      <text:p text:style-name="P353"><text:bookmark-start text:name="anchor2009"/><text:bookmark-end text:name="anchor2009"/>9. Адрес <text:s text:c="2"/>места <text:s text:c="2"/>нахождения <text:s text:c="2"/>образовательной организации, <text:s/>в <text:s text:c="2"/>которой</text:p>
      <text:p text:style-name="P354">обучается несовершеннолетний:____________________________________________</text:p>
      <text:p text:style-name="P355">_________________________________________________________________________</text:p>
      <text:p text:style-name="P356">________________________________________________________________________.</text:p>
      <text:p text:style-name="P357"><text:bookmark-start text:name="anchor2010"/><text:bookmark-end text:name="anchor2010"/>10. Дата <text:s text:c="3"/>начала <text:s text:c="3"/>профилактического <text:s text:c="4"/>медицинского <text:s text:c="9"/>осмотра</text:p>
      <text:p text:style-name="P358">несовершеннолетнего (далее - профилактический осмотр):__________________.</text:p>
      <text:p text:style-name="P359"><text:bookmark-start text:name="anchor2011"/><text:bookmark-end text:name="anchor2011"/>11. Полное наименование и адрес места нахождения медицинской организации,</text:p>
      <text:p text:style-name="P360">проводившей профилактический осмотр:_____________________________________</text:p>
      <text:p text:style-name="P361">________________________________________________________________________.</text:p>
      <text:p text:style-name="P362"><text:bookmark-start text:name="anchor2012"/><text:bookmark-end text:name="anchor2012"/>12. Оценка <text:s text:c="4"/>физического <text:s text:c="4"/>развития с <text:s text:c="3"/>учетом <text:s text:c="2"/>возраста на <text:s/>момент</text:p>
      <text:p text:style-name="P363">профилактического осмотра:</text:p>
      <text:p text:style-name="P364">______________(число<text:s/>дней)___________________(месяцев)_______________лет.</text:p>
      <text:p text:style-name="P365"><text:bookmark-start text:name="anchor2121"/><text:bookmark-end text:name="anchor2121"/>12.1. Для детей в возрасте 0 - 4 лет:</text:p>
      <text:p text:style-name="P366">масса (кг)__________; рост (см)__________; окружность головы (см)_______;</text:p>
      <text:p text:style-name="P367"><text:s text:c="21"/>┌─┐ <text:s text:c="11"/>┌─┐ <text:s text:c="15"/>┌─┐</text:p>
      <text:p text:style-name="P368">физическое развитие: │ │нормальное, │ │ с нарушениями: │ │ дефицит массы</text:p>
      <text:p text:style-name="P369"><text:s text:c="21"/>└─┘ <text:s text:c="11"/>└─┘ <text:s text:c="15"/>└─┘ тела</text:p>
      <text:p text:style-name="P370"><text:s text:c="55"/>┌─┐</text:p>
      <text:p text:style-name="P371"><text:s text:c="55"/>│ │ избыток массы</text:p>
      <text:p text:style-name="P372"><text:s text:c="18"/><text:s text:c="37"/>└─┘ тела</text:p>
      <text:p text:style-name="P373"><text:s text:c="55"/>┌─┐</text:p>
      <text:p text:style-name="P374"><text:s text:c="55"/>│ │ низкий рост</text:p>
      <text:p text:style-name="P375"><text:s text:c="55"/>└─┘</text:p>
      <text:p text:style-name="P376"><text:s text:c="21"/><text:s text:c="34"/>┌─┐</text:p>
      <text:p text:style-name="P377"><text:s text:c="55"/>│ │ высокий рост.</text:p>
      <text:p text:style-name="P378"><text:s text:c="55"/>└─┘</text:p>
      <text:p text:style-name="P379"><text:bookmark-start text:name="anchor2122"/><text:bookmark-end text:name="anchor2122"/>12.2. Для детей в возрасте 5 - 17 лет включительно:</text:p>
      <text:soft-page-break/>
      <text:p text:style-name="P380">масса (кг)<text:s/>_______________________; рост (см)___________________________;</text:p>
      <text:p text:style-name="P381"><text:s text:c="21"/>┌─┐ <text:s text:c="11"/>┌─┐ <text:s text:c="15"/>┌─┐</text:p>
      <text:p text:style-name="P382">физическое развитие: │ │нормальное, │ │ с нарушениями: │ │ дефицит массы</text:p>
      <text:p text:style-name="P383"><text:s text:c="21"/>└─┘ <text:s text:c="11"/>└─┘ <text:s text:c="15"/>└─┘ тела</text:p>
      <text:p text:style-name="P384"><text:s text:c="55"/>┌─┐</text:p>
      <text:p text:style-name="P385"><text:s text:c="55"/>│ │ избыток массы</text:p>
      <text:p text:style-name="P386"><text:s text:c="55"/>└─┘ тела</text:p>
      <text:p text:style-name="P387"><text:s text:c="55"/>┌─┐</text:p>
      <text:p text:style-name="P388"><text:s text:c="55"/>│ │ низкий рост</text:p>
      <text:p text:style-name="P389"><text:s text:c="55"/>└─┘</text:p>
      <text:p text:style-name="P390"><text:s text:c="55"/>┌─┐</text:p>
      <text:p text:style-name="P391"><text:s text:c="55"/>│ │<text:s/>высокий рост.</text:p>
      <text:p text:style-name="P392"><text:s text:c="55"/>└─┘</text:p>
      <text:p text:style-name="P393"><text:bookmark-start text:name="anchor2123"/><text:bookmark-end text:name="anchor2123"/>12.3. Для всех детей:</text:p>
      <text:p text:style-name="P394"><text:bookmark-start text:name="anchor21231"/><text:bookmark-end text:name="anchor21231"/>12.3.1. Индекс массы тела (ИМТ)______________________;</text:p>
      <text:p text:style-name="P395"><text:bookmark-start text:name="anchor21232"/><text:bookmark-end text:name="anchor21232"/>12.3.2. SDS ИМТ______________________________________.</text:p>
      <text:p text:style-name="P396"><text:bookmark-start text:name="anchor2013"/><text:bookmark-end text:name="anchor2013"/>13. Оценка психического развития (состояния):</text:p>
      <text:p text:style-name="P397"><text:bookmark-start text:name="anchor2131"/><text:bookmark-end text:name="anchor2131"/>13.1.<text:s/>Для детей в возрасте 0 - 4 лет:</text:p>
      <text:p text:style-name="P398">жалобы:__________________________________________________________________</text:p>
      <text:p text:style-name="P399">________________________________________________________________________;</text:p>
      <text:p text:style-name="P400">познавательная функция (возраст развития)_______________________________;</text:p>
      <text:p text:style-name="P401"><text:s/><text:s text:c="27"/>┌─┐ <text:s text:c="5"/>┌─┐</text:p>
      <text:p text:style-name="P402">нарушение когнитивных <text:s text:c="6"/>│ │ нет/ │ │ да_____________________________;</text:p>
      <text:p text:style-name="P403">функций <text:s text:c="20"/>└─┘ <text:s text:c="5"/>└─┘</text:p>
      <text:p text:style-name="P404"><text:s text:c="28"/>┌─┐ <text:s text:c="5"/>┌─┐</text:p>
      <text:p text:style-name="P405">нарушение учебных навыков <text:s text:c="2"/>│ │ нет/ │ │ да_____________________________;</text:p>
      <text:p text:style-name="P406"><text:s text:c="28"/>└─┘ <text:s text:c="5"/>└─┘</text:p>
      <text:p text:style-name="P407">моторная функция (возраст</text:p>
      <text:p text:style-name="P408">развития) <text:s text:c="18"/>____________________________________________;</text:p>
      <text:p text:style-name="P409"><text:s text:c="28"/>┌─┐ <text:s text:c="5"/>┌─┐</text:p>
      <text:p text:style-name="P410">эмоциональные нарушения <text:s text:c="4"/>│ │ нет/ │ │<text:s/>да_____________________________;</text:p>
      <text:p text:style-name="P411"><text:s text:c="28"/>└─┘ <text:s text:c="5"/>└─┘</text:p>
      <text:p text:style-name="P412">предречевое развитие <text:s text:c="7"/>┌─┐ <text:s text:c="5"/>┌─┐ <text:s text:c="13"/>┌─┐</text:p>
      <text:p text:style-name="P413">(гуление, лепет) <text:s text:c="11"/>│ │ да/ <text:s/>│ │ не активно / │ │ нет;</text:p>
      <text:p text:style-name="P414"><text:s text:c="28"/>└─┘ <text:s text:c="5"/>└─┘ <text:s text:c="13"/>└─┘</text:p>
      <text:p text:style-name="P415">речевое развитие (возраст</text:p>
      <text:p text:style-name="P416">развития) <text:s text:c="18"/>____________________________________________;</text:p>
      <text:p text:style-name="P417"><text:s text:c="28"/>┌─┐ <text:s text:c="4"/>┌─┐ <text:s text:c="11"/>┌─┐</text:p>
      <text:p text:style-name="P418">понимание речи <text:s text:c="13"/>│ │ да/ │ │ частично / │ │ нет;</text:p>
      <text:p text:style-name="P419"><text:s text:c="28"/>└─┘ <text:s text:c="4"/>└─┘ <text:s text:c="4"/><text:s text:c="7"/>└─┘</text:p>
      <text:p text:style-name="P420"><text:s text:c="28"/>┌─┐ <text:s text:c="4"/>┌─┐ <text:s text:c="15"/>┌─┐</text:p>
      <text:p text:style-name="P421">активная речь <text:s text:c="14"/>│ │ да/ │ │ не пользуется/ │ │ нет;</text:p>
      <text:p text:style-name="P422"><text:s text:c="28"/>└─┘ <text:s text:c="4"/>└─┘ <text:s text:c="15"/>└─┘</text:p>
      <text:p text:style-name="P423"><text:s text:c="28"/>┌─┐ <text:s text:c="5"/>┌─┐</text:p>
      <text:p text:style-name="P424">нарушение коммуникативных <text:s text:c="2"/>│ │ нет/ │ │ да_____________________________;</text:p>
      <text:p text:style-name="P425">навыков <text:s text:c="20"/>└─┘ <text:s text:c="5"/>└─┘</text:p>
      <text:p text:style-name="P426"><text:s text:c="28"/>┌─┐ <text:s text:c="9"/>┌─┐</text:p>
      <text:p text:style-name="P427">сенсорное развитие <text:s text:c="9"/>│ │ развито/ │ │ частично развито/</text:p>
      <text:p text:style-name="P428"><text:s text:c="28"/>└─┘ <text:s text:c="9"/>└─┘</text:p>
      <text:p text:style-name="P429"><text:s text:c="10"/><text:s text:c="18"/>┌─┐</text:p>
      <text:p text:style-name="P430"><text:s text:c="28"/>│ │ не развито.</text:p>
      <text:p text:style-name="P431"><text:s text:c="28"/>└─┘</text:p>
      <text:p text:style-name="P432"><text:bookmark-start text:name="anchor2132"/><text:bookmark-end text:name="anchor2132"/>13.2. Для детей в возрасте 5 - 17 лет:</text:p>
      <text:p text:style-name="P433">жалобы:__________________________________________________________________</text:p>
      <text:p text:style-name="P434">________________________________________________________________________;</text:p>
      <text:p text:style-name="P435"><text:s text:c="28"/>┌─┐ <text:s text:c="9"/>┌─┐</text:p>
      <text:p text:style-name="P436">внешний вид <text:s text:c="16"/>│ │ опрятен/ │ │ не опрятен;</text:p>
      <text:soft-page-break/>
      <text:p text:style-name="P437"><text:s text:c="28"/>└─┘ <text:s text:c="9"/>└─┘</text:p>
      <text:p text:style-name="P438"><text:s text:c="28"/>┌─┐ <text:s text:c="4"/>┌─┐ <text:s text:c="19"/>┌─┐</text:p>
      <text:p text:style-name="P439">доступен к<text:s/>контакту <text:s text:c="8"/>│ │ да/ │ │ частично доступен/ │ │ нет;</text:p>
      <text:p text:style-name="P440"><text:s text:c="28"/>└─┘ <text:s text:c="4"/>└─┘ <text:s text:c="19"/>└─┘</text:p>
      <text:p text:style-name="P441"><text:s text:c="28"/>┌─┐ <text:s text:c="8"/>┌─┐</text:p>
      <text:p text:style-name="P442">фон настроения <text:s text:c="13"/>│ │ ровный/ │ │ лабильный/</text:p>
      <text:p text:style-name="P443"><text:s text:c="28"/>└─┘ <text:s text:c="5"/><text:s text:c="3"/>└─┘</text:p>
      <text:p text:style-name="P444"><text:s text:c="28"/>┌─┐ <text:s text:c="13"/>┌─┐</text:p>
      <text:p text:style-name="P445"><text:s text:c="28"/>│ │ дисфоричный/ │ │ тревожный;</text:p>
      <text:p text:style-name="P446"><text:s text:c="28"/>└─┘ <text:s text:c="13"/>└─┘</text:p>
      <text:p text:style-name="P447"><text:s text:c="28"/>┌─┐ <text:s text:c="4"/>┌─┐</text:p>
      <text:p text:style-name="P448">обманы восприятия <text:s text:c="10"/>│ │ да/ │ │ нет;</text:p>
      <text:p text:style-name="P449"><text:s text:c="6"/><text:s text:c="22"/>└─┘ <text:s text:c="4"/>└─┘</text:p>
      <text:p text:style-name="P450"><text:s text:c="30"/>┌─┐ <text:s text:c="18"/>┌─┐</text:p>
      <text:p text:style-name="P451">интеллектуальная функция <text:s text:c="5"/>│ │ без особенностей/ │ │ нарушена;</text:p>
      <text:p text:style-name="P452"><text:s text:c="30"/>└─┘ <text:s text:c="18"/>└─┘</text:p>
      <text:p text:style-name="P453"><text:s text:c="30"/>┌─┐ <text:s text:c="5"/>┌─┐</text:p>
      <text:p text:style-name="P454">нарушения когнитивных функций │ │ нет/ │ │ да_______________________;</text:p>
      <text:p text:style-name="P455"><text:s text:c="30"/>└─┘ <text:s text:c="5"/>└─┘</text:p>
      <text:p text:style-name="P456"><text:s text:c="30"/>┌─┐ <text:s text:c="4"/>┌─┐</text:p>
      <text:p text:style-name="P457">нарушение учебных навыков <text:s text:c="4"/>│ │ да/ │ │ нет;</text:p>
      <text:p text:style-name="P458"><text:s text:c="30"/>└─┘ <text:s text:c="4"/>└─┘</text:p>
      <text:p text:style-name="P459"><text:s text:c="13"/><text:s text:c="17"/>┌─┐ <text:s text:c="4"/>┌─┐</text:p>
      <text:p text:style-name="P460">суицидальные наклонности <text:s text:c="5"/>│ │ да/ │ │ нет;</text:p>
      <text:p text:style-name="P461"><text:s text:c="30"/>└─┘ <text:s text:c="4"/>└─┘</text:p>
      <text:p text:style-name="P462"><text:s text:c="30"/>┌─┐ <text:s text:c="6"/>┌─┐</text:p>
      <text:p text:style-name="P463">самоповреждения <text:s text:c="14"/>│ │ есть/ │ │ нет;</text:p>
      <text:p text:style-name="P464"><text:s text:c="30"/>└─┘ <text:s text:c="6"/>└─┘</text:p>
      <text:p text:style-name="P465"><text:s/><text:s text:c="29"/>┌─┐ <text:s text:c="10"/>┌─┐</text:p>
      <text:p text:style-name="P466">социальная сфера <text:s text:c="13"/>│ │ нарушена/ │ │ не нарушена.</text:p>
      <text:p text:style-name="P467"><text:s text:c="30"/>└─┘ <text:s text:c="10"/>└─┘</text:p>
      <text:p text:style-name="Нормальный"/>
      <text:p text:style-name="P468"><text:bookmark-start text:name="anchor2014"/><text:bookmark-end text:name="anchor2014"/>14. Оценка полового развития (с 10 лет):</text:p>
      <text:p text:style-name="P469"><text:bookmark-start text:name="anchor2141"/><text:bookmark-end text:name="anchor2141"/>14.1. Половая формула мальчика:<text:s/>Ах__________Р________G______ Те_________;</text:p>
      <text:p text:style-name="P470"><text:bookmark-start text:name="anchor2142"/><text:bookmark-end text:name="anchor2142"/>14.2. Половая формула девочки: Р________Ах______Ma_________Me___________;</text:p>
      <text:p text:style-name="P471"><text:bookmark-start text:name="anchor2143"/><text:bookmark-end text:name="anchor2143"/>14.3. Характеристика менструальной функции:</text:p>
      <text:p text:style-name="P472">menarhe (лет, месяцев)_____________________;</text:p>
      <text:p text:style-name="P473"><text:s text:c="31"/>┌─┐ <text:s text:c="12"/>┌─┐</text:p>
      <text:p text:style-name="P474">menses (характеристика): <text:s text:c="6"/>│ │ регулярные/ │ │ нерегулярные,</text:p>
      <text:p text:style-name="P475"><text:s text:c="31"/>└─┘ <text:s text:c="12"/>└─┘</text:p>
      <text:p text:style-name="P476"><text:s text:c="31"/>┌─┐ <text:s text:c="10"/>┌─┐ <text:s text:c="11"/>┌─┐</text:p>
      <text:p text:style-name="P477"><text:s text:c="31"/>│ │ обильные/ │ │ умеренные/ │ │ скудные</text:p>
      <text:p text:style-name="P478"><text:s text:c="4"/><text:s text:c="27"/>└─┘ <text:s text:c="10"/>└─┘ <text:s text:c="11"/>└─┘</text:p>
      <text:p text:style-name="P479"><text:s text:c="31"/>┌─┐ <text:s text:c="13"/>┌─┐</text:p>
      <text:p text:style-name="P480"><text:s text:c="31"/>│ │ болезненные/ │ │ безболезненные.</text:p>
      <text:p text:style-name="P481"><text:s text:c="31"/>└─┘ <text:s text:c="13"/>└─┘</text:p>
      <text:p text:style-name="Нормальный"/>
      <text:p text:style-name="P482"><text:bookmark-start text:name="anchor2015"/><text:bookmark-end text:name="anchor2015"/>15. Состояние <text:s text:c="2"/>здоровья <text:s/>до <text:s/>проведения <text:s text:c="2"/>настоящего <text:s text:c="2"/>профилактического</text:p>
      <text:p text:style-name="P483">осмотра:</text:p>
      <text:p text:style-name="Нормальный"/>
      <text:p text:style-name="НормальныйOEM"><text:bookmark-start text:name="anchor2151"/><text:bookmark-end text:name="anchor2151"/><text:span text:style-name="T484">15.1. Практически здоров_________________________ <text:s text:c="2"/>Код по<text:s/></text:span><text:a xlink:href="https://internet.garant.ru/document/redirect/4100000/0" office:target-frame-name="_top" xlink:show="replace"><text:span text:style-name="T485">МКБ</text:span></text:a><text:a xlink:href="#anchor2111" office:target-frame-name="_top" xlink:show="replace"><text:span text:style-name="T486">(1)</text:span></text:a><text:span text:style-name="T487">_______.</text:span></text:p>
      <text:p text:style-name="НормальныйOEM"><text:bookmark-start text:name="anchor2152"/><text:bookmark-end text:name="anchor2152"/><text:span text:style-name="T488">15.2. Диагноз</text:span><text:span text:style-name="T489">____________________________________ <text:s text:c="2"/>Код по<text:s/></text:span><text:a xlink:href="https://internet.garant.ru/document/redirect/4100000/0" office:target-frame-name="_top" xlink:show="replace"><text:span text:style-name="T490">МКБ</text:span></text:a><text:span text:style-name="T491">__________.</text:span></text:p>
      <text:p text:style-name="P492"><text:bookmark-start text:name="anchor21521"/><text:bookmark-end text:name="anchor21521"/>15.2.1. Диспансерное наблюдение установлено:</text:p>
      <text:p text:style-name="P493">┌─┐ <text:s text:c="4"/>┌─┐</text:p>
      <text:p text:style-name="P494">│ │ да/ │ │ нет.</text:p>
      <text:p text:style-name="P495">└─┘ <text:s text:c="4"/>└─┘</text:p>
      <text:p text:style-name="НормальныйOEM"><text:bookmark-start text:name="anchor2153"/><text:bookmark-end text:name="anchor2153"/><text:span text:style-name="T496">15.3. Диагноз________________________</text:span><text:span text:style-name="T497">____________ <text:s text:c="2"/>Код по<text:s/></text:span><text:a xlink:href="https://internet.garant.ru/document/redirect/4100000/0" office:target-frame-name="_top" xlink:show="replace"><text:span text:style-name="T498">МКБ</text:span></text:a><text:span text:style-name="T499">__________.</text:span></text:p>
      <text:p text:style-name="Нормальный"/>
      <text:p text:style-name="P500"><text:bookmark-start text:name="anchor21531"/><text:bookmark-end text:name="anchor21531"/>15.3.1. Диспансерное наблюдение установлено:</text:p>
      <text:p text:style-name="P501">┌─┐ <text:s text:c="4"/>┌─┐</text:p>
      <text:p text:style-name="P502">│ │ да/ │ │ нет.</text:p>
      <text:p text:style-name="P503">└─┘ <text:s text:c="4"/>└─┘</text:p>
      <text:p text:style-name="НормальныйOEM"><text:bookmark-start text:name="anchor2154"/><text:bookmark-end text:name="anchor2154"/><text:span text:style-name="T504">15.4. Диагноз___________________________________ <text:s text:c="3"/>Код по<text:s/></text:span><text:a xlink:href="https://internet.garant.ru/document/redirect/4100000/0" office:target-frame-name="_top" xlink:show="replace"><text:span text:style-name="T505">МКБ</text:span></text:a><text:span text:style-name="T506">__________.</text:span></text:p>
      <text:p text:style-name="P507"><text:bookmark-start text:name="anchor21541"/><text:bookmark-end text:name="anchor21541"/>15.4.1. Диспансерное наблюдение установлено:</text:p>
      <text:p text:style-name="P508">┌─┐ <text:s text:c="4"/>┌─┐</text:p>
      <text:p text:style-name="P509">│ │ да/ │ │ нет.</text:p>
      <text:p text:style-name="P510">└─┘ <text:s text:c="4"/>└─┘</text:p>
      <text:p text:style-name="НормальныйOEM"><text:bookmark-start text:name="anchor2155"/><text:bookmark-end text:name="anchor2155"/><text:span text:style-name="T511">15.5. Диагноз__________________________________ <text:s text:c="4"/>Код по<text:s/></text:span><text:a xlink:href="https://internet.garant.ru/document/redirect/4100000/0" office:target-frame-name="_top" xlink:show="replace"><text:span text:style-name="T512">МКБ</text:span></text:a><text:span text:style-name="T513">__________.</text:span></text:p>
      <text:p text:style-name="Нормальный"/>
      <text:p text:style-name="P514"><text:bookmark-start text:name="anchor21551"/><text:bookmark-end text:name="anchor21551"/>15.5.1. Диспансерное наблюдение установлено:</text:p>
      <text:p text:style-name="P515">┌─┐ <text:s text:c="4"/>┌─┐</text:p>
      <text:p text:style-name="P516">│ │ да/ │ │ нет.</text:p>
      <text:p text:style-name="P517">└─┘ <text:s text:c="4"/>└─┘</text:p>
      <text:p text:style-name="НормальныйOEM"><text:bookmark-start text:name="anchor2156"/><text:bookmark-end text:name="anchor2156"/><text:span text:style-name="T518">15.6. Диагноз <text:s text:c="38"/>Код по<text:s/></text:span><text:a xlink:href="https://internet.garant.ru/document/redirect/4100000/0" office:target-frame-name="_top" xlink:show="replace"><text:span text:style-name="T519">МКБ</text:span></text:a><text:span text:style-name="T520">__________.</text:span></text:p>
      <text:p text:style-name="Нормальный"/>
      <text:p text:style-name="P521"><text:bookmark-start text:name="anchor21561"/><text:bookmark-end text:name="anchor21561"/>15.6.1. Диспансерное наблюдение установлено:</text:p>
      <text:p text:style-name="P522">┌─┐ <text:s text:c="4"/>┌─┐</text:p>
      <text:p text:style-name="P523">│ │ да/ │ │ нет.</text:p>
      <text:p text:style-name="P524">└─┘ <text:s text:c="4"/>└─┘</text:p>
      <text:p text:style-name="P525"><text:bookmark-start text:name="anchor2157"/><text:bookmark-end text:name="anchor2157"/><text:s text:c="24"/>┌─┐ <text:s text:c="2"/>┌─┐ <text:s text:c="3"/>┌─┐ <text:s text:c="4"/>┌─┐ <text:s text:c="3"/>┌─┐</text:p>
      <text:p text:style-name="P526">15.7. Группа здоровья: <text:s/>│ │ I │ │ II │ │ III │ │ IV │ │ V.</text:p>
      <text:p text:style-name="P527"><text:s text:c="24"/>└─┘ <text:s text:c="2"/>└─┘ <text:s text:c="3"/>└─┘ <text:s text:c="4"/>└─┘ <text:s text:c="3"/>└─┘</text:p>
      <text:p text:style-name="Нормальный"/>
      <text:p text:style-name="P528"><text:bookmark-start text:name="anchor2158"/><text:bookmark-end text:name="anchor2158"/>15.8. Медицинская группа для занятий <text:s text:c="6"/>┌─┐</text:p>
      <text:p text:style-name="P529">физической культурой: <text:s text:c="21"/>│ │ основная группа;</text:p>
      <text:p text:style-name="P530"><text:s text:c="43"/>└─┘</text:p>
      <text:p text:style-name="P531"><text:s text:c="41"/><text:s text:c="2"/>┌─┐</text:p>
      <text:p text:style-name="P532"><text:s text:c="43"/>│ │ подготовительная группа;</text:p>
      <text:p text:style-name="P533"><text:s text:c="43"/>└─┘</text:p>
      <text:p text:style-name="P534"><text:s text:c="43"/>┌─┐</text:p>
      <text:p text:style-name="P535"><text:s text:c="43"/>│ │ специальная группа:</text:p>
      <text:p text:style-name="P536"><text:s text:c="43"/>└─┘</text:p>
      <text:p text:style-name="P537"><text:s text:c="47"/>┌─┐</text:p>
      <text:p text:style-name="P538"><text:s text:c="47"/>│ │ подгруппа "А",</text:p>
      <text:p text:style-name="P539"><text:s text:c="47"/>└─┘</text:p>
      <text:p text:style-name="P540"><text:s text:c="41"/><text:s text:c="6"/>┌─┐</text:p>
      <text:p text:style-name="P541"><text:s text:c="47"/>│ │ подгруппа "Б";</text:p>
      <text:p text:style-name="P542"><text:s text:c="47"/>└─┘</text:p>
      <text:p text:style-name="P543"><text:s text:c="44"/>┌─┐</text:p>
      <text:p text:style-name="P544"><text:s text:c="44"/>│ │ не допущен.</text:p>
      <text:p text:style-name="P545"><text:s text:c="21"/><text:s text:c="23"/>└─┘</text:p>
      <text:p text:style-name="P546"><text:bookmark-start text:name="anchor2016"/><text:bookmark-end text:name="anchor2016"/>16. Состояние <text:s text:c="3"/>здоровья <text:s text:c="3"/>по <text:s text:c="3"/>результатам <text:s text:c="3"/>проведения <text:s text:c="2"/>настоящего</text:p>
      <text:p text:style-name="P547">профилактического осмотра:</text:p>
      <text:p text:style-name="НормальныйOEM"><text:bookmark-start text:name="anchor2161"/><text:bookmark-end text:name="anchor2161"/><text:span text:style-name="T548">16.1. Практически здоров________________________ Код по<text:s/></text:span><text:a xlink:href="https://internet.garant.ru/document/redirect/4100000/0" office:target-frame-name="_top" xlink:show="replace"><text:span text:style-name="T549">МКБ</text:span></text:a><text:span text:style-name="T550"><text:s/>____________.</text:span></text:p>
      <text:p text:style-name="НормальныйOEM"><text:bookmark-start text:name="anchor2162"/><text:bookmark-end text:name="anchor2162"/><text:span text:style-name="T551">16.2. Диагноз___________________________________ Код по<text:s/></text:span><text:a xlink:href="https://internet.garant.ru/document/redirect/4100000/0" office:target-frame-name="_top" xlink:show="replace"><text:span text:style-name="T552">МКБ</text:span></text:a><text:span text:style-name="T553">_____________:</text:span></text:p>
      <text:p text:style-name="P554"><text:bookmark-start text:name="anchor21621"/><text:bookmark-end text:name="anchor21621"/><text:s text:c="36"/>┌─┐ <text:s text:c="4"/>┌─┐</text:p>
      <text:p text:style-name="P555">16.2.1. Диагноз установлен впервые: │ │ да/<text:s/>│ │ нет.</text:p>
      <text:p text:style-name="P556"><text:s text:c="36"/>└─┘ <text:s text:c="4"/>└─┘</text:p>
      <text:p text:style-name="P557"><text:bookmark-start text:name="anchor21622"/><text:bookmark-end text:name="anchor21622"/>16.2.2. Диспансерное наблюдение:</text:p>
      <text:p text:style-name="P558">┌─┐ <text:s text:c="18"/>┌─┐ <text:s text:c="20"/>┌─┐</text:p>
      <text:p text:style-name="P559">│ │ установлено ранее │ │ установлено впервые │ │ не установлено.</text:p>
      <text:p text:style-name="P560">└─┘ <text:s text:c="18"/>└─┘ <text:s text:c="20"/>└─┘</text:p>
      <text:p text:style-name="P561"><text:bookmark-start text:name="anchor21623"/><text:bookmark-end text:name="anchor21623"/>16.2.3. Дополнительные консультации и исследования назначены:</text:p>
      <text:soft-page-break/>
      <text:p text:style-name="P562"><text:s text:c="27"/>┌─┐ <text:s text:c="5"/>┌─┐ <text:s text:c="5"/>┌─┐</text:p>
      <text:p text:style-name="P563"><text:s text:c="27"/>│ │ нет/ │ │ да: <text:s/>│ │ в амбулаторных условиях;</text:p>
      <text:p text:style-name="P564"><text:s text:c="27"/>└─┘ <text:s text:c="5"/>└─┘ <text:s text:c="5"/>└─┘</text:p>
      <text:p text:style-name="P565"><text:s text:c="22"/><text:s text:c="23"/>┌─┐</text:p>
      <text:p text:style-name="P566"><text:s text:c="45"/>│ │ в условиях дневного</text:p>
      <text:p text:style-name="P567"><text:s text:c="45"/>└─┘ стационара;</text:p>
      <text:p text:style-name="P568"><text:s text:c="45"/>┌─┐</text:p>
      <text:p text:style-name="P569"><text:s text:c="45"/>│ │ в<text:s/>стационарных условиях.</text:p>
      <text:p text:style-name="P570"><text:s text:c="45"/>└─┘</text:p>
      <text:p text:style-name="P571"><text:bookmark-start text:name="anchor21624"/><text:bookmark-end text:name="anchor21624"/>16.2.4. Дополнительные консультации и исследования выполнены:</text:p>
      <text:p text:style-name="P572"><text:s text:c="27"/>┌─┐ <text:s text:c="5"/>┌─┐ <text:s text:c="5"/>┌─┐</text:p>
      <text:p text:style-name="P573"><text:s text:c="27"/>│ │ нет/ │ │ да: <text:s/>│ │ в амбулаторных<text:s/>условиях;</text:p>
      <text:p text:style-name="P574"><text:s text:c="27"/>└─┘ <text:s text:c="5"/>└─┘ <text:s text:c="5"/>└─┘</text:p>
      <text:p text:style-name="P575"><text:s text:c="45"/>┌─┐</text:p>
      <text:p text:style-name="P576"><text:s text:c="45"/>│ │ в условиях дневного</text:p>
      <text:p text:style-name="P577"><text:s text:c="45"/>└─┘ стационара;</text:p>
      <text:p text:style-name="P578"><text:s text:c="18"/><text:s text:c="27"/>┌─┐</text:p>
      <text:p text:style-name="P579"><text:s text:c="45"/>│ │ в стационарных условиях.</text:p>
      <text:p text:style-name="P580"><text:s text:c="45"/>└─┘</text:p>
      <text:p text:style-name="P581"><text:bookmark-start text:name="anchor21625"/><text:bookmark-end text:name="anchor21625"/>16.2.5. Лечение назначено:</text:p>
      <text:p text:style-name="P582"><text:s text:c="27"/>┌─┐ <text:s text:c="5"/>┌─┐ <text:s text:c="5"/>┌─┐</text:p>
      <text:p text:style-name="P583"><text:s text:c="26"/><text:s/>│ │ нет/ │ │ да: <text:s/>│ │ в амбулаторных условиях;</text:p>
      <text:p text:style-name="P584"><text:s text:c="27"/>└─┘ <text:s text:c="5"/>└─┘ <text:s text:c="5"/>└─┘</text:p>
      <text:p text:style-name="P585"><text:s text:c="45"/>┌─┐</text:p>
      <text:p text:style-name="P586"><text:s text:c="45"/>│ │ в условиях дневного</text:p>
      <text:p text:style-name="P587"><text:s text:c="41"/><text:s text:c="4"/>└─┘ стационара;</text:p>
      <text:p text:style-name="P588"><text:s text:c="45"/>┌─┐</text:p>
      <text:p text:style-name="P589"><text:s text:c="45"/>│ │ в стационарных условиях.</text:p>
      <text:p text:style-name="P590"><text:s text:c="45"/>└─┘</text:p>
      <text:p text:style-name="P591"><text:bookmark-start text:name="anchor21626"/><text:bookmark-end text:name="anchor21626"/>16.2.6. <text:s/>Медицинская <text:s/>реабилитация <text:s/>и (или) <text:s text:c="2"/>санаторно-курортное лечение</text:p>
      <text:p text:style-name="P592">назначены:</text:p>
      <text:p text:style-name="P593"><text:s text:c="27"/>┌─┐ <text:s text:c="5"/>┌─┐ <text:s text:c="5"/>┌─┐</text:p>
      <text:p text:style-name="P594"><text:s text:c="27"/>│ │ нет/ │ │ да: <text:s/>│ │ в амбулаторных условиях;</text:p>
      <text:p text:style-name="P595"><text:s text:c="27"/>└─┘ <text:s text:c="5"/>└─┘ <text:s text:c="5"/>└─┘</text:p>
      <text:p text:style-name="P596"><text:s text:c="45"/>┌─┐</text:p>
      <text:p text:style-name="P597"><text:s text:c="45"/>│ │ в условиях дневного</text:p>
      <text:p text:style-name="P598"><text:s text:c="45"/>└─┘ стационара;</text:p>
      <text:p text:style-name="P599"><text:s text:c="45"/>┌─┐</text:p>
      <text:p text:style-name="P600"><text:s text:c="45"/>│ │ в стационарных условиях.</text:p>
      <text:p text:style-name="P601"><text:s text:c="3"/><text:s text:c="42"/>└─┘</text:p>
      <text:p text:style-name="НормальныйOEM"><text:bookmark-start text:name="anchor2163"/><text:bookmark-end text:name="anchor2163"/><text:span text:style-name="T602">16.3. Диагноз_______________________________ <text:s text:c="2"/>Код по<text:s/></text:span><text:a xlink:href="https://internet.garant.ru/document/redirect/4100000/0" office:target-frame-name="_top" xlink:show="replace"><text:span text:style-name="T603">МКБ</text:span></text:a><text:span text:style-name="T604">_______________:</text:span></text:p>
      <text:p text:style-name="P605"><text:bookmark-start text:name="anchor21631"/><text:bookmark-end text:name="anchor21631"/><text:s text:c="36"/>┌─┐ <text:s text:c="4"/>┌─┐</text:p>
      <text:p text:style-name="P606">16.3.1. Диагноз<text:s/>установлен впервые: │ │ да/ │ │ нет.</text:p>
      <text:p text:style-name="P607"><text:s text:c="36"/>└─┘ <text:s text:c="4"/>└─┘</text:p>
      <text:p text:style-name="P608"><text:bookmark-start text:name="anchor21632"/><text:bookmark-end text:name="anchor21632"/><text:s text:c="49"/>┌─┐</text:p>
      <text:p text:style-name="P609">16.3.2. Диспансерное наблюдение: <text:s text:c="16"/>│ │ установлено ранее;</text:p>
      <text:p text:style-name="P610"><text:s text:c="46"/><text:s text:c="3"/>└─┘</text:p>
      <text:p text:style-name="P611"><text:s text:c="49"/>┌─┐</text:p>
      <text:p text:style-name="P612"><text:s text:c="49"/>│ │ установлено впервые;</text:p>
      <text:p text:style-name="P613"><text:s text:c="49"/>└─┘</text:p>
      <text:p text:style-name="P614"><text:s text:c="49"/>┌─┐</text:p>
      <text:p text:style-name="P615"><text:s text:c="49"/>│ │ не установлено.</text:p>
      <text:p text:style-name="P616"><text:s text:c="49"/>└─┘</text:p>
      <text:p text:style-name="P617"><text:bookmark-start text:name="anchor21633"/><text:bookmark-end text:name="anchor21633"/>16.3.3. Дополнительные консультации и исследования назначены:</text:p>
      <text:p text:style-name="P618"><text:s text:c="27"/>┌─┐ <text:s text:c="5"/>┌─┐ <text:s text:c="5"/>┌─┐</text:p>
      <text:p text:style-name="P619"><text:s text:c="23"/><text:s text:c="4"/>│ │ нет/ │ │ да: <text:s/>│ │ в амбулаторных условиях;</text:p>
      <text:p text:style-name="P620"><text:s text:c="27"/>└─┘ <text:s text:c="5"/>└─┘ <text:s text:c="5"/>└─┘</text:p>
      <text:soft-page-break/>
      <text:p text:style-name="P621"><text:s text:c="45"/>┌─┐</text:p>
      <text:p text:style-name="P622"><text:s text:c="45"/>│ │ в условиях дневного</text:p>
      <text:p text:style-name="P623"><text:s text:c="38"/><text:s text:c="7"/>└─┘ стационара;</text:p>
      <text:p text:style-name="P624"><text:s text:c="45"/>┌─┐</text:p>
      <text:p text:style-name="P625"><text:s text:c="45"/>│ │ в стационарных условиях.</text:p>
      <text:p text:style-name="P626"><text:s text:c="45"/>└─┘</text:p>
      <text:p text:style-name="P627"><text:bookmark-start text:name="anchor21634"/><text:bookmark-end text:name="anchor21634"/>16.3.4. Дополнительные консультации и исследования выполнены:</text:p>
      <text:p text:style-name="P628"><text:s text:c="27"/>┌─┐ <text:s text:c="5"/>┌─┐ <text:s text:c="5"/>┌─┐</text:p>
      <text:p text:style-name="P629"><text:s text:c="27"/>│ │ нет/ │ │ да: <text:s/>│ │ в амбулаторных условиях;</text:p>
      <text:p text:style-name="P630"><text:s text:c="27"/>└─┘ <text:s text:c="5"/>└─┘ <text:s text:c="5"/>└─┘</text:p>
      <text:p text:style-name="P631"><text:s text:c="45"/>┌─┐</text:p>
      <text:p text:style-name="P632"><text:s text:c="34"/><text:s text:c="11"/>│ │ в условиях дневного</text:p>
      <text:p text:style-name="P633"><text:s text:c="45"/>└─┘ стационара;</text:p>
      <text:p text:style-name="P634"><text:s text:c="45"/>┌─┐</text:p>
      <text:p text:style-name="P635"><text:s text:c="45"/>│ │ в стационарных условиях.</text:p>
      <text:p text:style-name="P636"><text:s text:c="37"/><text:s text:c="8"/>└─┘</text:p>
      <text:p text:style-name="P637"><text:bookmark-start text:name="anchor21635"/><text:bookmark-end text:name="anchor21635"/>16.3.5. Лечение назначено:</text:p>
      <text:p text:style-name="P638"><text:s text:c="27"/>┌─┐ <text:s text:c="5"/>┌─┐ <text:s text:c="5"/>┌─┐</text:p>
      <text:p text:style-name="P639"><text:s text:c="27"/>│ │ нет/ │ │ да: <text:s/>│ │ в амбулаторных условиях;</text:p>
      <text:p text:style-name="P640"><text:s text:c="27"/>└─┘ <text:s text:c="5"/>└─┘ <text:s text:c="5"/>└─┘</text:p>
      <text:p text:style-name="P641"><text:s text:c="45"/>┌─┐</text:p>
      <text:p text:style-name="P642"><text:s text:c="45"/>│ │ в условиях дневного</text:p>
      <text:p text:style-name="P643"><text:s text:c="45"/>└─┘ стационара;</text:p>
      <text:p text:style-name="P644"><text:s text:c="45"/>┌─┐</text:p>
      <text:p text:style-name="P645"><text:s text:c="45"/>│ │ в стационарных условиях.</text:p>
      <text:p text:style-name="P646"><text:s text:c="45"/>└─┘</text:p>
      <text:p text:style-name="P647"><text:bookmark-start text:name="anchor21636"/><text:bookmark-end text:name="anchor21636"/>16.3.6. Медицинская <text:s text:c="2"/>реабилитация <text:s text:c="2"/>и (или) санаторно-курортное <text:s/>лечение</text:p>
      <text:p text:style-name="P648">назначены:</text:p>
      <text:p text:style-name="P649"><text:s text:c="27"/>┌─┐ <text:s text:c="5"/>┌─┐ <text:s text:c="5"/>┌─┐</text:p>
      <text:p text:style-name="P650"><text:s text:c="27"/>│ │ нет/ │ │ да: <text:s/>│ │ в амбулаторных условиях;</text:p>
      <text:p text:style-name="P651"><text:s text:c="27"/>└─┘ <text:s text:c="5"/>└─┘ <text:s text:c="5"/>└─┘</text:p>
      <text:p text:style-name="P652"><text:s text:c="45"/>┌─┐</text:p>
      <text:p text:style-name="P653"><text:s text:c="45"/>│ │ в условиях дневного</text:p>
      <text:p text:style-name="P654"><text:s text:c="45"/>└─┘ стационара;</text:p>
      <text:p text:style-name="P655"><text:s text:c="45"/>┌─┐</text:p>
      <text:p text:style-name="P656"><text:s text:c="45"/>│ │ в стационарных условиях.</text:p>
      <text:p text:style-name="P657"><text:s text:c="45"/>└─┘</text:p>
      <text:p text:style-name="НормальныйOEM"><text:bookmark-start text:name="anchor2164"/><text:bookmark-end text:name="anchor2164"/><text:span text:style-name="T658">16.4. Диагноз _________________________________ Код по<text:s/></text:span><text:a xlink:href="https://internet.garant.ru/document/redirect/4100000/0" office:target-frame-name="_top" xlink:show="replace"><text:span text:style-name="T659">МКБ</text:span></text:a><text:span text:style-name="T660">______________:</text:span></text:p>
      <text:p text:style-name="P661"><text:bookmark-start text:name="anchor21641"/><text:bookmark-end text:name="anchor21641"/><text:s text:c="36"/>┌─┐ <text:s text:c="4"/>┌─┐</text:p>
      <text:p text:style-name="P662">16.4.1. Диагноз установлен впервые: │ │ да/ │ │ нет.</text:p>
      <text:p text:style-name="P663"><text:s text:c="36"/>└─┘ <text:s text:c="4"/>└─┘</text:p>
      <text:p text:style-name="P664"><text:bookmark-start text:name="anchor21642"/><text:bookmark-end text:name="anchor21642"/>16.4.2. Диспансерное наблюдение:</text:p>
      <text:p text:style-name="P665">┌─┐<text:s text:c="19"/>┌─┐ <text:s text:c="20"/>┌─┐</text:p>
      <text:p text:style-name="P666">│ │ установлено ранее │ │ установлено впервые │ │ не установлено.</text:p>
      <text:p text:style-name="P667">└─┘ <text:s text:c="18"/>└─┘ <text:s text:c="20"/>└─┘</text:p>
      <text:p text:style-name="P668"><text:bookmark-start text:name="anchor21643"/><text:bookmark-end text:name="anchor21643"/>16.4.3. Дополнительные консультации и исследования назначены:</text:p>
      <text:p text:style-name="P669"><text:s text:c="27"/>┌─┐<text:s/><text:s text:c="5"/>┌─┐ <text:s text:c="5"/>┌─┐</text:p>
      <text:p text:style-name="P670"><text:s text:c="27"/>│ │ нет/ │ │ да: <text:s/>│ │ в амбулаторных условиях;</text:p>
      <text:p text:style-name="P671"><text:s text:c="27"/>└─┘ <text:s text:c="5"/>└─┘ <text:s text:c="5"/>└─┘</text:p>
      <text:p text:style-name="P672"><text:s text:c="45"/>┌─┐</text:p>
      <text:p text:style-name="P673"><text:s text:c="45"/>│ │ в условиях дневного</text:p>
      <text:p text:style-name="P674"><text:s text:c="45"/>└─┘ стационара;</text:p>
      <text:p text:style-name="P675"><text:s text:c="45"/>┌─┐</text:p>
      <text:p text:style-name="P676"><text:s text:c="45"/>│ │ в стационарных условиях.</text:p>
      <text:p text:style-name="P677"><text:s text:c="45"/>└─┘</text:p>
      <text:p text:style-name="P678"><text:bookmark-start text:name="anchor21644"/><text:bookmark-end text:name="anchor21644"/>16.4.4. Дополнительные консультации и исследования выполнены:</text:p>
      <text:p text:style-name="P679"><text:s text:c="27"/>┌─┐ <text:s text:c="5"/>┌─┐ <text:s text:c="5"/>┌─┐</text:p>
      <text:soft-page-break/>
      <text:p text:style-name="P680"><text:s text:c="27"/>│ │ нет/ │ │ да: <text:s/>│ │ в амбулаторных условиях;</text:p>
      <text:p text:style-name="P681"><text:s text:c="27"/>└─┘ <text:s text:c="5"/>└─┘ <text:s text:c="5"/>└─┘</text:p>
      <text:p text:style-name="P682"><text:s text:c="42"/><text:s text:c="3"/>┌─┐</text:p>
      <text:p text:style-name="P683"><text:s text:c="45"/>│ │ в условиях дневного</text:p>
      <text:p text:style-name="P684"><text:s text:c="45"/>└─┘ стационара;</text:p>
      <text:p text:style-name="P685"><text:s text:c="45"/>┌─┐</text:p>
      <text:p text:style-name="P686"><text:s text:c="45"/>│ │ в стационарных<text:s/>условиях.</text:p>
      <text:p text:style-name="P687"><text:s text:c="45"/>└─┘</text:p>
      <text:p text:style-name="P688"><text:bookmark-start text:name="anchor21645"/><text:bookmark-end text:name="anchor21645"/>16.4.5. Лечение назначено:</text:p>
      <text:p text:style-name="P689"><text:s text:c="27"/>┌─┐ <text:s text:c="5"/>┌─┐ <text:s text:c="5"/>┌─┐</text:p>
      <text:p text:style-name="P690"><text:s text:c="27"/>│ │ нет/ │ │ да: <text:s/>│ │ в амбулаторных условиях;</text:p>
      <text:p text:style-name="P691"><text:s text:c="27"/>└─┘ <text:s text:c="5"/>└─┘ <text:s text:c="5"/>└─┘</text:p>
      <text:p text:style-name="P692"><text:s text:c="45"/>┌─┐</text:p>
      <text:p text:style-name="P693"><text:s text:c="45"/>│ │ в условиях дневного</text:p>
      <text:p text:style-name="P694"><text:s text:c="45"/>└─┘ стационара;</text:p>
      <text:p text:style-name="P695"><text:s text:c="45"/>┌─┐</text:p>
      <text:p text:style-name="P696"><text:s text:c="26"/><text:s text:c="19"/>│ │ в стационарных условиях.</text:p>
      <text:p text:style-name="P697"><text:s text:c="45"/>└─┘</text:p>
      <text:p text:style-name="P698"><text:bookmark-start text:name="anchor21646"/><text:bookmark-end text:name="anchor21646"/>16.4.6. Медицинская <text:s/>реабилитация <text:s text:c="2"/>и (или) санаторно-курортное <text:s text:c="2"/>лечение</text:p>
      <text:p text:style-name="P699">назначены:</text:p>
      <text:p text:style-name="P700"><text:s text:c="27"/>┌─┐ <text:s text:c="5"/>┌─┐ <text:s text:c="5"/>┌─┐</text:p>
      <text:p text:style-name="P701"><text:s text:c="25"/><text:s text:c="2"/>│ │ нет/ │ │ да: <text:s/>│ │ в амбулаторных условиях;</text:p>
      <text:p text:style-name="P702"><text:s text:c="27"/>└─┘ <text:s text:c="5"/>└─┘ <text:s text:c="5"/>└─┘</text:p>
      <text:p text:style-name="P703"><text:s text:c="45"/>┌─┐</text:p>
      <text:p text:style-name="P704"><text:s text:c="45"/>│ │ в условиях дневного</text:p>
      <text:p text:style-name="P705"><text:s text:c="45"/>└─┘ стационара;</text:p>
      <text:p text:style-name="P706"><text:s text:c="45"/>┌─┐</text:p>
      <text:p text:style-name="P707"><text:s text:c="45"/>│ │ в стационарных условиях.</text:p>
      <text:p text:style-name="P708"><text:s text:c="45"/>└─┘</text:p>
      <text:p text:style-name="НормальныйOEM"><text:bookmark-start text:name="anchor2165"/><text:bookmark-end text:name="anchor2165"/><text:span text:style-name="T709">16.5. Диагноз _________</text:span><text:span text:style-name="T710">________________________Код по<text:s/></text:span><text:a xlink:href="https://internet.garant.ru/document/redirect/4100000/0" office:target-frame-name="_top" xlink:show="replace"><text:span text:style-name="T711">МКБ</text:span></text:a><text:span text:style-name="T712">_______________:</text:span></text:p>
      <text:p text:style-name="P713"><text:bookmark-start text:name="anchor21651"/><text:bookmark-end text:name="anchor21651"/><text:s text:c="36"/>┌─┐ <text:s text:c="4"/>┌─┐</text:p>
      <text:p text:style-name="P714">16.5.1. Диагноз установлен впервые: │ │ да/ │ │ нет.</text:p>
      <text:p text:style-name="P715"><text:s text:c="32"/><text:s text:c="4"/>└─┘ <text:s text:c="4"/>└─┘</text:p>
      <text:p text:style-name="P716"><text:bookmark-start text:name="anchor21652"/><text:bookmark-end text:name="anchor21652"/>16.5.2. Диспансерное наблюдение:</text:p>
      <text:p text:style-name="P717">┌─┐ <text:s text:c="19"/>┌─┐ <text:s text:c="21"/>┌─┐</text:p>
      <text:p text:style-name="P718">│ │ установлено ранее <text:s/>│ │ установлено впервые <text:s/>│ │ не установлено.</text:p>
      <text:p text:style-name="P719">└─┘ <text:s text:c="19"/>└─┘ <text:s text:c="21"/>└─┘</text:p>
      <text:p text:style-name="P720"><text:bookmark-start text:name="anchor21653"/><text:bookmark-end text:name="anchor21653"/>16.5.3. Дополнительные консультации<text:s/>и исследования назначены:</text:p>
      <text:p text:style-name="P721"><text:s text:c="27"/>┌─┐ <text:s text:c="5"/>┌─┐ <text:s text:c="5"/>┌─┐</text:p>
      <text:p text:style-name="P722"><text:s text:c="27"/>│ │ нет/ │ │ да: <text:s/>│ │ в амбулаторных условиях;</text:p>
      <text:p text:style-name="P723"><text:s text:c="27"/>└─┘ <text:s text:c="5"/>└─┘ <text:s text:c="5"/>└─┘</text:p>
      <text:p text:style-name="P724"><text:s text:c="45"/>┌─┐</text:p>
      <text:p text:style-name="P725"><text:s text:c="8"/><text:s text:c="37"/>│ │ в условиях дневного</text:p>
      <text:p text:style-name="P726"><text:s text:c="45"/>└─┘ стационара;</text:p>
      <text:p text:style-name="P727"><text:s text:c="45"/>┌─┐</text:p>
      <text:p text:style-name="P728"><text:s text:c="45"/>│ │ в стационарных условиях.</text:p>
      <text:p text:style-name="P729"><text:s text:c="11"/><text:s text:c="34"/>└─┘</text:p>
      <text:p text:style-name="P730"><text:bookmark-start text:name="anchor21654"/><text:bookmark-end text:name="anchor21654"/>16.5.4. Дополнительные консультации и исследования выполнены:</text:p>
      <text:p text:style-name="P731"><text:s text:c="27"/>┌─┐ <text:s text:c="5"/>┌─┐ <text:s text:c="5"/>┌─┐</text:p>
      <text:p text:style-name="P732"><text:s text:c="27"/>│ │ нет/ │ │ да: <text:s/>│ │ в амбулаторных условиях;</text:p>
      <text:p text:style-name="P733"><text:s text:c="27"/>└─┘ <text:s text:c="2"/><text:s text:c="3"/>└─┘ <text:s text:c="5"/>└─┘</text:p>
      <text:p text:style-name="P734"><text:s text:c="45"/>┌─┐</text:p>
      <text:p text:style-name="P735"><text:s text:c="45"/>│ │ в условиях дневного</text:p>
      <text:p text:style-name="P736"><text:s text:c="45"/>└─┘ стационара;</text:p>
      <text:p text:style-name="P737"><text:s text:c="45"/>┌─┐</text:p>
      <text:p text:style-name="P738"><text:s text:c="12"/><text:s text:c="33"/>│ │ в стационарных условиях.</text:p>
      <text:p text:style-name="P739"><text:s text:c="45"/>└─┘</text:p>
      <text:p text:style-name="P740"><text:bookmark-start text:name="anchor21655"/><text:bookmark-end text:name="anchor21655"/><text:soft-page-break/>16.5.5. Лечение назначено:</text:p>
      <text:p text:style-name="P741"><text:s text:c="27"/>┌─┐ <text:s text:c="5"/>┌─┐ <text:s text:c="5"/>┌─┐</text:p>
      <text:p text:style-name="P742"><text:s text:c="27"/>│ │ нет/ │ │ да: <text:s/>│ │ в амбулаторных условиях;</text:p>
      <text:p text:style-name="P743"><text:s text:c="27"/>└─┘ <text:s text:c="5"/>└─┘ <text:s text:c="5"/>└─┘</text:p>
      <text:p text:style-name="P744"><text:s text:c="45"/>┌─┐</text:p>
      <text:p text:style-name="P745"><text:s text:c="45"/>│ │ в условиях дневного</text:p>
      <text:p text:style-name="P746"><text:s text:c="45"/>└─┘ стационара;</text:p>
      <text:p text:style-name="P747"><text:s text:c="45"/>┌─┐</text:p>
      <text:p text:style-name="P748"><text:s text:c="45"/>│ │ в стационарных условиях.</text:p>
      <text:p text:style-name="P749"><text:s text:c="45"/>└─┘</text:p>
      <text:p text:style-name="P750"><text:bookmark-start text:name="anchor21656"/><text:bookmark-end text:name="anchor21656"/>16.5.6. Медицинская <text:s text:c="2"/>реабилитация <text:s text:c="2"/>и (или) санаторно-курортное <text:s/>лечение</text:p>
      <text:p text:style-name="P751">назначены:</text:p>
      <text:p text:style-name="P752"><text:s text:c="27"/>┌─┐ <text:s text:c="5"/>┌─┐ <text:s text:c="5"/>┌─┐</text:p>
      <text:p text:style-name="P753"><text:s text:c="27"/>│ │ нет/ │ │ да: <text:s/>│ │ в амбулаторных условиях;</text:p>
      <text:p text:style-name="P754"><text:s text:c="27"/>└─┘ <text:s text:c="5"/>└─┘ <text:s text:c="5"/>└─┘</text:p>
      <text:p text:style-name="P755"><text:s text:c="45"/>┌─┐</text:p>
      <text:p text:style-name="P756"><text:s text:c="34"/><text:s text:c="11"/>│ │ в условиях дневного</text:p>
      <text:p text:style-name="P757"><text:s text:c="45"/>└─┘ стационара;</text:p>
      <text:p text:style-name="P758"><text:s text:c="45"/>┌─┐</text:p>
      <text:p text:style-name="P759"><text:s text:c="45"/>│ │ в стационарных условиях.</text:p>
      <text:p text:style-name="P760"><text:s text:c="37"/><text:s text:c="8"/>└─┘</text:p>
      <text:p text:style-name="НормальныйOEM"><text:bookmark-start text:name="anchor2166"/><text:bookmark-end text:name="anchor2166"/><text:span text:style-name="T761">16.6. Диагноз ______________________________ Код по<text:s/></text:span><text:a xlink:href="https://internet.garant.ru/document/redirect/4100000/0" office:target-frame-name="_top" xlink:show="replace"><text:span text:style-name="T762">МКБ</text:span></text:a><text:span text:style-name="T763">_________________:</text:span></text:p>
      <text:p text:style-name="P764"><text:bookmark-start text:name="anchor21661"/><text:bookmark-end text:name="anchor21661"/><text:s text:c="36"/>┌─┐ <text:s text:c="4"/>┌─┐</text:p>
      <text:p text:style-name="P765">16.6.1. Диагноз установлен впервые: │ │ да/ │ │ нет.</text:p>
      <text:p text:style-name="P766"><text:s text:c="36"/>└─┘ <text:s text:c="4"/>└─┘</text:p>
      <text:p text:style-name="P767"><text:bookmark-start text:name="anchor21662"/><text:bookmark-end text:name="anchor21662"/>16.6.2. Диспансерное наблюдение:</text:p>
      <text:p text:style-name="P768">┌─┐ <text:s text:c="18"/>┌─┐ <text:s text:c="20"/>┌─┐</text:p>
      <text:p text:style-name="P769">│ │ установлено ранее │ │ установлено впервые │ │ не установлено.</text:p>
      <text:p text:style-name="P770">└─┘ <text:s text:c="18"/>└─┘ <text:s text:c="20"/>└─┘</text:p>
      <text:p text:style-name="P771"><text:bookmark-start text:name="anchor21663"/><text:bookmark-end text:name="anchor21663"/>16.6.3. Дополнительные консультации и исследования назначены:</text:p>
      <text:p text:style-name="P772"><text:s text:c="27"/>┌─┐ <text:s text:c="5"/>┌─┐ <text:s text:c="5"/>┌─┐</text:p>
      <text:p text:style-name="P773"><text:s text:c="27"/>│ │ нет/ │ │ да: <text:s/>│ │ в амбулаторных условиях;</text:p>
      <text:p text:style-name="P774"><text:s text:c="27"/>└─┘ <text:s text:c="5"/>└─┘ <text:s text:c="5"/>└─┘</text:p>
      <text:p text:style-name="P775"><text:s text:c="28"/><text:s text:c="17"/>┌─┐</text:p>
      <text:p text:style-name="P776"><text:s text:c="45"/>│ │ в условиях дневного</text:p>
      <text:p text:style-name="P777"><text:s text:c="45"/>└─┘ стационара;</text:p>
      <text:p text:style-name="P778"><text:s text:c="45"/>┌─┐</text:p>
      <text:p text:style-name="P779"><text:s text:c="45"/>│ │ в<text:s/>стационарных условиях.</text:p>
      <text:p text:style-name="P780"><text:s text:c="45"/>└─┘</text:p>
      <text:p text:style-name="P781"><text:bookmark-start text:name="anchor21664"/><text:bookmark-end text:name="anchor21664"/>16.6.4. Дополнительные консультации и исследования выполнены:</text:p>
      <text:p text:style-name="P782"><text:s text:c="27"/>┌─┐ <text:s text:c="5"/>┌─┐ <text:s text:c="5"/>┌─┐</text:p>
      <text:p text:style-name="P783"><text:s text:c="27"/>│ │ нет/ │ │ да: <text:s/>│ │ в амбулаторных условиях;</text:p>
      <text:p text:style-name="P784"><text:s text:c="27"/>└─┘ <text:s text:c="5"/>└─┘ <text:s text:c="5"/>└─┘</text:p>
      <text:p text:style-name="P785"><text:s text:c="45"/>┌─┐</text:p>
      <text:p text:style-name="P786"><text:s text:c="45"/>│ │ в условиях дневного</text:p>
      <text:p text:style-name="P787"><text:s text:c="45"/>└─┘ стационара;</text:p>
      <text:p text:style-name="P788"><text:s text:c="27"/><text:s text:c="18"/>┌─┐</text:p>
      <text:p text:style-name="P789"><text:s text:c="45"/>│ │ в стационарных условиях.</text:p>
      <text:p text:style-name="P790"><text:s text:c="45"/>└─┘</text:p>
      <text:p text:style-name="P791"><text:bookmark-start text:name="anchor21665"/><text:bookmark-end text:name="anchor21665"/>16.6.5. Лечение назначено:</text:p>
      <text:p text:style-name="P792"><text:s text:c="27"/>┌─┐ <text:s text:c="5"/>┌─┐ <text:s text:c="5"/>┌─┐</text:p>
      <text:p text:style-name="P793"><text:s text:c="27"/>│ │ нет/<text:s/>│ │ да: <text:s/>│ │ в амбулаторных условиях;</text:p>
      <text:p text:style-name="P794"><text:s text:c="27"/>└─┘ <text:s text:c="5"/>└─┘ <text:s text:c="5"/>└─┘</text:p>
      <text:p text:style-name="P795"><text:s text:c="45"/>┌─┐</text:p>
      <text:p text:style-name="P796"><text:s text:c="45"/>│ │ в условиях дневного</text:p>
      <text:p text:style-name="P797"><text:s text:c="45"/>└─┘<text:s/>стационара;</text:p>
      <text:p text:style-name="P798"><text:s text:c="45"/>┌─┐</text:p>
      <text:soft-page-break/>
      <text:p text:style-name="P799"><text:s text:c="45"/>│ │ в стационарных условиях.</text:p>
      <text:p text:style-name="P800"><text:s text:c="45"/>└─┘</text:p>
      <text:p text:style-name="P801"><text:bookmark-start text:name="anchor21666"/><text:bookmark-end text:name="anchor21666"/>16.6.6. Медицинская <text:s text:c="2"/>реабилитация <text:s/>и (или) <text:s text:c="2"/>санаторно-курортное лечение</text:p>
      <text:p text:style-name="P802">назначены:</text:p>
      <text:p text:style-name="P803"><text:s text:c="27"/>┌─┐ <text:s text:c="5"/>┌─┐ <text:s text:c="5"/>┌─┐</text:p>
      <text:p text:style-name="P804"><text:s text:c="27"/>│ │ нет/ │ │ да: <text:s/>│ │ в амбулаторных условиях;</text:p>
      <text:p text:style-name="P805"><text:s text:c="27"/>└─┘ <text:s text:c="5"/>└─┘ <text:s text:c="5"/>└─┘</text:p>
      <text:p text:style-name="P806"><text:s text:c="45"/>┌─┐</text:p>
      <text:p text:style-name="P807"><text:s text:c="45"/>│ │ в условиях дневного</text:p>
      <text:p text:style-name="P808"><text:s text:c="45"/>└─┘ стационара;</text:p>
      <text:p text:style-name="P809"><text:s text:c="45"/>┌─┐</text:p>
      <text:p text:style-name="P810"><text:s text:c="45"/>│ │ в стационарных условиях.</text:p>
      <text:p text:style-name="P811"><text:s text:c="3"/><text:s text:c="42"/>└─┘</text:p>
      <text:p text:style-name="P812"><text:bookmark-start text:name="anchor2167"/><text:bookmark-end text:name="anchor2167"/><text:s text:c="22"/>┌─┐ <text:s text:c="5"/>┌─┐ <text:s text:c="10"/>┌─┐</text:p>
      <text:p text:style-name="P813">16.7. Инвалидность: <text:s text:c="2"/>│ │ нет/ │ │ да: <text:s text:c="6"/>│ │ с рождения;</text:p>
      <text:p text:style-name="P814"><text:s text:c="22"/>└─┘ <text:s text:c="5"/>└─┘ <text:s text:c="10"/>└─┘</text:p>
      <text:p text:style-name="P815"><text:s text:c="45"/>┌─┐</text:p>
      <text:p text:style-name="P816"><text:s text:c="2"/><text:s text:c="43"/>│ │ приобретенная.</text:p>
      <text:p text:style-name="P817"><text:s text:c="45"/>└─┘</text:p>
      <text:p text:style-name="P818">установлена впервые (дата)___________________;</text:p>
      <text:p text:style-name="P819">дата последнего <text:s/>освидетельствования_____________.</text:p>
      <text:p text:style-name="P820"><text:bookmark-start text:name="anchor2168"/><text:bookmark-end text:name="anchor2168"/><text:s text:c="23"/>┌─┐ <text:s text:c="2"/>┌─┐ <text:s text:c="3"/>┌─┐ <text:s text:c="4"/>┌─┐<text:s text:c="4"/>┌─┐</text:p>
      <text:p text:style-name="P821">16.8. Группа здоровья: │ │ I │ │ II │ │ III │ │ IV │ │ V.</text:p>
      <text:p text:style-name="P822"><text:s text:c="23"/>└─┘ <text:s text:c="2"/>└─┘ <text:s text:c="3"/>└─┘ <text:s text:c="4"/>└─┘ <text:s text:c="3"/>└─┘</text:p>
      <text:p text:style-name="P823"><text:bookmark-start text:name="anchor2169"/><text:bookmark-end text:name="anchor2169"/><text:s text:c="45"/>┌─┐</text:p>
      <text:p text:style-name="P824">16.9. Медицинская группа для занятий <text:s text:c="8"/>│ │ основная группа;</text:p>
      <text:p text:style-name="P825">физической культурой: <text:s text:c="23"/>└─┘</text:p>
      <text:p text:style-name="P826"><text:s text:c="45"/>┌─┐</text:p>
      <text:p text:style-name="P827"><text:s text:c="45"/>│ │ подготовительная группа;</text:p>
      <text:p text:style-name="P828"><text:s text:c="45"/>└─┘</text:p>
      <text:p text:style-name="P829"><text:s text:c="45"/>┌─┐</text:p>
      <text:p text:style-name="P830"><text:s text:c="6"/><text:s text:c="39"/>│ │ специальная группа:</text:p>
      <text:p text:style-name="P831"><text:s text:c="45"/>└─┘</text:p>
      <text:p text:style-name="P832"><text:s text:c="45"/>┌─┐ <text:s text:c="5"/>┌─┐</text:p>
      <text:p text:style-name="P833"><text:s text:c="45"/>│ │ "А"/ │ │ "Б";</text:p>
      <text:p text:style-name="P834"><text:s text:c="23"/><text:s text:c="22"/>└─┘ <text:s text:c="5"/>└─┘</text:p>
      <text:p text:style-name="P835"><text:s text:c="45"/>┌─┐</text:p>
      <text:p text:style-name="P836"><text:s text:c="45"/>│ │ не допущен.</text:p>
      <text:p text:style-name="P837"><text:s text:c="45"/>└─┘</text:p>
      <text:p text:style-name="Нормальный"/>
      <text:p text:style-name="P838"><text:bookmark-start text:name="anchor2017"/><text:bookmark-end text:name="anchor2017"/>17. Рекомендации <text:s text:c="2"/>по <text:s/>формированию <text:s/>здорового образа жизни,<text:s text:c="2"/>режиму дня,</text:p>
      <text:p text:style-name="P839">питанию, физическому развитию, <text:s/>иммунопрофилактике, занятиям <text:s text:c="2"/>физической</text:p>
      <text:p text:style-name="P840">культурой:</text:p>
      <text:p text:style-name="P841">_________________________________________________________________________</text:p>
      <text:p text:style-name="P842">_________________________________________________________________________</text:p>
      <text:p text:style-name="P843">_________________________________________________________________________</text:p>
      <text:p text:style-name="P844">_________________________________________________________________________</text:p>
      <text:p text:style-name="P845">_________________________________________________________________________</text:p>
      <text:p text:style-name="P846">_________________________________________________________________________</text:p>
      <text:p text:style-name="P847">_________________________________________________________________________</text:p>
      <text:p text:style-name="P848">_________________________________________________________________________</text:p>
      <text:p text:style-name="P849"><text:bookmark-start text:name="anchor2018"/><text:bookmark-end text:name="anchor2018"/>18. Рекомендации <text:s/>по <text:s/>проведению <text:s text:c="2"/>диспансерного <text:s text:c="2"/>наблюдения, <text:s text:c="2"/>лечению,</text:p>
      <text:p text:style-name="P850">медицинской реабилитации и санаторно-курортному лечению:_________________</text:p>
      <text:p text:style-name="P851">_________________________________________________________________________</text:p>
      <text:p text:style-name="P852">_________________________________________________________________________</text:p>
      <text:p text:style-name="P853">_________________________________________________________________________</text:p>
      <text:p text:style-name="P854">_________________________________________________________________________</text:p>
      <text:soft-page-break/>
      <text:p text:style-name="P855">_________________________________________________________________________</text:p>
      <text:p text:style-name="P856">_________________________________________________________________________</text:p>
      <text:p text:style-name="Нормальный"/>
      <text:p text:style-name="P857">Врач, ответственный</text:p>
      <text:p text:style-name="P858">за проведение</text:p>
      <text:p text:style-name="P859">профилактического осмотра _____________ _________________________________</text:p>
      <text:p text:style-name="P860"><text:s text:c="28"/>(подпись) <text:s text:c="6"/>(фамилия, имя, отчество</text:p>
      <text:p text:style-name="P861"><text:s text:c="51"/>(при наличии)</text:p>
      <text:p text:style-name="Нормальный"/>
      <text:p text:style-name="P862">Руководитель</text:p>
      <text:p text:style-name="P863">медицинской</text:p>
      <text:p text:style-name="P864">организации <text:s text:c="14"/>_____________ _________________________________</text:p>
      <text:p text:style-name="P865"><text:s text:c="27"/>(подпись) <text:s text:c="7"/>(фамилия, имя, отчество</text:p>
      <text:p text:style-name="P866"><text:s text:c="51"/>(при наличии)</text:p>
      <text:p text:style-name="Нормальный"/>
      <text:p text:style-name="P867">Дата заполнения "_____"_____________20____г.</text:p>
      <text:p text:style-name="Нормальный"/>
      <text:p text:style-name="P868">М.П. (при наличии)</text:p>
      <text:p text:style-name="Нормальный"/>
      <text:p text:style-name="Нормальный"/>
      <text:p text:style-name="P869">──────────────────────────────</text:p>
      <text:p text:style-name="Сноска"><text:bookmark-start text:name="anchor2111"/><text:bookmark-end text:name="anchor2111"/><text:span text:style-name="T870">1<text:s/></text:span><text:a xlink:href="https://internet.garant.ru/document/redirect/4100000/0" office:target-frame-name="_top" xlink:show="replace">Международная статистическая классификация</text:a><text:s/>болезней и проблем, связанных со здоровьем</text:p>
      <text:p text:style-name="P871">──────────────────────────────</text:p>
      <text:p text:style-name="Нормальный"/>
      <text:p text:style-name="P872"><text:bookmark-start text:name="anchor3000"/><text:bookmark-end text:name="anchor3000"/><text:span text:style-name="T873">Приложение N 3 к<text:s/></text:span><text:a xlink:href="#anchor0" office:target-frame-name="_top" xlink:show="replace"><text:span text:style-name="T874">приказу</text:span></text:a><text:span text:style-name="T875"><text:s/>Министерства здравоохранения Российской Федерации от 14 апреля 2025 г. N 211н</text:span></text:p>
      <text:p text:style-name="Нормальный"/>
      <text:h text:style-name="Заголовок1" text:outline-level="1">Порядок ведения учетной формы N 030-ПО/у "Карта профилактического медицинского осмотра несовершеннолетнего"</text:h>
      <text:p text:style-name="Нормальный"/>
      <text:p text:style-name="Нормальный"><text:bookmark-start text:name="anchor3001"/><text:bookmark-end text:name="anchor3001"/>1.<text:s/><text:a xlink:href="#anchor2000" office:target-frame-name="_top" xlink:show="replace">Учетная форма N 030-ПО/у</text:a><text:s/>"Карта профилактического медицинского осмотра несовершеннолетнего" (далее - карта осмотра) является документом, отражающим результаты проведения профилактического медицинского осмотра несовершеннолетнего<text:s/>(далее - профилактический осмотр).</text:p>
      <text:p text:style-name="Нормальный"><text:bookmark-start text:name="anchor3002"/><text:bookmark-end text:name="anchor3002"/>2. Карта осмотра формируется в форме электронного документа, подписанного с использованием усиленной квалифицированной<text:s/><text:a xlink:href="https://internet.garant.ru/document/redirect/12184522/21" office:target-frame-name="_top" xlink:show="replace">электронной подписи</text:a><text:s/>медицинского работника, в соответствии с<text:s/><text:a xlink:href="https://internet.garant.ru/document/redirect/400183202/1000" office:target-frame-name="_top" xlink:show="replace">порядком</text:a><text:s/>организации системы документооборота в сфере охраны здоровья в части ведения медицинской документации в форме электронных документов<text:span text:style-name="T876"> </text:span><text:a xlink:href="#anchor3111" office:target-frame-name="_top" xlink:show="replace"><text:span text:style-name="T877">1</text:span></text:a><text:s/>и (или) оформляется на бумажном носителе.</text:p>
      <text:p text:style-name="Нормальный"><text:bookmark-start text:name="anchor3003"/><text:bookmark-end text:name="anchor3003"/>3. Карта осмотра формируется в форме электронного документа и (или) оформляется на бумажном носителе врачом-педиатром, врачом-педиатром участковым, врачом общей практики (семейным врачом)<text:s/>на каждого несовершеннолетнего (за исключением несовершеннолетних, подлежащих профилактическим осмотрам, в возрасте до 1 года, в 1 год 3 месяца и 1 год 6 месяцев) по результатам прохождения профилактического осмотра.</text:p>
      <text:p text:style-name="Нормальный"><text:bookmark-start text:name="anchor3004"/><text:bookmark-end text:name="anchor3004"/>4. Результат прохождения профилактических осмотров в возрасте до 1 года, в 1 год 3 месяца и 1 год 6 месяцев вносится в медицинскую документацию несовершеннолетнего, ведение которой осуществляется в медицинской организации, выбранной несовершеннолетним или его родителем (законным представителем) в соответствии с<text:s/><text:a xlink:href="https://internet.garant.ru/document/redirect/12191967/0" office:target-frame-name="_top" xlink:show="replace">Федеральным законом</text:a><text:s/>от 21 ноября 2011 г. N 323-ФЗ "Об основах охраны здоровья граждан в Российской Федерации" (далее - Федеральный закон N 323-ФЗ).</text:p>
      <text:p text:style-name="Нормальный"><text:bookmark-start text:name="anchor3005"/><text:bookmark-end text:name="anchor3005"/>5. Карта осмотра<text:s/>формируется в форме электронного документа и (или) оформляется на бумажном носителе не позднее 20 рабочих дней со дня окончания профилактического осмотра,<text:s/><text:soft-page-break/>независимо от количества медицинских работников, участвующих в проведении профилактического осмотра.</text:p>
      <text:p text:style-name="Нормальный"><text:bookmark-start text:name="anchor3006"/><text:bookmark-end text:name="anchor3006"/>6. В случае если медицинская документация ведется медицинской организацией в форме электронных документов в соответствии с<text:s/><text:a xlink:href="https://internet.garant.ru/document/redirect/400183202/1000" office:target-frame-name="_top" xlink:show="replace">порядком</text:a><text:s/>организации системы документооборота в сфере охраны здоровья в части ведения медицинской документации в форме электронных документов, медицинская документация формируется медицинской организацией с использованием медицинской информационной системы медицинской организации (далее - МИС) или государственной информационной системы в сфере здравоохранения субъекта Российской Федерации (далее - ГИС субъекта Российской Федерации), в случае если ГИС субъекта Российской Федерации обеспечивает выполнение функций МИС или иной информационной системы, предназначенной для сбора, хранения, обработки и предоставления информации, касающейся деятельности медицинских организаций и предоставляемых ими услуг<text:span text:style-name="T878"> </text:span><text:a xlink:href="#anchor3222" office:target-frame-name="_top" xlink:show="replace"><text:span text:style-name="T879">2</text:span></text:a>, в том числе для последующей передачи сведений в ГИС субъекта Российской Федерации и единую государственную информационную систему в сфере здравоохранения<text:span text:style-name="T880"> </text:span><text:a xlink:href="#anchor3333" office:target-frame-name="_top" xlink:show="replace"><text:span text:style-name="T881">3</text:span></text:a>.</text:p>
      <text:p text:style-name="Нормальный"><text:bookmark-start text:name="anchor3007"/><text:bookmark-end text:name="anchor3007"/>7. При формировании карты осмотра, а также ее разделов в форме электронного документа строки могут формироваться в том числе с использованием накопленных сведений, а также путем получения электронных медицинских документов из МИС других медицинских организаций, ГИС субъектов Российской Федерации и единой государственной информационной системы в сфере здравоохранения.</text:p>
      <text:p text:style-name="Нормальный"><text:bookmark-start text:name="anchor3008"/><text:bookmark-end text:name="anchor3008"/>8. При формировании карты осмотра в форме<text:s/>электронного документа допускается кодирование информации, добавление дополнительных структурных элементов (в том числе штриховые коды, включая QR-коды).</text:p>
      <text:p text:style-name="Нормальный"><text:bookmark-start text:name="anchor3009"/><text:bookmark-end text:name="anchor3009"/>9. При формировании карты осмотра в форме электронного документа используется нормативно-справочная<text:s/>информация в сфере здравоохранения посредством федерального реестра нормативно-справочной информации в сфере здравоохранения, представляющего собой подсистему единой государственной информационной системы в сфере здравоохранения<text:span text:style-name="T882"> </text:span><text:a xlink:href="#anchor3444" office:target-frame-name="_top" xlink:show="replace"><text:span text:style-name="T883">4</text:span></text:a></text:p>
      <text:p text:style-name="Нормальный"><text:bookmark-start text:name="anchor3010"/><text:bookmark-end text:name="anchor3010"/>10. На<text:s/><text:a xlink:href="#anchor2100" office:target-frame-name="_top" xlink:show="replace">титульном листе</text:a><text:s/>указывается наименование и адрес медицинской организации (в соответствии с учредительными документами), основной государственный регистрационный номер (ОГРН) медицинской организации или, в отношении индивидуального предпринимателя, осуществляющего медицинскую деятельность, фамилия, имя, отчество (при наличии), адрес осуществления медицинской деятельности и основной государственный регистрационный номер индивидуального предпринимателя (ОГРНИП).</text:p>
      <text:p text:style-name="Нормальный"><text:bookmark-start text:name="anchor3011"/><text:bookmark-end text:name="anchor3011"/>11.<text:s/><text:a xlink:href="#anchor2001" office:target-frame-name="_top" xlink:show="replace">Пункт 1</text:a><text:s/>заполняется на основании сведений, содержащихся в свидетельстве о рождении ребенка или в документе, удостоверяющем личность несовершеннолетнего:</text:p>
      <text:p text:style-name="Нормальный">указывается фамилия, имя, отчество (при наличии);</text:p>
      <text:p text:style-name="Нормальный">пол выбирается из представленных вариантов (мужской или женский);</text:p>
      <text:p text:style-name="Нормальный">дата рождения указывается арабскими цифрами с указанием числа (два знака), месяца (два знака) и года (четыре знака), не допускается указание даты в ином формате.</text:p>
      <text:p text:style-name="Нормальный"><text:bookmark-start text:name="anchor3012"/><text:bookmark-end text:name="anchor3012"/>12. В<text:s/><text:a xlink:href="#anchor2002" office:target-frame-name="_top" xlink:show="replace">пункте 2</text:a><text:s/>указываются<text:s/>сведения о полисе обязательного медицинского страхования несовершеннолетнего (номер полиса, наименование страховой медицинской организации).</text:p>
      <text:p text:style-name="Нормальный"><text:bookmark-start text:name="anchor3013"/><text:bookmark-end text:name="anchor3013"/>13. В<text:s/><text:a xlink:href="#anchor2003" office:target-frame-name="_top" xlink:show="replace">пункте 3</text:a><text:s/>указывается страховой номер индивидуального лицевого счета несовершеннолетнего.</text:p>
      <text:p text:style-name="Нормальный"><text:bookmark-start text:name="anchor3014"/><text:bookmark-end text:name="anchor3014"/>14. В<text:s/><text:a xlink:href="#anchor2004" office:target-frame-name="_top" xlink:show="replace">пункте 4</text:a><text:s/>указывается адрес места постоянной регистрации несовершеннолетнего по месту жительства (далее - постоянная регистрация): республика, край, область, район, город, населенный пункт, улица, дом, квартира; и адрес фактического проживания (пребывания) несовершеннолетнего: республика, край, область, район, город, населенный пункт, улица, дом, квартира; в случае совпадения заполняется только адрес постоянной регистрации.</text:p>
      <text:p text:style-name="Нормальный"><text:bookmark-start text:name="anchor3015"/><text:bookmark-end text:name="anchor3015"/>15. В<text:s/><text:a xlink:href="#anchor2005" office:target-frame-name="_top" xlink:show="replace">пункте 5</text:a><text:s/>указывается категория учета несовершеннолетнего из предложенных значений: "ребенок-сирота"; "ребенок, оставшийся без попечения родителей"; "ребенок, находящийся в трудной жизненной ситуации"; "нет категории".</text:p>
      <text:soft-page-break/>
      <text:p text:style-name="Нормальный">В случае, когда отмечено одно из значений, кроме "нет категории", перечисленных в данном пункте,<text:s/>несовершеннолетний проходит диспансеризацию в порядке, установленном нормативным правовым актом Министерства здравоохранения Российской Федерации, изданным в соответствии с<text:s/><text:a xlink:href="https://internet.garant.ru/document/redirect/12191967/467" office:target-frame-name="_top" xlink:show="replace">частью<text:s/>7 статьи 46</text:a><text:s/>Федерального закона N 323-ФЗ.</text:p>
      <text:p text:style-name="Нормальный"><text:bookmark-start text:name="anchor3016"/><text:bookmark-end text:name="anchor3016"/>16. В<text:s/><text:a xlink:href="#anchor2006" office:target-frame-name="_top" xlink:show="replace">пункте 6</text:a><text:s/>указывается полное наименование медицинской организации, в которой несовершеннолетний получает первичную медико-санитарную помощь.</text:p>
      <text:p text:style-name="Нормальный"><text:bookmark-start text:name="anchor3017"/><text:bookmark-end text:name="anchor3017"/>17. В<text:s/><text:a xlink:href="#anchor2007" office:target-frame-name="_top" xlink:show="replace">пункте 7</text:a><text:s/>указывается адрес места нахождения медицинской организации, в которой несовершеннолетний получает первичную медико-санитарную помощь.</text:p>
      <text:p text:style-name="Нормальный"><text:bookmark-start text:name="anchor3018"/><text:bookmark-end text:name="anchor3018"/>18. В<text:s/><text:a xlink:href="#anchor2008" office:target-frame-name="_top" xlink:show="replace">пункте 8</text:a><text:s/>указывается полное наименование образовательной организации, в которой обучается несовершеннолетний.</text:p>
      <text:p text:style-name="Нормальный"><text:bookmark-start text:name="anchor3019"/><text:bookmark-end text:name="anchor3019"/>19. В<text:s/><text:a xlink:href="#anchor2009" office:target-frame-name="_top" xlink:show="replace">пункте 9</text:a><text:s/>указывается адрес места нахождения образовательной организации, в которой обучается несовершеннолетний.</text:p>
      <text:p text:style-name="Нормальный"><text:bookmark-start text:name="anchor3020"/><text:bookmark-end text:name="anchor3020"/>20. В случае, когда несовершеннолетний не обучается в образовательной организации,<text:s/><text:a xlink:href="#anchor2008" office:target-frame-name="_top" xlink:show="replace">пункты 8</text:a><text:s/>и<text:s/><text:a xlink:href="#anchor2009" office:target-frame-name="_top" xlink:show="replace">9</text:a><text:s/>не заполняются.</text:p>
      <text:p text:style-name="Нормальный"><text:bookmark-start text:name="anchor3021"/><text:bookmark-end text:name="anchor3021"/>21. В<text:s/><text:a xlink:href="#anchor2010" office:target-frame-name="_top" xlink:show="replace">пункте 10</text:a><text:s/>указывается дата начала профилактического осмотра арабскими цифрами с указанием числа (два знака), месяца (два знака) и года (четыре знака), не допускается указание даты в ином формате.</text:p>
      <text:p text:style-name="Нормальный"><text:bookmark-start text:name="anchor3022"/><text:bookmark-end text:name="anchor3022"/>22. В<text:s/><text:a xlink:href="#anchor2011" office:target-frame-name="_top" xlink:show="replace">пункте 11</text:a><text:s/>указывается полное наименование и адрес места нахождения медицинской организации, проводившей профилактический осмотр; в случае совпадения с информацией в титуле карты - не заполняется.</text:p>
      <text:p text:style-name="Нормальный"><text:bookmark-start text:name="anchor3023"/><text:bookmark-end text:name="anchor3023"/>23. В<text:s/><text:a xlink:href="#anchor2012" office:target-frame-name="_top" xlink:show="replace">пункте 12</text:a><text:s/>указывается оценка физического развития несовершеннолетнего в соответствии с его возрастом на момент проведения профилактического осмотра: в<text:s/><text:a xlink:href="#anchor2121" office:target-frame-name="_top" xlink:show="replace">подпункте 12.1</text:a><text:s/>- для детей от 0 до 4 лет, в<text:s/><text:a xlink:href="#anchor2122" office:target-frame-name="_top" xlink:show="replace">подпункте 12.2</text:a><text:s/>- для детей от 5 до 17 лет.</text:p>
      <text:p text:style-name="Нормальный"><text:bookmark-start text:name="anchor3024"/><text:bookmark-end text:name="anchor3024"/>24. В<text:s/><text:a xlink:href="#anchor2013" office:target-frame-name="_top" xlink:show="replace">пункте 13</text:a><text:s/>указывается оценка психического развития несовершеннолетнего в соответствии с его возрастом на момент проведения профилактического осмотра: в<text:s/><text:a xlink:href="#anchor2131" office:target-frame-name="_top" xlink:show="replace">подпункте 13.1</text:a><text:s/>- для детей от 0 до 4 лет, в<text:s/><text:a xlink:href="#anchor2132" office:target-frame-name="_top" xlink:show="replace">подпункте 13.2</text:a><text:s/>- для детей от 5 до 17 лет.</text:p>
      <text:p text:style-name="Нормальный"><text:bookmark-start text:name="anchor3025"/><text:bookmark-end text:name="anchor3025"/>25. В<text:s/><text:a xlink:href="#anchor2014" office:target-frame-name="_top" xlink:show="replace">пункте 14</text:a><text:s/>указывается оценка полового развития несовершеннолетнего, начиная с возраста 10 лет.</text:p>
      <text:p text:style-name="Нормальный"><text:bookmark-start text:name="anchor3026"/><text:bookmark-end text:name="anchor3026"/>26. В<text:s/><text:a xlink:href="#anchor2015" office:target-frame-name="_top" xlink:show="replace">пункте 15</text:a><text:s/>указывается состояние несовершеннолетнего до проведения профилактического осмотра с указанием (при наличии) заболевания (состояния), по поводу которого осуществляется диспансерное наблюдение за несовершеннолетним, и его кода по<text:s/><text:a xlink:href="https://internet.garant.ru/document/redirect/4100000/0" office:target-frame-name="_top" xlink:show="replace">Международной классификации</text:a><text:s/>болезней и проблем, связанных со здоровьем.</text:p>
      <text:p text:style-name="Нормальный">В случае, если несовершеннолетний состоит под диспансерным наблюдением по поводу одного и того же заболевания у нескольких врачей-специалистов (например, по поводу язвенной болезни желудка у врача-педиатра и врача-детского хирурга), каждое такое заболевание указывается один раз врачом-специалистом, первым установившим диспансерное наблюдение. Если несовершеннолетний наблюдается по поводу нескольких этиологически не связанных заболеваний у одного или нескольких врачей-специалистов, то отмечается каждое из заболеваний.</text:p>
      <text:p text:style-name="Нормальный"><text:bookmark-start text:name="anchor3027"/><text:bookmark-end text:name="anchor3027"/>27.<text:s/><text:a xlink:href="#anchor2016" office:target-frame-name="_top" xlink:show="replace">Пункты 16 - 18</text:a><text:s/>заполняются по результату проведенного профилактического осмотра.</text:p>
      <text:p text:style-name="Нормальный"><text:bookmark-start text:name="anchor3028"/><text:bookmark-end text:name="anchor3028"/>28. В<text:s/><text:a xlink:href="#anchor2157" office:target-frame-name="_top" xlink:show="replace">подпунктах 15.7</text:a><text:s/>и<text:s/><text:a xlink:href="#anchor2168" office:target-frame-name="_top" xlink:show="replace">16.8</text:a><text:s/>указывается группа здоровья, определенная в соответствии с Комплексной оценкой состояния здоровья несовершеннолетних, предусмотренной<text:s/><text:a xlink:href="#anchor12000" office:target-frame-name="_top" xlink:show="replace">приложением N 2</text:a><text:s/>к Порядку прохождения несовершеннолетними профилактических медицинских осмотров, утвержденному настоящим<text:s/><text:a xlink:href="#anchor0" office:target-frame-name="_top" xlink:show="replace">Приказом</text:a><text:s/>(далее - Порядок), путем выбора одного из представленных вариантов: I, II, III, IV, V.</text:p>
      <text:p text:style-name="Нормальный"><text:bookmark-start text:name="anchor3029"/><text:bookmark-end text:name="anchor3029"/>29. В<text:s/><text:a xlink:href="#anchor2158" office:target-frame-name="_top" xlink:show="replace">подпунктах 15.8</text:a><text:s/>и<text:s/><text:a xlink:href="#anchor2169" office:target-frame-name="_top" xlink:show="replace">16.9</text:a><text:s/>указывается медицинская группа для занятий физической культурой, определенная в соответствии с Определением медицинских групп для занятий несовершеннолетними физической культурой, предусмотренным<text:s/><text:a xlink:href="#anchor13000" office:target-frame-name="_top" xlink:show="replace">приложением N 3</text:a><text:s/>к Порядку, путем выбора одного из представленных вариантов: основная группа; подготовительная группа; специальная группа "А"/"Б"; не допущен.</text:p>
      <text:p text:style-name="Нормальный"><text:bookmark-start text:name="anchor3030"/><text:bookmark-end text:name="anchor3030"/>30. В<text:s/><text:a xlink:href="#anchor21621" office:target-frame-name="_top" xlink:show="replace">подпунктах 16.2.1 - 16.6.6</text:a><text:s/>указываются:</text:p>
      <text:soft-page-break/>
      <text:p text:style-name="Нормальный">наличие установленного диспансерного наблюдения путем выбора одного из представленных вариантов: установлено ранее, установлено впервые, не установлено;</text:p>
      <text:p text:style-name="Нормальный">дополнительные консультации и исследования, назначенные несовершеннолетнему, путем выбора одного из<text:s/>представленных вариантов: да, нет; 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Нормальный">дополнительные консультации и исследования, выполненные<text:s/>несовершеннолетнему, путем выбора одного из представленных вариантов: да, нет; 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Нормальный">назначенное лечение путем выбора одного из представленных вариантов: да, нет; условия, в которых выполнено лечение, путем выбора одного из представленных вариантов: в амбулаторных условиях, в условиях дневного стационара; в стационарных условиях;</text:p>
      <text:p text:style-name="Нормальный">медицинская реабилитация и (или)<text:s/>санаторно-курортное лечение, назначенные несовершеннолетнему, путем выбора одного из представленных вариантов: да, нет;</text:p>
      <text:p text:style-name="Нормальный">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Нормальный"><text:bookmark-start text:name="anchor3031"/><text:bookmark-end text:name="anchor3031"/>31. В<text:s/><text:a xlink:href="#anchor2167" office:target-frame-name="_top" xlink:show="replace">подпункте 16.7</text:a><text:s/>указываются сведения об инвалидности пациента при ее наличии на основании документов, подтверждающих инвалидность<text:span text:style-name="T884"> </text:span><text:a xlink:href="#anchor3555" office:target-frame-name="_top" xlink:show="replace"><text:span text:style-name="T885">5</text:span></text:a>, с указанием даты установления впервые, даты<text:s/>последнего освидетельствования, которые обозначаются арабскими цифрами с указанием числа (два знака), месяца (два знака) и года (четыре знака), не допускается указание даты в ином формате.</text:p>
      <text:p text:style-name="Нормальный"><text:bookmark-start text:name="anchor3032"/><text:bookmark-end text:name="anchor3032"/>32. В<text:s/><text:a xlink:href="#anchor2017" office:target-frame-name="_top" xlink:show="replace">пункте 17</text:a><text:s/>предлагаются рекомендации по формированию здорового образа жизни, режиму дня, питанию, физическому развитию, иммунопрофилактике, занятиям физической культурой.</text:p>
      <text:p text:style-name="Нормальный"><text:bookmark-start text:name="anchor3033"/><text:bookmark-end text:name="anchor3033"/>33. В<text:s/><text:a xlink:href="#anchor2018" office:target-frame-name="_top" xlink:show="replace">пункте 18</text:a><text:s/>предлагаются рекомендации по диспансерному наблюдению, лечению, медицинской реабилитации и санаторно-курортному лечению.</text:p>
      <text:p text:style-name="Нормальный"><text:bookmark-start text:name="anchor3034"/><text:bookmark-end text:name="anchor3034"/>34. Карту осмотра подписывает врач, ответственный за проведение профилактического осмотра, согласно<text:s/><text:a xlink:href="#anchor1012" office:target-frame-name="_top" xlink:show="replace">пункту 12</text:a><text:s/>порядка прохождения несовершеннолетними профилактических медицинских осмотров (приложение N 1 к настоящему приказу), и руководитель медицинской организации, ответственной за проведение профилактического осмотра.</text:p>
      <text:p text:style-name="Нормальный"><text:bookmark-start text:name="anchor3035"/><text:bookmark-end text:name="anchor3035"/>35. Оттиск печати медицинской организации (при наличии) ставится на последнем листе карты осмотра.</text:p>
      <text:p text:style-name="Нормальный"><text:bookmark-start text:name="anchor3036"/><text:bookmark-end text:name="anchor3036"/>36. Дата заполнения указывается арабскими цифрами.</text:p>
      <text:p text:style-name="Нормальный"/>
      <text:p text:style-name="P886">──────────────────────────────</text:p>
      <text:p text:style-name="Сноска"><text:bookmark-start text:name="anchor3111"/><text:bookmark-end text:name="anchor3111"/><text:span text:style-name="T887">1</text:span><text:s/><text:a xlink:href="https://internet.garant.ru/document/redirect/400183202/0" office:target-frame-name="_top" xlink:show="replace">Приказ</text:a><text:s/>Министерства здравоохранения Российской Федерации от 7 сентября 2020 г. N 947н "Об утверждении Порядка организации системы документооборота в сфере охраны здоровья в части ведения медицинской документации в форме электронных документов" (зарегистрирован Министерством юстиции Российской Федерации 12 января 2021 г., регистрационный N 62054), срок действия до 1 февраля 2027 г.</text:p>
      <text:p text:style-name="Сноска"><text:bookmark-start text:name="anchor3222"/><text:bookmark-end text:name="anchor3222"/><text:span text:style-name="T888">2</text:span><text:s/><text:a xlink:href="https://internet.garant.ru/document/redirect/12191967/915" office:target-frame-name="_top" xlink:show="replace">Часть 5 статьи 91</text:a><text:s/>Федерального закона N 323-ФЗ.</text:p>
      <text:p text:style-name="Сноска"><text:bookmark-start text:name="anchor3333"/><text:bookmark-end text:name="anchor3333"/><text:span text:style-name="T889">3</text:span><text:s/><text:a xlink:href="https://internet.garant.ru/document/redirect/12191967/911" office:target-frame-name="_top" xlink:show="replace">Часть 1 статьи 91</text:a><text:s/>Федерального закона N 323-ФЗ.</text:p>
      <text:p text:style-name="Сноска"><text:bookmark-start text:name="anchor3444"/><text:bookmark-end text:name="anchor3444"/><text:span text:style-name="T890">4</text:span><text:s/><text:a xlink:href="https://internet.garant.ru/document/redirect/74632258/2003" office:target-frame-name="_top" xlink:show="replace">Пункты 3</text:a><text:s/>и<text:s/><text:a xlink:href="https://internet.garant.ru/document/redirect/74632258/2006" office:target-frame-name="_top" xlink:show="replace">6</text:a><text:s/>Порядка<text:s/>ведения и использования классификаторов, справочников и иной нормативно-справочной информации в сфере здравоохранения, утвержденного<text:s/><text:a xlink:href="https://internet.garant.ru/document/redirect/74632258/0" office:target-frame-name="_top" xlink:show="replace">приказом</text:a><text:s/>Министерства здравоохранения Российской Федерации от 27 августа 2020 г. N 906н (зарегистрирован Министерством юстиции Российской Федерации 14 сентября 2020 г., регистрационный N 59810).</text:p>
      <text:p text:style-name="Сноска"><text:bookmark-start text:name="anchor3555"/><text:bookmark-end text:name="anchor3555"/><text:span text:style-name="T891">5</text:span><text:s/><text:a xlink:href="https://internet.garant.ru/document/redirect/403829132/1046" office:target-frame-name="_top" xlink:show="replace">Пункт 46</text:a><text:s/>Правил признания лица инвалидом, утвержденных<text:s/><text:a xlink:href="https://internet.garant.ru/document/redirect/403829132/0" office:target-frame-name="_top" xlink:show="replace">постановлением</text:a><text:s/>Правительства Российской Федерации от 5 апреля 2022 г. N 588.</text:p>
      <text:p text:style-name="P892">──────────────────────────────</text:p>
      <text:p text:style-name="P893"/>
      <text:p text:style-name="P909">ГАРАНТ:</text:p>
      <text:p text:style-name="Комментарий"><text:bookmark-start text:name="anchor4000"/><text:bookmark-end text:name="anchor4000"/>См. данную<text:s/><text:a xlink:href="https://internet.garant.ru/blob/redirect/411698434" office:target-frame-name="_top" xlink:show="replace">форму</text:a><text:s/>в редакторе MS-Excel</text:p>
      <text:p text:style-name="P910"><text:span text:style-name="T911">Приложение N 4 к<text:s/></text:span><text:a xlink:href="#anchor0" office:target-frame-name="_top" xlink:show="replace"><text:span text:style-name="T912">приказу</text:span></text:a><text:span text:style-name="T913"><text:s/>Министерства здравоохранения Российской Федерации от 14 апреля 2025 г. N 211н</text:span></text:p>
      <text:p text:style-name="Нормальный"/>
      <table:table table:style-name="Table914">
        <table:table-columns>
          <table:table-column table:style-name="TableColumn915"/>
        </table:table-columns>
        <table:table-row table:style-name="TableRow916">
          <table:table-cell table:style-name="TableCell917">
            <text:p text:style-name="P918">ОТРАСЛЕВОЕ СТАТИСТИЧЕСКОЕ НАБЛЮДЕНИЕ</text:p>
          </table:table-cell>
        </table:table-row>
        <table:table-row table:style-name="TableRow919">
          <table:table-cell table:style-name="TableCell920">
            <text:p text:style-name="Нормальный"/>
          </table:table-cell>
        </table:table-row>
        <table:table-row table:style-name="TableRow921">
          <table:table-cell table:style-name="TableCell922">
            <text:p text:style-name="P923">КОНФИДЕНЦИАЛЬНОСТЬ<text:s/>ГАРАНТИРУЕТСЯ ПОЛУЧАТЕЛЕМ ИНФОРМАЦИИ</text:p>
          </table:table-cell>
        </table:table-row>
        <table:table-row table:style-name="TableRow924">
          <table:table-cell table:style-name="TableCell925">
            <text:p text:style-name="Нормальный"/>
          </table:table-cell>
        </table:table-row>
        <table:table-row table:style-name="TableRow926">
          <table:table-cell table:style-name="TableCell927">
            <text:p text:style-name="P928">Нарушение порядка представления первичных статистических данных или несвоевременное предоставление этих данных, либо предоставление недостоверных первичных статистических данных влечет ответственность, установленную<text:s/><text:a xlink:href="https://internet.garant.ru/document/redirect/12125267/1319" office:target-frame-name="_top" xlink:show="replace">статьей 13.19</text:a><text:s/>Кодекса Российской Федерации об административных правонарушениях</text:p>
          </table:table-cell>
        </table:table-row>
        <table:table-row table:style-name="TableRow929">
          <table:table-cell table:style-name="TableCell930">
            <text:p text:style-name="Нормальный"/>
          </table:table-cell>
        </table:table-row>
        <table:table-row table:style-name="TableRow931">
          <table:table-cell table:style-name="TableCell932">
            <text:p text:style-name="P933">Обязанность представления административных данных предусмотрена<text:s/><text:a xlink:href="https://internet.garant.ru/document/redirect/12157384/8" office:target-frame-name="_top" xlink:show="replace">статьей 8</text:a><text:s/>Федерального закона от 29 ноября 2007 г. N 282-ФЗ "Об официальном статистическом учетк и системе государственной статистики в Российской Федерации"</text:p>
          </table:table-cell>
        </table:table-row>
        <table:table-row table:style-name="TableRow934">
          <table:table-cell table:style-name="TableCell935">
            <text:p text:style-name="Нормальный"/>
          </table:table-cell>
        </table:table-row>
        <table:table-row table:style-name="TableRow936">
          <table:table-cell table:style-name="TableCell937">
            <text:h text:style-name="Заголовок1" text:outline-level="1"><text:bookmark-start text:name="anchor4105"/><text:bookmark-end text:name="anchor4105"/>СВЕДЕНИЯ О ПРОФИЛАКТИЧЕСКИХ МЕДИЦИНСКИХ ОСМОТРАХ НЕСОВЕРШЕННОЛЕТНИХ ЗА 20__ГОД</text:h>
          </table:table-cell>
        </table:table-row>
      </table:table>
      <text:p text:style-name="Нормальный"/>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Представляют:</text:p>
          </table:table-cell>
          <table:covered-table-cell/>
          <table:table-cell table:style-name="TableCell949" table:number-columns-spanned="2">
            <text:p text:style-name="P950">Сроки представления</text:p>
          </table:table-cell>
          <table:covered-table-cell/>
          <table:table-cell table:style-name="TableCell951" table:number-columns-spanned="2">
            <text:p text:style-name="Нормальный"/>
          </table:table-cell>
          <table:covered-table-cell/>
          <table:table-cell table:style-name="TableCell952">
            <text:h text:style-name="Заголовок1" text:outline-level="1">Форма N 030-ПО/о</text:h>
          </table:table-cell>
        </table:table-row>
        <table:table-row table:style-name="TableRow953">
          <table:table-cell table:style-name="TableCell954" table:number-columns-spanned="2">
            <text:p text:style-name="Прижатыйвлево">Медицинские организации, ответственные за проведение профилактических медицинских осмотров несовершеннолетних (далее - профилактические осмотры):</text:p>
          </table:table-cell>
          <table:covered-table-cell/>
          <table:table-cell table:style-name="TableCell955" table:number-columns-spanned="2">
            <text:p text:style-name="Нормальный"/>
          </table:table-cell>
          <table:covered-table-cell/>
          <table:table-cell table:style-name="TableCell956" table:number-columns-spanned="2">
            <text:p text:style-name="Нормальный"/>
          </table:table-cell>
          <table:covered-table-cell/>
          <table:table-cell table:style-name="TableCell957">
            <text:h text:style-name="Заголовок1" text:outline-level="1"><text:a xlink:href="#anchor0" office:target-frame-name="_top" xlink:show="replace">Приказ</text:a></text:h>
            <text:h text:style-name="Заголовок1" text:outline-level="1">Минздрава России</text:h>
            <text:h text:style-name="Заголовок1" text:outline-level="1">от 14 апреля 2025 г. N 211н</text:h>
          </table:table-cell>
        </table:table-row>
        <table:table-row table:style-name="TableRow958">
          <table:table-cell table:style-name="TableCell959" table:number-columns-spanned="2">
            <text:p text:style-name="Прижатыйвлево">- исполнительному органу власти субъекта Российской Федерации в сфере охраны здоровья.</text:p>
          </table:table-cell>
          <table:covered-table-cell/>
          <table:table-cell table:style-name="TableCell960" table:number-columns-spanned="2">
            <text:p text:style-name="P961">Ежегодно до 20 января</text:p>
          </table:table-cell>
          <table:covered-table-cell/>
          <table:table-cell table:style-name="TableCell962" table:number-columns-spanned="2">
            <text:p text:style-name="Нормальный"/>
          </table:table-cell>
          <table:covered-table-cell/>
          <table:table-cell>
            <text:p text:style-name="Нормальный"/>
          </table:table-cell>
        </table:table-row>
        <table:table-row table:style-name="TableRow963">
          <table:table-cell table:style-name="TableCell964" table:number-columns-spanned="2">
            <text:p text:style-name="Прижатыйвлево">Исполнительные органы власти субъектов Российской Федерации в<text:s/>сфере охраны здоровья:</text:p>
          </table:table-cell>
          <table:covered-table-cell/>
          <table:table-cell table:style-name="TableCell965" table:number-columns-spanned="2">
            <text:p text:style-name="Нормальный"/>
          </table:table-cell>
          <table:covered-table-cell/>
          <table:table-cell table:style-name="TableCell966" table:number-columns-spanned="2">
            <text:p text:style-name="Нормальный"/>
          </table:table-cell>
          <table:covered-table-cell/>
          <table:table-cell table:style-name="TableCell967">
            <text:h text:style-name="Заголовок1" text:outline-level="1">Годовая</text:h>
          </table:table-cell>
        </table:table-row>
        <table:table-row table:style-name="TableRow968">
          <table:table-cell table:style-name="TableCell969" table:number-columns-spanned="2">
            <text:p text:style-name="Нормальный"/>
          </table:table-cell>
          <table:covered-table-cell/>
          <table:table-cell table:style-name="TableCell970" table:number-columns-spanned="2">
            <text:p text:style-name="Нормальный"/>
          </table:table-cell>
          <table:covered-table-cell/>
          <table:table-cell table:style-name="TableCell971">
            <text:p text:style-name="Нормальный"/>
          </table:table-cell>
          <table:table-cell>
            <text:p text:style-name="Нормальный"/>
          </table:table-cell>
          <table:table-cell>
            <text:p text:style-name="Нормальный"/>
          </table:table-cell>
        </table:table-row>
        <table:table-row table:style-name="TableRow972">
          <table:table-cell table:style-name="TableCell973" table:number-columns-spanned="2">
            <text:p text:style-name="Прижатыйвлево">- Минздраву России.</text:p>
          </table:table-cell>
          <table:covered-table-cell/>
          <table:table-cell table:style-name="TableCell974" table:number-columns-spanned="2">
            <text:p text:style-name="P975">Ежегодно до 15 февраля</text:p>
          </table:table-cell>
          <table:covered-table-cell/>
          <table:table-cell table:style-name="TableCell976" table:number-columns-spanned="2">
            <text:p text:style-name="Нормальный"/>
          </table:table-cell>
          <table:covered-table-cell/>
          <table:table-cell table:style-name="TableCell977">
            <text:p text:style-name="Нормальный"/>
          </table:table-cell>
        </table:table-row>
        <table:table-row table:style-name="TableRow978">
          <table:table-cell table:style-name="TableCell979" table:number-columns-spanned="4">
            <text:p text:style-name="Прижатыйвлево"><text:bookmark-start text:name="anchor4106"/><text:bookmark-end text:name="anchor4106"/><text:soft-page-break/>Наименование отчитывающейся медицинской организации:</text:p>
          </table: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80">
          <table:table-cell table:style-name="TableCell981" table:number-columns-spanned="4">
            <text:p text:style-name="Прижатыйвлево"><text:bookmark-start text:name="anchor4107"/><text:bookmark-end text:name="anchor4107"/>Адрес места нахождения медицинской организации:</text:p>
          </table: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82">
          <table:table-cell table:style-name="TableCell983">
            <text:p text:style-name="P984">Код формы по<text:s/><text:a xlink:href="https://internet.garant.ru/document/redirect/179139/0" office:target-frame-name="_top" xlink:show="replace">ОКУД</text:a></text:p>
          </table:table-cell>
          <table:table-cell table:style-name="TableCell985" table:number-columns-spanned="6">
            <text:p text:style-name="P986">Код</text:p>
          </table:table-cell>
          <table:covered-table-cell/>
          <table:covered-table-cell/>
          <table:covered-table-cell/>
          <table:covered-table-cell/>
          <table:covered-table-cell/>
        </table:table-row>
        <table:table-row table:style-name="TableRow987">
          <table:table-cell table:style-name="TableCell988" table:number-columns-spanned="2">
            <text:p text:style-name="P989">отчитывающейся организации по ОКПО (для территориально обособленного подразделения и головного подразделения юридического лица - идентификационный номер)</text:p>
          </table:table-cell>
          <table:covered-table-cell/>
          <table:table-cell table:style-name="TableCell990" table:number-columns-spanned="2">
            <text:p text:style-name="Нормальный"/>
          </table:table-cell>
          <table:covered-table-cell/>
          <table:table-cell table:style-name="TableCell991" table:number-columns-spanned="2">
            <text:p text:style-name="Нормальный"/>
          </table:table-cell>
          <table:covered-table-cell/>
          <table:table-cell>
            <text:p text:style-name="Нормальный"/>
          </table:table-cell>
        </table:table-row>
        <table:table-row table:style-name="TableRow992">
          <table:table-cell table:style-name="TableCell993">
            <text:p text:style-name="P994">1</text:p>
          </table:table-cell>
          <table:table-cell table:style-name="TableCell995" table:number-columns-spanned="2">
            <text:p text:style-name="P996">2</text:p>
          </table:table-cell>
          <table:covered-table-cell/>
          <table:table-cell table:style-name="TableCell997" table:number-columns-spanned="2">
            <text:p text:style-name="P998">3</text:p>
          </table:table-cell>
          <table:covered-table-cell/>
          <table:table-cell table:style-name="TableCell999" table:number-columns-spanned="2">
            <text:p text:style-name="P1000">4</text:p>
          </table:table-cell>
          <table:covered-table-cell/>
        </table:table-row>
        <table:table-row table:style-name="TableRow1001">
          <table:table-cell table:style-name="TableCell1002">
            <text:p text:style-name="P1003">0609339</text:p>
          </table:table-cell>
          <table:table-cell table:style-name="TableCell1004" table:number-columns-spanned="2">
            <text:p text:style-name="Нормальный"/>
          </table:table-cell>
          <table:covered-table-cell/>
          <table:table-cell table:style-name="TableCell1005" table:number-columns-spanned="2">
            <text:p text:style-name="Нормальный"/>
          </table:table-cell>
          <table:covered-table-cell/>
          <table:table-cell table:style-name="TableCell1006" table:number-columns-spanned="2">
            <text:p text:style-name="Нормальный"/>
          </table:table-cell>
          <table:covered-table-cell/>
        </table:table-row>
      </table:table>
      <text:p text:style-name="Нормальный"/>
      <text:p text:style-name="Нормальный"><text:bookmark-start text:name="anchor4001"/><text:bookmark-end text:name="anchor4001"/>1. Число несовершеннолетних (далее - дети) подлежащих профилактическим осмотрам в отчетном периоде:</text:p>
      <text:p text:style-name="Нормальный"><text:bookmark-start text:name="anchor4011"/><text:bookmark-end text:name="anchor4011"/>1.1. всего в возрасте от 0 до 17 лет включительно: __________________ (человек), из них:</text:p>
      <text:p text:style-name="Нормальный"><text:bookmark-start text:name="anchor4111"/><text:bookmark-end text:name="anchor4111"/>1.1.1. в возрасте от 0 до 4 лет включительно __________________ (человек),</text:p>
      <text:p text:style-name="Нормальный"><text:bookmark-start text:name="anchor4112"/><text:bookmark-end text:name="anchor4112"/>1.1.2. в возрасте от 0 до 14 лет включительно __________________ (человек),</text:p>
      <text:p text:style-name="Нормальный"><text:bookmark-start text:name="anchor4113"/><text:bookmark-end text:name="anchor4113"/>1.1.3. в возрасте от 5 до 9 лет включительно __________________ (человек),</text:p>
      <text:p text:style-name="Нормальный"><text:bookmark-start text:name="anchor4114"/><text:bookmark-end text:name="anchor4114"/>1.1.4. в возрасте от 10 до 14 лет включительно __________________ (человек),</text:p>
      <text:p text:style-name="Нормальный"><text:bookmark-start text:name="anchor4115"/><text:bookmark-end text:name="anchor4115"/>1.1.5. в возрасте<text:s/>от 15 до 17 лет включительно __________________ (человек),</text:p>
      <text:p text:style-name="Нормальный"><text:bookmark-start text:name="anchor4116"/><text:bookmark-end text:name="anchor4116"/>1.1.6. детей-инвалидов в возрасте от 0 до 17 лет включительно __________________ (человек).</text:p>
      <text:p text:style-name="Нормальный"><text:bookmark-start text:name="anchor4002"/><text:bookmark-end text:name="anchor4002"/>2. Число детей, прошедших профилактические осмотры в отчетном периоде (от<text:s/><text:a xlink:href="#anchor4001" office:target-frame-name="_top" xlink:show="replace">пункта 1.</text:a>):</text:p>
      <text:p text:style-name="Нормальный"><text:bookmark-start text:name="anchor4021"/><text:bookmark-end text:name="anchor4021"/>2.1. всего в возрасте от 0 до 17 лет включительно: __________________ (человек), из них:</text:p>
      <text:p text:style-name="Нормальный"><text:bookmark-start text:name="anchor4211"/><text:bookmark-end text:name="anchor4211"/>2.1.1. в возрасте от 0 до 4 лет включительно __________________ (человек),</text:p>
      <text:p text:style-name="Нормальный"><text:bookmark-start text:name="anchor4212"/><text:bookmark-end text:name="anchor4212"/>2.1.2. в возрасте от 0 до 14 лет включительно __________________ (человек),</text:p>
      <text:p text:style-name="Нормальный"><text:bookmark-start text:name="anchor4213"/><text:bookmark-end text:name="anchor4213"/>2.1.3.<text:s/>в возрасте от 5 до 9 лет включительно __________________ (человек),</text:p>
      <text:p text:style-name="Нормальный"><text:bookmark-start text:name="anchor4214"/><text:bookmark-end text:name="anchor4214"/>2.1.4. в возрасте от 10 до 14 лет включительно __________________ (человек),</text:p>
      <text:p text:style-name="Нормальный"><text:bookmark-start text:name="anchor4215"/><text:bookmark-end text:name="anchor4215"/>2.1.5. в возрасте от 15 до 17 лет включительно __________________ (человек),</text:p>
      <text:p text:style-name="Нормальный"><text:bookmark-start text:name="anchor4216"/><text:bookmark-end text:name="anchor4216"/>2.1.6. детей-инвалидов в возрасте<text:s/>от 0 до 17 лет включительно __________________ (человек).</text:p>
      <text:p text:style-name="Нормальный"><text:bookmark-start text:name="anchor4003"/><text:bookmark-end text:name="anchor4003"/>3. Структура выявленных заболеваний (состояний) у детей в возрасте от 0 до 17 лет включительно:</text:p>
      <text:p text:style-name="Нормальный"/>
      <text:p text:style-name="Прижатыйвлево"><text:bookmark-start text:name="anchor4100"/><text:bookmark-end text:name="anchor4100"/>Таблица 1000</text:p>
      <text:p text:style-name="Нормальный"/>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text:p>
            <text:p text:style-name="P1022">п/п</text:p>
          </table:table-cell>
          <table:table-cell table:style-name="TableCell1023">
            <text:p text:style-name="P1024">Наименование заболеваний (по классам и отдельным нозологиям)</text:p>
          </table:table-cell>
          <table:table-cell table:style-name="TableCell1025">
            <text:p text:style-name="P1026">Код по<text:s/><text:a xlink:href="https://internet.garant.ru/document/redirect/4100000/0" office:target-frame-name="_top" xlink:show="replace">МКБ</text:a><text:span text:style-name="T1027"> 2</text:span></text:p>
          </table:table-cell>
          <table:table-cell table:style-name="TableCell1028">
            <text:p text:style-name="P1029">Всего зарегистрировано заболеваний</text:p>
          </table:table-cell>
          <table:table-cell table:style-name="TableCell1030">
            <text:p text:style-name="P1031">из них у мальчиков (графа 4)</text:p>
          </table:table-cell>
          <table:table-cell table:style-name="TableCell1032">
            <text:p text:style-name="P1033">Выявлено впервые (графа 4)</text:p>
          </table:table-cell>
          <table:table-cell table:style-name="TableCell1034">
            <text:p text:style-name="P1035">из них у мальчиков (графа 6)</text:p>
          </table:table-cell>
          <table:table-cell table:style-name="TableCell1036" table:number-columns-spanned="4">
            <text:p text:style-name="P1037">Проводится диспансерное наблюдение на конец отчетного периода</text:p>
          </table:table-cell>
          <table:covered-table-cell/>
          <table:covered-table-cell/>
          <table:covered-table-cell/>
        </table:table-row>
        <text:soft-page-break/>
        <table:table-row table:style-name="TableRow1038">
          <table:table-cell table:style-name="TableCell1039">
            <text:p text:style-name="P1040">Всего</text:p>
          </table:table-cell>
          <table:table-cell table:style-name="TableCell1041">
            <text:p text:style-name="P1042">из них мальчиков (графа 8)</text:p>
          </table:table-cell>
          <table:table-cell table:style-name="TableCell1043">
            <text:p text:style-name="P1044">Взято по результатам данного осмотра (графа 8)</text:p>
          </table:table-cell>
          <table:table-cell table:style-name="TableCell1045">
            <text:p text:style-name="P1046">из них мальчиков (графа 10)</text:p>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cell table:style-name="TableCell1068">
            <text:p text:style-name="P1069">11</text:p>
          </table:table-cell>
        </table:table-row>
        <table:table-row table:style-name="TableRow1070">
          <table:table-cell table:style-name="TableCell1071">
            <text:p text:style-name="Прижатыйвлево"><text:bookmark-start text:name="anchor4301"/><text:bookmark-end text:name="anchor4301"/>1.</text:p>
          </table:table-cell>
          <table:table-cell table:style-name="TableCell1072">
            <text:p text:style-name="P1073">Некоторые инфекционные и паразитарные болезни, из них:</text:p>
          </table:table-cell>
          <table:table-cell table:style-name="TableCell1074">
            <text:p text:style-name="Прижатыйвлево">А00 - В99</text:p>
          </table:table-cell>
          <table:table-cell table:style-name="TableCell1075">
            <text:p text:style-name="Нормальный"/>
          </table:table-cell>
          <table:table-cell table:style-name="TableCell1076">
            <text:p text:style-name="Нормальный"/>
          </table:table-cell>
          <table:table-cell table:style-name="TableCell1077">
            <text:p text:style-name="Нормальный"/>
          </table:table-cell>
          <table:table-cell table:style-name="TableCell1078">
            <text:p text:style-name="Нормальный"/>
          </table:table-cell>
          <table:table-cell table:style-name="TableCell1079">
            <text:p text:style-name="Нормальный"/>
          </table:table-cell>
          <table:table-cell table:style-name="TableCell1080">
            <text:p text:style-name="Нормальный"/>
          </table:table-cell>
          <table:table-cell table:style-name="TableCell1081">
            <text:p text:style-name="Нормальный"/>
          </table:table-cell>
          <table:table-cell table:style-name="TableCell1082">
            <text:p text:style-name="Нормальный"/>
          </table:table-cell>
        </table:table-row>
        <table:table-row table:style-name="TableRow1083">
          <table:table-cell table:style-name="TableCell1084">
            <text:p text:style-name="Прижатыйвлево"><text:bookmark-start text:name="anchor4311"/><text:bookmark-end text:name="anchor4311"/>1.1.</text:p>
          </table:table-cell>
          <table:table-cell table:style-name="TableCell1085">
            <text:p text:style-name="P1086">туберкулез</text:p>
          </table:table-cell>
          <table:table-cell table:style-name="TableCell1087">
            <text:p text:style-name="Прижатыйвлево">А15 - А19</text:p>
          </table:table-cell>
          <table:table-cell table:style-name="TableCell1088">
            <text:p text:style-name="Нормальный"/>
          </table:table-cell>
          <table:table-cell table:style-name="TableCell1089">
            <text:p text:style-name="Нормальный"/>
          </table:table-cell>
          <table:table-cell table:style-name="TableCell1090">
            <text:p text:style-name="Нормальный"/>
          </table:table-cell>
          <table:table-cell table:style-name="TableCell1091">
            <text:p text:style-name="Нормальный"/>
          </table:table-cell>
          <table:table-cell table:style-name="TableCell1092">
            <text:p text:style-name="Нормальный"/>
          </table:table-cell>
          <table:table-cell table:style-name="TableCell1093">
            <text:p text:style-name="Нормальный"/>
          </table:table-cell>
          <table:table-cell table:style-name="TableCell1094">
            <text:p text:style-name="Нормальный"/>
          </table:table-cell>
          <table:table-cell table:style-name="TableCell1095">
            <text:p text:style-name="Нормальный"/>
          </table:table-cell>
        </table:table-row>
        <table:table-row table:style-name="TableRow1096">
          <table:table-cell table:style-name="TableCell1097">
            <text:p text:style-name="Прижатыйвлево"><text:bookmark-start text:name="anchor4312"/><text:bookmark-end text:name="anchor4312"/>1.2.</text:p>
          </table:table-cell>
          <table:table-cell table:style-name="TableCell1098">
            <text:p text:style-name="P1099">болезнь,<text:s/>вызванная вирусом иммунодефицита человека [ВИЧ]</text:p>
          </table:table-cell>
          <table:table-cell table:style-name="TableCell1100">
            <text:p text:style-name="Прижатыйвлево">В20 - В24</text:p>
          </table:table-cell>
          <table:table-cell table:style-name="TableCell1101">
            <text:p text:style-name="Нормальный"/>
          </table:table-cell>
          <table:table-cell table:style-name="TableCell1102">
            <text:p text:style-name="Нормальный"/>
          </table:table-cell>
          <table:table-cell table:style-name="TableCell1103">
            <text:p text:style-name="Нормальный"/>
          </table:table-cell>
          <table:table-cell table:style-name="TableCell1104">
            <text:p text:style-name="Нормальный"/>
          </table:table-cell>
          <table:table-cell table:style-name="TableCell1105">
            <text:p text:style-name="Нормальный"/>
          </table:table-cell>
          <table:table-cell table:style-name="TableCell1106">
            <text:p text:style-name="Нормальный"/>
          </table:table-cell>
          <table:table-cell table:style-name="TableCell1107">
            <text:p text:style-name="Нормальный"/>
          </table:table-cell>
          <table:table-cell table:style-name="TableCell1108">
            <text:p text:style-name="Нормальный"/>
          </table:table-cell>
        </table:table-row>
        <table:table-row table:style-name="TableRow1109">
          <table:table-cell table:style-name="TableCell1110">
            <text:p text:style-name="Прижатыйвлево"><text:bookmark-start text:name="anchor4302"/><text:bookmark-end text:name="anchor4302"/>2.</text:p>
          </table:table-cell>
          <table:table-cell table:style-name="TableCell1111">
            <text:p text:style-name="P1112">Новообразования</text:p>
          </table:table-cell>
          <table:table-cell table:style-name="TableCell1113">
            <text:p text:style-name="Прижатыйвлево">С00 - D48</text:p>
          </table:table-cell>
          <table:table-cell table:style-name="TableCell1114">
            <text:p text:style-name="Нормальный"/>
          </table:table-cell>
          <table:table-cell table:style-name="TableCell1115">
            <text:p text:style-name="Нормальный"/>
          </table:table-cell>
          <table:table-cell table:style-name="TableCell1116">
            <text:p text:style-name="Нормальный"/>
          </table:table-cell>
          <table:table-cell table:style-name="TableCell1117">
            <text:p text:style-name="Нормальный"/>
          </table:table-cell>
          <table:table-cell table:style-name="TableCell1118">
            <text:p text:style-name="Нормальный"/>
          </table:table-cell>
          <table:table-cell table:style-name="TableCell1119">
            <text:p text:style-name="Нормальный"/>
          </table:table-cell>
          <table:table-cell table:style-name="TableCell1120">
            <text:p text:style-name="Нормальный"/>
          </table:table-cell>
          <table:table-cell table:style-name="TableCell1121">
            <text:p text:style-name="Нормальный"/>
          </table:table-cell>
        </table:table-row>
        <table:table-row table:style-name="TableRow1122">
          <table:table-cell table:style-name="TableCell1123">
            <text:p text:style-name="Прижатыйвлево"><text:bookmark-start text:name="anchor4303"/><text:bookmark-end text:name="anchor4303"/>3.</text:p>
          </table:table-cell>
          <table:table-cell table:style-name="TableCell1124">
            <text:p text:style-name="P1125">Болезни крови и кроветворных органов и отдельные нарушения, вовлекающие иммунный механизм, из них:</text:p>
          </table:table-cell>
          <table:table-cell table:style-name="TableCell1126">
            <text:p text:style-name="Прижатыйвлево">D50 - D89</text:p>
          </table:table-cell>
          <table:table-cell table:style-name="TableCell1127">
            <text:p text:style-name="Нормальный"/>
          </table:table-cell>
          <table:table-cell table:style-name="TableCell1128">
            <text:p text:style-name="Нормальный"/>
          </table:table-cell>
          <table:table-cell table:style-name="TableCell1129">
            <text:p text:style-name="Нормальный"/>
          </table:table-cell>
          <table:table-cell table:style-name="TableCell1130">
            <text:p text:style-name="Нормальный"/>
          </table:table-cell>
          <table:table-cell table:style-name="TableCell1131">
            <text:p text:style-name="Нормальный"/>
          </table:table-cell>
          <table:table-cell table:style-name="TableCell1132">
            <text:p text:style-name="Нормальный"/>
          </table:table-cell>
          <table:table-cell table:style-name="TableCell1133">
            <text:p text:style-name="Нормальный"/>
          </table:table-cell>
          <table:table-cell table:style-name="TableCell1134">
            <text:p text:style-name="Нормальный"/>
          </table:table-cell>
        </table:table-row>
        <table:table-row table:style-name="TableRow1135">
          <table:table-cell table:style-name="TableCell1136">
            <text:p text:style-name="Прижатыйвлево"><text:bookmark-start text:name="anchor4331"/><text:bookmark-end text:name="anchor4331"/>3.1.</text:p>
          </table:table-cell>
          <table:table-cell table:style-name="TableCell1137">
            <text:p text:style-name="P1138">анемии, связанные с<text:s/>питанием</text:p>
          </table:table-cell>
          <table:table-cell table:style-name="TableCell1139">
            <text:p text:style-name="Прижатыйвлево">D50 - D53</text:p>
          </table:table-cell>
          <table:table-cell table:style-name="TableCell1140">
            <text:p text:style-name="Нормальный"/>
          </table:table-cell>
          <table:table-cell table:style-name="TableCell1141">
            <text:p text:style-name="Нормальный"/>
          </table:table-cell>
          <table:table-cell table:style-name="TableCell1142">
            <text:p text:style-name="Нормальный"/>
          </table:table-cell>
          <table:table-cell table:style-name="TableCell1143">
            <text:p text:style-name="Нормальный"/>
          </table:table-cell>
          <table:table-cell table:style-name="TableCell1144">
            <text:p text:style-name="Нормальный"/>
          </table:table-cell>
          <table:table-cell table:style-name="TableCell1145">
            <text:p text:style-name="Нормальный"/>
          </table:table-cell>
          <table:table-cell table:style-name="TableCell1146">
            <text:p text:style-name="Нормальный"/>
          </table:table-cell>
          <table:table-cell table:style-name="TableCell1147">
            <text:p text:style-name="Нормальный"/>
          </table:table-cell>
        </table:table-row>
        <table:table-row table:style-name="TableRow1148">
          <table:table-cell table:style-name="TableCell1149">
            <text:p text:style-name="Прижатыйвлево"><text:bookmark-start text:name="anchor4304"/><text:bookmark-end text:name="anchor4304"/>4.</text:p>
          </table:table-cell>
          <table:table-cell table:style-name="TableCell1150">
            <text:p text:style-name="P1151">Болезни эндокринной системы, расстройства питания и нарушения обмена веществ, из них:</text:p>
          </table:table-cell>
          <table:table-cell table:style-name="TableCell1152">
            <text:p text:style-name="Прижатыйвлево">Е00 - Е90</text:p>
          </table:table-cell>
          <table:table-cell table:style-name="TableCell1153">
            <text:p text:style-name="Нормальный"/>
          </table:table-cell>
          <table:table-cell table:style-name="TableCell1154">
            <text:p text:style-name="Нормальный"/>
          </table:table-cell>
          <table:table-cell table:style-name="TableCell1155">
            <text:p text:style-name="Нормальный"/>
          </table:table-cell>
          <table:table-cell table:style-name="TableCell1156">
            <text:p text:style-name="Нормальный"/>
          </table:table-cell>
          <table:table-cell table:style-name="TableCell1157">
            <text:p text:style-name="Нормальный"/>
          </table:table-cell>
          <table:table-cell table:style-name="TableCell1158">
            <text:p text:style-name="Нормальный"/>
          </table:table-cell>
          <table:table-cell table:style-name="TableCell1159">
            <text:p text:style-name="Нормальный"/>
          </table:table-cell>
          <table:table-cell table:style-name="TableCell1160">
            <text:p text:style-name="Нормальный"/>
          </table:table-cell>
        </table:table-row>
        <table:table-row table:style-name="TableRow1161">
          <table:table-cell table:style-name="TableCell1162">
            <text:p text:style-name="Прижатыйвлево"><text:bookmark-start text:name="anchor4341"/><text:bookmark-end text:name="anchor4341"/>4.1.</text:p>
          </table:table-cell>
          <table:table-cell table:style-name="TableCell1163">
            <text:p text:style-name="P1164">сахарный диабет</text:p>
          </table:table-cell>
          <table:table-cell table:style-name="TableCell1165">
            <text:p text:style-name="Прижатыйвлево">Е10-Е14</text:p>
          </table:table-cell>
          <table:table-cell table:style-name="TableCell1166">
            <text:p text:style-name="Нормальный"/>
          </table:table-cell>
          <table:table-cell table:style-name="TableCell1167">
            <text:p text:style-name="Нормальный"/>
          </table:table-cell>
          <table:table-cell table:style-name="TableCell1168">
            <text:p text:style-name="Нормальный"/>
          </table:table-cell>
          <table:table-cell table:style-name="TableCell1169">
            <text:p text:style-name="Нормальный"/>
          </table:table-cell>
          <table:table-cell table:style-name="TableCell1170">
            <text:p text:style-name="Нормальный"/>
          </table:table-cell>
          <table:table-cell table:style-name="TableCell1171">
            <text:p text:style-name="Нормальный"/>
          </table:table-cell>
          <table:table-cell table:style-name="TableCell1172">
            <text:p text:style-name="Нормальный"/>
          </table:table-cell>
          <table:table-cell table:style-name="TableCell1173">
            <text:p text:style-name="Нормальный"/>
          </table:table-cell>
        </table:table-row>
        <table:table-row table:style-name="TableRow1174">
          <table:table-cell table:style-name="TableCell1175">
            <text:p text:style-name="Прижатыйвлево"><text:bookmark-start text:name="anchor4342"/><text:bookmark-end text:name="anchor4342"/>4.2.</text:p>
          </table:table-cell>
          <table:table-cell table:style-name="TableCell1176">
            <text:p text:style-name="P1177">недостаточность питания</text:p>
          </table:table-cell>
          <table:table-cell table:style-name="TableCell1178">
            <text:p text:style-name="Прижатыйвлево">Е40 - Е46</text:p>
          </table:table-cell>
          <table:table-cell table:style-name="TableCell1179">
            <text:p text:style-name="Нормальный"/>
          </table:table-cell>
          <table:table-cell table:style-name="TableCell1180">
            <text:p text:style-name="Нормальный"/>
          </table:table-cell>
          <table:table-cell table:style-name="TableCell1181">
            <text:p text:style-name="Нормальный"/>
          </table:table-cell>
          <table:table-cell table:style-name="TableCell1182">
            <text:p text:style-name="Нормальный"/>
          </table:table-cell>
          <table:table-cell table:style-name="TableCell1183">
            <text:p text:style-name="Нормальный"/>
          </table:table-cell>
          <table:table-cell table:style-name="TableCell1184">
            <text:p text:style-name="Нормальный"/>
          </table:table-cell>
          <table:table-cell table:style-name="TableCell1185">
            <text:p text:style-name="Нормальный"/>
          </table:table-cell>
          <table:table-cell table:style-name="TableCell1186">
            <text:p text:style-name="Нормальный"/>
          </table:table-cell>
        </table:table-row>
        <table:table-row table:style-name="TableRow1187">
          <table:table-cell table:style-name="TableCell1188">
            <text:p text:style-name="Прижатыйвлево"><text:bookmark-start text:name="anchor4343"/><text:bookmark-end text:name="anchor4343"/>4.3.</text:p>
          </table:table-cell>
          <table:table-cell table:style-name="TableCell1189">
            <text:p text:style-name="P1190">ожирение и другие виды<text:s/>избыточности питания</text:p>
          </table:table-cell>
          <table:table-cell table:style-name="TableCell1191">
            <text:p text:style-name="Прижатыйвлево">Е65-68</text:p>
          </table:table-cell>
          <table:table-cell table:style-name="TableCell1192">
            <text:p text:style-name="Нормальный"/>
          </table:table-cell>
          <table:table-cell table:style-name="TableCell1193">
            <text:p text:style-name="Нормальный"/>
          </table:table-cell>
          <table:table-cell table:style-name="TableCell1194">
            <text:p text:style-name="Нормальный"/>
          </table:table-cell>
          <table:table-cell table:style-name="TableCell1195">
            <text:p text:style-name="Нормальный"/>
          </table:table-cell>
          <table:table-cell table:style-name="TableCell1196">
            <text:p text:style-name="Нормальный"/>
          </table:table-cell>
          <table:table-cell table:style-name="TableCell1197">
            <text:p text:style-name="Нормальный"/>
          </table:table-cell>
          <table:table-cell table:style-name="TableCell1198">
            <text:p text:style-name="Нормальный"/>
          </table:table-cell>
          <table:table-cell table:style-name="TableCell1199">
            <text:p text:style-name="Нормальный"/>
          </table:table-cell>
        </table:table-row>
        <table:table-row table:style-name="TableRow1200">
          <table:table-cell table:style-name="TableCell1201">
            <text:p text:style-name="Прижатыйвлево"><text:bookmark-start text:name="anchor43431"/><text:bookmark-end text:name="anchor43431"/>4.3.1</text:p>
          </table:table-cell>
          <table:table-cell table:style-name="TableCell1202">
            <text:p text:style-name="P1203">ожирение</text:p>
          </table:table-cell>
          <table:table-cell table:style-name="TableCell1204">
            <text:p text:style-name="Прижатыйвлево">Е66</text:p>
          </table:table-cell>
          <table:table-cell table:style-name="TableCell1205">
            <text:p text:style-name="Нормальный"/>
          </table:table-cell>
          <table:table-cell table:style-name="TableCell1206">
            <text:p text:style-name="Нормальный"/>
          </table:table-cell>
          <table:table-cell table:style-name="TableCell1207">
            <text:p text:style-name="Нормальный"/>
          </table:table-cell>
          <table:table-cell table:style-name="TableCell1208">
            <text:p text:style-name="Нормальный"/>
          </table:table-cell>
          <table:table-cell table:style-name="TableCell1209">
            <text:p text:style-name="Нормальный"/>
          </table:table-cell>
          <table:table-cell table:style-name="TableCell1210">
            <text:p text:style-name="Нормальный"/>
          </table:table-cell>
          <table:table-cell table:style-name="TableCell1211">
            <text:p text:style-name="Нормальный"/>
          </table:table-cell>
          <table:table-cell table:style-name="TableCell1212">
            <text:p text:style-name="Нормальный"/>
          </table:table-cell>
        </table:table-row>
        <table:table-row table:style-name="TableRow1213">
          <table:table-cell table:style-name="TableCell1214">
            <text:p text:style-name="Прижатыйвлево"><text:bookmark-start text:name="anchor4344"/><text:bookmark-end text:name="anchor4344"/>4.4.</text:p>
          </table:table-cell>
          <table:table-cell table:style-name="TableCell1215">
            <text:p text:style-name="P1216">задержка полового развития</text:p>
          </table:table-cell>
          <table:table-cell table:style-name="TableCell1217">
            <text:p text:style-name="Прижатыйвлево">Е30.0</text:p>
          </table:table-cell>
          <table:table-cell table:style-name="TableCell1218">
            <text:p text:style-name="Нормальный"/>
          </table:table-cell>
          <table:table-cell table:style-name="TableCell1219">
            <text:p text:style-name="Нормальный"/>
          </table:table-cell>
          <table:table-cell table:style-name="TableCell1220">
            <text:p text:style-name="Нормальный"/>
          </table:table-cell>
          <table:table-cell table:style-name="TableCell1221">
            <text:p text:style-name="Нормальный"/>
          </table:table-cell>
          <table:table-cell table:style-name="TableCell1222">
            <text:p text:style-name="Нормальный"/>
          </table:table-cell>
          <table:table-cell table:style-name="TableCell1223">
            <text:p text:style-name="Нормальный"/>
          </table:table-cell>
          <table:table-cell table:style-name="TableCell1224">
            <text:p text:style-name="Нормальный"/>
          </table:table-cell>
          <table:table-cell table:style-name="TableCell1225">
            <text:p text:style-name="Нормальный"/>
          </table:table-cell>
        </table:table-row>
        <table:table-row table:style-name="TableRow1226">
          <table:table-cell table:style-name="TableCell1227">
            <text:p text:style-name="Прижатыйвлево"><text:bookmark-start text:name="anchor4345"/><text:bookmark-end text:name="anchor4345"/>4.5.</text:p>
          </table:table-cell>
          <table:table-cell table:style-name="TableCell1228">
            <text:p text:style-name="P1229">преждевременное половое созревание</text:p>
          </table:table-cell>
          <table:table-cell table:style-name="TableCell1230">
            <text:p text:style-name="Прижатыйвлево">Е30.1</text:p>
          </table:table-cell>
          <table:table-cell table:style-name="TableCell1231">
            <text:p text:style-name="Нормальный"/>
          </table:table-cell>
          <table:table-cell table:style-name="TableCell1232">
            <text:p text:style-name="Нормальный"/>
          </table:table-cell>
          <table:table-cell table:style-name="TableCell1233">
            <text:p text:style-name="Нормальный"/>
          </table:table-cell>
          <table:table-cell table:style-name="TableCell1234">
            <text:p text:style-name="Нормальный"/>
          </table:table-cell>
          <table:table-cell table:style-name="TableCell1235">
            <text:p text:style-name="Нормальный"/>
          </table:table-cell>
          <table:table-cell table:style-name="TableCell1236">
            <text:p text:style-name="Нормальный"/>
          </table:table-cell>
          <table:table-cell table:style-name="TableCell1237">
            <text:p text:style-name="Нормальный"/>
          </table:table-cell>
          <table:table-cell table:style-name="TableCell1238">
            <text:p text:style-name="Нормальный"/>
          </table:table-cell>
        </table:table-row>
        <table:table-row table:style-name="TableRow1239">
          <table:table-cell table:style-name="TableCell1240">
            <text:p text:style-name="Прижатыйвлево"><text:bookmark-start text:name="anchor4305"/><text:bookmark-end text:name="anchor4305"/><text:soft-page-break/>5.</text:p>
          </table:table-cell>
          <table:table-cell table:style-name="TableCell1241">
            <text:p text:style-name="P1242">Психические расстройства и расстройства поведения, из них:</text:p>
          </table:table-cell>
          <table:table-cell table:style-name="TableCell1243">
            <text:p text:style-name="Прижатыйвлево">F00 - F99</text:p>
          </table:table-cell>
          <table:table-cell table:style-name="TableCell1244">
            <text:p text:style-name="Нормальный"/>
          </table:table-cell>
          <table:table-cell table:style-name="TableCell1245">
            <text:p text:style-name="Нормальный"/>
          </table:table-cell>
          <table:table-cell table:style-name="TableCell1246">
            <text:p text:style-name="Нормальный"/>
          </table:table-cell>
          <table:table-cell table:style-name="TableCell1247">
            <text:p text:style-name="Нормальный"/>
          </table:table-cell>
          <table:table-cell table:style-name="TableCell1248">
            <text:p text:style-name="Нормальный"/>
          </table:table-cell>
          <table:table-cell table:style-name="TableCell1249">
            <text:p text:style-name="Нормальный"/>
          </table:table-cell>
          <table:table-cell table:style-name="TableCell1250">
            <text:p text:style-name="Нормальный"/>
          </table:table-cell>
          <table:table-cell table:style-name="TableCell1251">
            <text:p text:style-name="Нормальный"/>
          </table:table-cell>
        </table:table-row>
        <table:table-row table:style-name="TableRow1252">
          <table:table-cell table:style-name="TableCell1253">
            <text:p text:style-name="Прижатыйвлево"><text:bookmark-start text:name="anchor4351"/><text:bookmark-end text:name="anchor4351"/>5.1.</text:p>
          </table:table-cell>
          <table:table-cell table:style-name="TableCell1254">
            <text:p text:style-name="P1255">умственная отсталость</text:p>
          </table:table-cell>
          <table:table-cell table:style-name="TableCell1256">
            <text:p text:style-name="Прижатыйвлево">F70 - F79</text:p>
          </table:table-cell>
          <table:table-cell table:style-name="TableCell1257">
            <text:p text:style-name="Нормальный"/>
          </table:table-cell>
          <table:table-cell table:style-name="TableCell1258">
            <text:p text:style-name="Нормальный"/>
          </table:table-cell>
          <table:table-cell table:style-name="TableCell1259">
            <text:p text:style-name="Нормальный"/>
          </table:table-cell>
          <table:table-cell table:style-name="TableCell1260">
            <text:p text:style-name="Нормальный"/>
          </table:table-cell>
          <table:table-cell table:style-name="TableCell1261">
            <text:p text:style-name="Нормальный"/>
          </table:table-cell>
          <table:table-cell table:style-name="TableCell1262">
            <text:p text:style-name="Нормальный"/>
          </table:table-cell>
          <table:table-cell table:style-name="TableCell1263">
            <text:p text:style-name="Нормальный"/>
          </table:table-cell>
          <table:table-cell table:style-name="TableCell1264">
            <text:p text:style-name="Нормальный"/>
          </table:table-cell>
        </table:table-row>
        <table:table-row table:style-name="TableRow1265">
          <table:table-cell table:style-name="TableCell1266">
            <text:p text:style-name="Прижатыйвлево"><text:bookmark-start text:name="anchor4306"/><text:bookmark-end text:name="anchor4306"/>6.</text:p>
          </table:table-cell>
          <table:table-cell table:style-name="TableCell1267">
            <text:p text:style-name="P1268">Болезни нервной системы, из них:</text:p>
          </table:table-cell>
          <table:table-cell table:style-name="TableCell1269">
            <text:p text:style-name="Прижатыйвлево">G00 - G98</text:p>
          </table:table-cell>
          <table:table-cell table:style-name="TableCell1270">
            <text:p text:style-name="Нормальный"/>
          </table:table-cell>
          <table:table-cell table:style-name="TableCell1271">
            <text:p text:style-name="Нормальный"/>
          </table:table-cell>
          <table:table-cell table:style-name="TableCell1272">
            <text:p text:style-name="Нормальный"/>
          </table:table-cell>
          <table:table-cell table:style-name="TableCell1273">
            <text:p text:style-name="Нормальный"/>
          </table:table-cell>
          <table:table-cell table:style-name="TableCell1274">
            <text:p text:style-name="Нормальный"/>
          </table:table-cell>
          <table:table-cell table:style-name="TableCell1275">
            <text:p text:style-name="Нормальный"/>
          </table:table-cell>
          <table:table-cell table:style-name="TableCell1276">
            <text:p text:style-name="Нормальный"/>
          </table:table-cell>
          <table:table-cell table:style-name="TableCell1277">
            <text:p text:style-name="Нормальный"/>
          </table:table-cell>
        </table:table-row>
        <table:table-row table:style-name="TableRow1278">
          <table:table-cell table:style-name="TableCell1279">
            <text:p text:style-name="Прижатыйвлево"><text:bookmark-start text:name="anchor4361"/><text:bookmark-end text:name="anchor4361"/>6.1.</text:p>
          </table:table-cell>
          <table:table-cell table:style-name="TableCell1280">
            <text:p text:style-name="P1281">церебральный паралич и другие паралитические синдромы</text:p>
          </table:table-cell>
          <table:table-cell table:style-name="TableCell1282">
            <text:p text:style-name="Прижатыйвлево">G80 - G83</text:p>
          </table:table-cell>
          <table:table-cell table:style-name="TableCell1283">
            <text:p text:style-name="Нормальный"/>
          </table:table-cell>
          <table:table-cell table:style-name="TableCell1284">
            <text:p text:style-name="Нормальный"/>
          </table:table-cell>
          <table:table-cell table:style-name="TableCell1285">
            <text:p text:style-name="Нормальный"/>
          </table:table-cell>
          <table:table-cell table:style-name="TableCell1286">
            <text:p text:style-name="Нормальный"/>
          </table:table-cell>
          <table:table-cell table:style-name="TableCell1287">
            <text:p text:style-name="Нормальный"/>
          </table:table-cell>
          <table:table-cell table:style-name="TableCell1288">
            <text:p text:style-name="Нормальный"/>
          </table:table-cell>
          <table:table-cell table:style-name="TableCell1289">
            <text:p text:style-name="Нормальный"/>
          </table:table-cell>
          <table:table-cell table:style-name="TableCell1290">
            <text:p text:style-name="Нормальный"/>
          </table:table-cell>
        </table:table-row>
        <table:table-row table:style-name="TableRow1291">
          <table:table-cell table:style-name="TableCell1292">
            <text:p text:style-name="Прижатыйвлево"><text:bookmark-start text:name="anchor4307"/><text:bookmark-end text:name="anchor4307"/>7.</text:p>
          </table:table-cell>
          <table:table-cell table:style-name="TableCell1293">
            <text:p text:style-name="P1294">Болезни глаза и его придаточного аппарата</text:p>
          </table:table-cell>
          <table:table-cell table:style-name="TableCell1295">
            <text:p text:style-name="Прижатыйвлево">Н00 - H59</text:p>
          </table:table-cell>
          <table:table-cell table:style-name="TableCell1296">
            <text:p text:style-name="Нормальный"/>
          </table:table-cell>
          <table:table-cell table:style-name="TableCell1297">
            <text:p text:style-name="Нормальный"/>
          </table:table-cell>
          <table:table-cell table:style-name="TableCell1298">
            <text:p text:style-name="Нормальный"/>
          </table:table-cell>
          <table:table-cell table:style-name="TableCell1299">
            <text:p text:style-name="Нормальный"/>
          </table:table-cell>
          <table:table-cell table:style-name="TableCell1300">
            <text:p text:style-name="Нормальный"/>
          </table:table-cell>
          <table:table-cell table:style-name="TableCell1301">
            <text:p text:style-name="Нормальный"/>
          </table:table-cell>
          <table:table-cell table:style-name="TableCell1302">
            <text:p text:style-name="Нормальный"/>
          </table:table-cell>
          <table:table-cell table:style-name="TableCell1303">
            <text:p text:style-name="Нормальный"/>
          </table:table-cell>
        </table:table-row>
        <table:table-row table:style-name="TableRow1304">
          <table:table-cell table:style-name="TableCell1305">
            <text:p text:style-name="Прижатыйвлево"><text:bookmark-start text:name="anchor4371"/><text:bookmark-end text:name="anchor4371"/>7.1.</text:p>
          </table:table-cell>
          <table:table-cell table:style-name="TableCell1306">
            <text:p text:style-name="P1307">нарушение<text:s/>рефракции и аккомодации</text:p>
          </table:table-cell>
          <table:table-cell table:style-name="TableCell1308">
            <text:p text:style-name="Прижатыйвлево">Н52</text:p>
          </table:table-cell>
          <table:table-cell table:style-name="TableCell1309">
            <text:p text:style-name="Нормальный"/>
          </table:table-cell>
          <table:table-cell table:style-name="TableCell1310">
            <text:p text:style-name="Нормальный"/>
          </table:table-cell>
          <table:table-cell table:style-name="TableCell1311">
            <text:p text:style-name="Нормальный"/>
          </table:table-cell>
          <table:table-cell table:style-name="TableCell1312">
            <text:p text:style-name="Нормальный"/>
          </table:table-cell>
          <table:table-cell table:style-name="TableCell1313">
            <text:p text:style-name="Нормальный"/>
          </table:table-cell>
          <table:table-cell table:style-name="TableCell1314">
            <text:p text:style-name="Нормальный"/>
          </table:table-cell>
          <table:table-cell table:style-name="TableCell1315">
            <text:p text:style-name="Нормальный"/>
          </table:table-cell>
          <table:table-cell table:style-name="TableCell1316">
            <text:p text:style-name="Нормальный"/>
          </table:table-cell>
        </table:table-row>
        <table:table-row table:style-name="TableRow1317">
          <table:table-cell table:style-name="TableCell1318">
            <text:p text:style-name="Прижатыйвлево"><text:bookmark-start text:name="anchor4372"/><text:bookmark-end text:name="anchor4372"/>7.2.</text:p>
          </table:table-cell>
          <table:table-cell table:style-name="TableCell1319">
            <text:p text:style-name="P1320">миопия</text:p>
          </table:table-cell>
          <table:table-cell table:style-name="TableCell1321">
            <text:p text:style-name="Прижатыйвлево">Н52.1</text:p>
          </table:table-cell>
          <table:table-cell table:style-name="TableCell1322">
            <text:p text:style-name="Нормальный"/>
          </table:table-cell>
          <table:table-cell table:style-name="TableCell1323">
            <text:p text:style-name="Нормальный"/>
          </table:table-cell>
          <table:table-cell table:style-name="TableCell1324">
            <text:p text:style-name="Нормальный"/>
          </table:table-cell>
          <table:table-cell table:style-name="TableCell1325">
            <text:p text:style-name="Нормальный"/>
          </table:table-cell>
          <table:table-cell table:style-name="TableCell1326">
            <text:p text:style-name="Нормальный"/>
          </table:table-cell>
          <table:table-cell table:style-name="TableCell1327">
            <text:p text:style-name="Нормальный"/>
          </table:table-cell>
          <table:table-cell table:style-name="TableCell1328">
            <text:p text:style-name="Нормальный"/>
          </table:table-cell>
          <table:table-cell table:style-name="TableCell1329">
            <text:p text:style-name="Нормальный"/>
          </table:table-cell>
        </table:table-row>
        <table:table-row table:style-name="TableRow1330">
          <table:table-cell table:style-name="TableCell1331">
            <text:p text:style-name="Прижатыйвлево"><text:bookmark-start text:name="anchor4308"/><text:bookmark-end text:name="anchor4308"/>8.</text:p>
          </table:table-cell>
          <table:table-cell table:style-name="TableCell1332">
            <text:p text:style-name="P1333">Болезни уха и сосцевидного отростка</text:p>
          </table:table-cell>
          <table:table-cell table:style-name="TableCell1334">
            <text:p text:style-name="Прижатыйвлево">Н60 - Н95</text:p>
          </table:table-cell>
          <table:table-cell table:style-name="TableCell1335">
            <text:p text:style-name="Нормальный"/>
          </table:table-cell>
          <table:table-cell table:style-name="TableCell1336">
            <text:p text:style-name="Нормальный"/>
          </table:table-cell>
          <table:table-cell table:style-name="TableCell1337">
            <text:p text:style-name="Нормальный"/>
          </table:table-cell>
          <table:table-cell table:style-name="TableCell1338">
            <text:p text:style-name="Нормальный"/>
          </table:table-cell>
          <table:table-cell table:style-name="TableCell1339">
            <text:p text:style-name="Нормальный"/>
          </table:table-cell>
          <table:table-cell table:style-name="TableCell1340">
            <text:p text:style-name="Нормальный"/>
          </table:table-cell>
          <table:table-cell table:style-name="TableCell1341">
            <text:p text:style-name="Нормальный"/>
          </table:table-cell>
          <table:table-cell table:style-name="TableCell1342">
            <text:p text:style-name="Нормальный"/>
          </table:table-cell>
        </table:table-row>
        <table:table-row table:style-name="TableRow1343">
          <table:table-cell table:style-name="TableCell1344">
            <text:p text:style-name="Прижатыйвлево"><text:bookmark-start text:name="anchor4309"/><text:bookmark-end text:name="anchor4309"/>9.</text:p>
          </table:table-cell>
          <table:table-cell table:style-name="TableCell1345">
            <text:p text:style-name="P1346">Болезни системы кровообращения</text:p>
          </table:table-cell>
          <table:table-cell table:style-name="TableCell1347">
            <text:p text:style-name="Прижатыйвлево">I00 - I99</text:p>
          </table:table-cell>
          <table:table-cell table:style-name="TableCell1348">
            <text:p text:style-name="Нормальный"/>
          </table:table-cell>
          <table:table-cell table:style-name="TableCell1349">
            <text:p text:style-name="Нормальный"/>
          </table:table-cell>
          <table:table-cell table:style-name="TableCell1350">
            <text:p text:style-name="Нормальный"/>
          </table:table-cell>
          <table:table-cell table:style-name="TableCell1351">
            <text:p text:style-name="Нормальный"/>
          </table:table-cell>
          <table:table-cell table:style-name="TableCell1352">
            <text:p text:style-name="Нормальный"/>
          </table:table-cell>
          <table:table-cell table:style-name="TableCell1353">
            <text:p text:style-name="Нормальный"/>
          </table:table-cell>
          <table:table-cell table:style-name="TableCell1354">
            <text:p text:style-name="Нормальный"/>
          </table:table-cell>
          <table:table-cell table:style-name="TableCell1355">
            <text:p text:style-name="Нормальный"/>
          </table:table-cell>
        </table:table-row>
        <table:table-row table:style-name="TableRow1356">
          <table:table-cell table:style-name="TableCell1357">
            <text:p text:style-name="Прижатыйвлево"><text:bookmark-start text:name="anchor4391"/><text:bookmark-end text:name="anchor4391"/>9.1.</text:p>
          </table:table-cell>
          <table:table-cell table:style-name="TableCell1358">
            <text:p text:style-name="P1359">Болезни, характеризующиеся повышенным кровяным давлением</text:p>
          </table:table-cell>
          <table:table-cell table:style-name="TableCell1360">
            <text:p text:style-name="Прижатыйвлево">I10 - I13</text:p>
          </table:table-cell>
          <table:table-cell table:style-name="TableCell1361">
            <text:p text:style-name="Нормальный"/>
          </table:table-cell>
          <table:table-cell table:style-name="TableCell1362">
            <text:p text:style-name="Нормальный"/>
          </table:table-cell>
          <table:table-cell table:style-name="TableCell1363">
            <text:p text:style-name="Нормальный"/>
          </table:table-cell>
          <table:table-cell table:style-name="TableCell1364">
            <text:p text:style-name="Нормальный"/>
          </table:table-cell>
          <table:table-cell table:style-name="TableCell1365">
            <text:p text:style-name="Нормальный"/>
          </table:table-cell>
          <table:table-cell table:style-name="TableCell1366">
            <text:p text:style-name="Нормальный"/>
          </table:table-cell>
          <table:table-cell table:style-name="TableCell1367">
            <text:p text:style-name="Нормальный"/>
          </table:table-cell>
          <table:table-cell table:style-name="TableCell1368">
            <text:p text:style-name="Нормальный"/>
          </table:table-cell>
        </table:table-row>
        <table:table-row table:style-name="TableRow1369">
          <table:table-cell table:style-name="TableCell1370">
            <text:p text:style-name="Прижатыйвлево"><text:bookmark-start text:name="anchor4310"/><text:bookmark-end text:name="anchor4310"/>10.</text:p>
          </table:table-cell>
          <table:table-cell table:style-name="TableCell1371">
            <text:p text:style-name="P1372">Болезни органов дыхания, из них:</text:p>
          </table:table-cell>
          <table:table-cell table:style-name="TableCell1373">
            <text:p text:style-name="Прижатыйвлево">J00 - J99</text:p>
          </table:table-cell>
          <table:table-cell table:style-name="TableCell1374">
            <text:p text:style-name="Нормальный"/>
          </table:table-cell>
          <table:table-cell table:style-name="TableCell1375">
            <text:p text:style-name="Нормальный"/>
          </table:table-cell>
          <table:table-cell table:style-name="TableCell1376">
            <text:p text:style-name="Нормальный"/>
          </table:table-cell>
          <table:table-cell table:style-name="TableCell1377">
            <text:p text:style-name="Нормальный"/>
          </table:table-cell>
          <table:table-cell table:style-name="TableCell1378">
            <text:p text:style-name="Нормальный"/>
          </table:table-cell>
          <table:table-cell table:style-name="TableCell1379">
            <text:p text:style-name="Нормальный"/>
          </table:table-cell>
          <table:table-cell table:style-name="TableCell1380">
            <text:p text:style-name="Нормальный"/>
          </table:table-cell>
          <table:table-cell table:style-name="TableCell1381">
            <text:p text:style-name="Нормальный"/>
          </table:table-cell>
        </table:table-row>
        <table:table-row table:style-name="TableRow1382">
          <table:table-cell table:style-name="TableCell1383">
            <text:p text:style-name="Прижатыйвлево"><text:bookmark-start text:name="anchor43101"/><text:bookmark-end text:name="anchor43101"/>10.1.</text:p>
          </table:table-cell>
          <table:table-cell table:style-name="TableCell1384">
            <text:p text:style-name="P1385">астма, астматический статус</text:p>
          </table:table-cell>
          <table:table-cell table:style-name="TableCell1386">
            <text:p text:style-name="Прижатыйвлево">J45 - J46</text:p>
          </table:table-cell>
          <table:table-cell table:style-name="TableCell1387">
            <text:p text:style-name="Нормальный"/>
          </table:table-cell>
          <table:table-cell table:style-name="TableCell1388">
            <text:p text:style-name="Нормальный"/>
          </table:table-cell>
          <table:table-cell table:style-name="TableCell1389">
            <text:p text:style-name="Нормальный"/>
          </table:table-cell>
          <table:table-cell table:style-name="TableCell1390">
            <text:p text:style-name="Нормальный"/>
          </table:table-cell>
          <table:table-cell table:style-name="TableCell1391">
            <text:p text:style-name="Нормальный"/>
          </table:table-cell>
          <table:table-cell table:style-name="TableCell1392">
            <text:p text:style-name="Нормальный"/>
          </table:table-cell>
          <table:table-cell table:style-name="TableCell1393">
            <text:p text:style-name="Нормальный"/>
          </table:table-cell>
          <table:table-cell table:style-name="TableCell1394">
            <text:p text:style-name="Нормальный"/>
          </table:table-cell>
        </table:table-row>
        <table:table-row table:style-name="TableRow1395">
          <table:table-cell table:style-name="TableCell1396">
            <text:p text:style-name="Прижатыйвлево"><text:bookmark-start text:name="anchor43011"/><text:bookmark-end text:name="anchor43011"/>11.</text:p>
          </table:table-cell>
          <table:table-cell table:style-name="TableCell1397">
            <text:p text:style-name="P1398">Болезни органов пищеварения</text:p>
          </table:table-cell>
          <table:table-cell table:style-name="TableCell1399">
            <text:p text:style-name="Прижатыйвлево">К00 - К93</text:p>
          </table:table-cell>
          <table:table-cell table:style-name="TableCell1400">
            <text:p text:style-name="Нормальный"/>
          </table:table-cell>
          <table:table-cell table:style-name="TableCell1401">
            <text:p text:style-name="Нормальный"/>
          </table:table-cell>
          <table:table-cell table:style-name="TableCell1402">
            <text:p text:style-name="Нормальный"/>
          </table:table-cell>
          <table:table-cell table:style-name="TableCell1403">
            <text:p text:style-name="Нормальный"/>
          </table:table-cell>
          <table:table-cell table:style-name="TableCell1404">
            <text:p text:style-name="Нормальный"/>
          </table:table-cell>
          <table:table-cell table:style-name="TableCell1405">
            <text:p text:style-name="Нормальный"/>
          </table:table-cell>
          <table:table-cell table:style-name="TableCell1406">
            <text:p text:style-name="Нормальный"/>
          </table:table-cell>
          <table:table-cell table:style-name="TableCell1407">
            <text:p text:style-name="Нормальный"/>
          </table:table-cell>
        </table:table-row>
        <table:table-row table:style-name="TableRow1408">
          <table:table-cell table:style-name="TableCell1409">
            <text:p text:style-name="Прижатыйвлево"><text:bookmark-start text:name="anchor43111"/><text:bookmark-end text:name="anchor43111"/>11.1.</text:p>
          </table:table-cell>
          <table:table-cell table:style-name="TableCell1410">
            <text:p text:style-name="P1411">гастрит и дуоденит</text:p>
          </table:table-cell>
          <table:table-cell table:style-name="TableCell1412">
            <text:p text:style-name="Прижатыйвлево">К29</text:p>
          </table:table-cell>
          <table:table-cell table:style-name="TableCell1413">
            <text:p text:style-name="Нормальный"/>
          </table:table-cell>
          <table:table-cell table:style-name="TableCell1414">
            <text:p text:style-name="Нормальный"/>
          </table:table-cell>
          <table:table-cell table:style-name="TableCell1415">
            <text:p text:style-name="Нормальный"/>
          </table:table-cell>
          <table:table-cell table:style-name="TableCell1416">
            <text:p text:style-name="Нормальный"/>
          </table:table-cell>
          <table:table-cell table:style-name="TableCell1417">
            <text:p text:style-name="Нормальный"/>
          </table:table-cell>
          <table:table-cell table:style-name="TableCell1418">
            <text:p text:style-name="Нормальный"/>
          </table:table-cell>
          <table:table-cell table:style-name="TableCell1419">
            <text:p text:style-name="Нормальный"/>
          </table:table-cell>
          <table:table-cell table:style-name="TableCell1420">
            <text:p text:style-name="Нормальный"/>
          </table:table-cell>
        </table:table-row>
        <table:table-row table:style-name="TableRow1421">
          <table:table-cell table:style-name="TableCell1422">
            <text:p text:style-name="Прижатыйвлево"><text:bookmark-start text:name="anchor43012"/><text:bookmark-end text:name="anchor43012"/>12.</text:p>
          </table:table-cell>
          <table:table-cell table:style-name="TableCell1423">
            <text:p text:style-name="P1424">Болезни кожи и подкожной клетчатки</text:p>
          </table:table-cell>
          <table:table-cell table:style-name="TableCell1425">
            <text:p text:style-name="Прижатыйвлево">L00 - L98</text:p>
          </table:table-cell>
          <table:table-cell table:style-name="TableCell1426">
            <text:p text:style-name="Нормальный"/>
          </table:table-cell>
          <table:table-cell table:style-name="TableCell1427">
            <text:p text:style-name="Нормальный"/>
          </table:table-cell>
          <table:table-cell table:style-name="TableCell1428">
            <text:p text:style-name="Нормальный"/>
          </table:table-cell>
          <table:table-cell table:style-name="TableCell1429">
            <text:p text:style-name="Нормальный"/>
          </table:table-cell>
          <table:table-cell table:style-name="TableCell1430">
            <text:p text:style-name="Нормальный"/>
          </table:table-cell>
          <table:table-cell table:style-name="TableCell1431">
            <text:p text:style-name="Нормальный"/>
          </table:table-cell>
          <table:table-cell table:style-name="TableCell1432">
            <text:p text:style-name="Нормальный"/>
          </table:table-cell>
          <table:table-cell table:style-name="TableCell1433">
            <text:p text:style-name="Нормальный"/>
          </table:table-cell>
        </table:table-row>
        <table:table-row table:style-name="TableRow1434">
          <table:table-cell table:style-name="TableCell1435">
            <text:p text:style-name="Прижатыйвлево"><text:bookmark-start text:name="anchor4313"/><text:bookmark-end text:name="anchor4313"/>13.</text:p>
          </table:table-cell>
          <table:table-cell table:style-name="TableCell1436">
            <text:p text:style-name="P1437">Болезни костно-мышечной системы и соединительной ткани, из них:</text:p>
          </table:table-cell>
          <table:table-cell table:style-name="TableCell1438">
            <text:p text:style-name="Прижатыйвлево">М00 - М99</text:p>
          </table:table-cell>
          <table:table-cell table:style-name="TableCell1439">
            <text:p text:style-name="Нормальный"/>
          </table:table-cell>
          <table:table-cell table:style-name="TableCell1440">
            <text:p text:style-name="Нормальный"/>
          </table:table-cell>
          <table:table-cell table:style-name="TableCell1441">
            <text:p text:style-name="Нормальный"/>
          </table:table-cell>
          <table:table-cell table:style-name="TableCell1442">
            <text:p text:style-name="Нормальный"/>
          </table:table-cell>
          <table:table-cell table:style-name="TableCell1443">
            <text:p text:style-name="Нормальный"/>
          </table:table-cell>
          <table:table-cell table:style-name="TableCell1444">
            <text:p text:style-name="Нормальный"/>
          </table:table-cell>
          <table:table-cell table:style-name="TableCell1445">
            <text:p text:style-name="Нормальный"/>
          </table:table-cell>
          <table:table-cell table:style-name="TableCell1446">
            <text:p text:style-name="Нормальный"/>
          </table:table-cell>
        </table:table-row>
        <table:table-row table:style-name="TableRow1447">
          <table:table-cell table:style-name="TableCell1448">
            <text:p text:style-name="Прижатыйвлево"><text:bookmark-start text:name="anchor43131"/><text:bookmark-end text:name="anchor43131"/>13.1.</text:p>
          </table:table-cell>
          <table:table-cell table:style-name="TableCell1449">
            <text:p text:style-name="P1450">кифоз, лордоз</text:p>
          </table:table-cell>
          <table:table-cell table:style-name="TableCell1451">
            <text:p text:style-name="Прижатыйвлево">М40</text:p>
          </table:table-cell>
          <table:table-cell table:style-name="TableCell1452">
            <text:p text:style-name="Нормальный"/>
          </table:table-cell>
          <table:table-cell table:style-name="TableCell1453">
            <text:p text:style-name="Нормальный"/>
          </table:table-cell>
          <table:table-cell table:style-name="TableCell1454">
            <text:p text:style-name="Нормальный"/>
          </table:table-cell>
          <table:table-cell table:style-name="TableCell1455">
            <text:p text:style-name="Нормальный"/>
          </table:table-cell>
          <table:table-cell table:style-name="TableCell1456">
            <text:p text:style-name="Нормальный"/>
          </table:table-cell>
          <table:table-cell table:style-name="TableCell1457">
            <text:p text:style-name="Нормальный"/>
          </table:table-cell>
          <table:table-cell table:style-name="TableCell1458">
            <text:p text:style-name="Нормальный"/>
          </table:table-cell>
          <table:table-cell table:style-name="TableCell1459">
            <text:p text:style-name="Нормальный"/>
          </table:table-cell>
        </table:table-row>
        <table:table-row table:style-name="TableRow1460">
          <table:table-cell table:style-name="TableCell1461">
            <text:p text:style-name="Прижатыйвлево"><text:bookmark-start text:name="anchor43132"/><text:bookmark-end text:name="anchor43132"/>13.2.</text:p>
          </table:table-cell>
          <table:table-cell table:style-name="TableCell1462">
            <text:p text:style-name="P1463">сколиоз</text:p>
          </table:table-cell>
          <table:table-cell table:style-name="TableCell1464">
            <text:p text:style-name="Прижатыйвлево">М41</text:p>
          </table:table-cell>
          <table:table-cell table:style-name="TableCell1465">
            <text:p text:style-name="Нормальный"/>
          </table:table-cell>
          <table:table-cell table:style-name="TableCell1466">
            <text:p text:style-name="Нормальный"/>
          </table:table-cell>
          <table:table-cell table:style-name="TableCell1467">
            <text:p text:style-name="Нормальный"/>
          </table:table-cell>
          <table:table-cell table:style-name="TableCell1468">
            <text:p text:style-name="Нормальный"/>
          </table:table-cell>
          <table:table-cell table:style-name="TableCell1469">
            <text:p text:style-name="Нормальный"/>
          </table:table-cell>
          <table:table-cell table:style-name="TableCell1470">
            <text:p text:style-name="Нормальный"/>
          </table:table-cell>
          <table:table-cell table:style-name="TableCell1471">
            <text:p text:style-name="Нормальный"/>
          </table:table-cell>
          <table:table-cell table:style-name="TableCell1472">
            <text:p text:style-name="Нормальный"/>
          </table:table-cell>
        </table:table-row>
        <table:table-row table:style-name="TableRow1473">
          <table:table-cell table:style-name="TableCell1474">
            <text:p text:style-name="Прижатыйвлево"><text:bookmark-start text:name="anchor43133"/><text:bookmark-end text:name="anchor43133"/>13.3.</text:p>
          </table:table-cell>
          <table:table-cell table:style-name="TableCell1475">
            <text:p text:style-name="P1476">плоская стопа приобретенная</text:p>
          </table:table-cell>
          <table:table-cell table:style-name="TableCell1477">
            <text:p text:style-name="Прижатыйвлево">М21.4</text:p>
          </table:table-cell>
          <table:table-cell table:style-name="TableCell1478">
            <text:p text:style-name="Нормальный"/>
          </table:table-cell>
          <table:table-cell table:style-name="TableCell1479">
            <text:p text:style-name="Нормальный"/>
          </table:table-cell>
          <table:table-cell table:style-name="TableCell1480">
            <text:p text:style-name="Нормальный"/>
          </table:table-cell>
          <table:table-cell table:style-name="TableCell1481">
            <text:p text:style-name="Нормальный"/>
          </table:table-cell>
          <table:table-cell table:style-name="TableCell1482">
            <text:p text:style-name="Нормальный"/>
          </table:table-cell>
          <table:table-cell table:style-name="TableCell1483">
            <text:p text:style-name="Нормальный"/>
          </table:table-cell>
          <table:table-cell table:style-name="TableCell1484">
            <text:p text:style-name="Нормальный"/>
          </table:table-cell>
          <table:table-cell table:style-name="TableCell1485">
            <text:p text:style-name="Нормальный"/>
          </table:table-cell>
        </table:table-row>
        <table:table-row table:style-name="TableRow1486">
          <table:table-cell table:style-name="TableCell1487">
            <text:p text:style-name="Прижатыйвлево"><text:bookmark-start text:name="anchor4314"/><text:bookmark-end text:name="anchor4314"/><text:soft-page-break/>14.</text:p>
          </table:table-cell>
          <table:table-cell table:style-name="TableCell1488">
            <text:p text:style-name="P1489">Болезни мочеполовой системы, из них:</text:p>
          </table:table-cell>
          <table:table-cell table:style-name="TableCell1490">
            <text:p text:style-name="Прижатыйвлево">N00 - N99</text:p>
          </table:table-cell>
          <table:table-cell table:style-name="TableCell1491">
            <text:p text:style-name="Нормальный"/>
          </table:table-cell>
          <table:table-cell table:style-name="TableCell1492">
            <text:p text:style-name="Нормальный"/>
          </table:table-cell>
          <table:table-cell table:style-name="TableCell1493">
            <text:p text:style-name="Нормальный"/>
          </table:table-cell>
          <table:table-cell table:style-name="TableCell1494">
            <text:p text:style-name="Нормальный"/>
          </table:table-cell>
          <table:table-cell table:style-name="TableCell1495">
            <text:p text:style-name="Нормальный"/>
          </table:table-cell>
          <table:table-cell table:style-name="TableCell1496">
            <text:p text:style-name="Нормальный"/>
          </table:table-cell>
          <table:table-cell table:style-name="TableCell1497">
            <text:p text:style-name="Нормальный"/>
          </table:table-cell>
          <table:table-cell table:style-name="TableCell1498">
            <text:p text:style-name="Нормальный"/>
          </table:table-cell>
        </table:table-row>
        <table:table-row table:style-name="TableRow1499">
          <table:table-cell table:style-name="TableCell1500">
            <text:p text:style-name="Прижатыйвлево"><text:bookmark-start text:name="anchor43141"/><text:bookmark-end text:name="anchor43141"/>14.1.</text:p>
          </table:table-cell>
          <table:table-cell table:style-name="TableCell1501">
            <text:p text:style-name="P1502">болезни мужских половых органов</text:p>
          </table:table-cell>
          <table:table-cell table:style-name="TableCell1503">
            <text:p text:style-name="Прижатыйвлево">N40-N51</text:p>
          </table:table-cell>
          <table:table-cell table:style-name="TableCell1504">
            <text:p text:style-name="Нормальный"/>
          </table:table-cell>
          <table:table-cell table:style-name="TableCell1505">
            <text:p text:style-name="Нормальный"/>
          </table:table-cell>
          <table:table-cell table:style-name="TableCell1506">
            <text:p text:style-name="Нормальный"/>
          </table:table-cell>
          <table:table-cell table:style-name="TableCell1507">
            <text:p text:style-name="Нормальный"/>
          </table:table-cell>
          <table:table-cell table:style-name="TableCell1508">
            <text:p text:style-name="Нормальный"/>
          </table:table-cell>
          <table:table-cell table:style-name="TableCell1509">
            <text:p text:style-name="Нормальный"/>
          </table:table-cell>
          <table:table-cell table:style-name="TableCell1510">
            <text:p text:style-name="Нормальный"/>
          </table:table-cell>
          <table:table-cell table:style-name="TableCell1511">
            <text:p text:style-name="Нормальный"/>
          </table:table-cell>
        </table:table-row>
        <table:table-row table:style-name="TableRow1512">
          <table:table-cell table:style-name="TableCell1513">
            <text:p text:style-name="Прижатыйвлево"><text:bookmark-start text:name="anchor43142"/><text:bookmark-end text:name="anchor43142"/>14.2.</text:p>
          </table:table-cell>
          <table:table-cell table:style-name="TableCell1514">
            <text:p text:style-name="P1515">отсутствие менструаций, скудные и редкие менструации; обильные, частые и нерегулярные менструации; другие аномальные кровотечения из матки и влагалища; болевые и другие состояния, связанные с<text:s/>женскими половыми органами и менструальным циклом</text:p>
          </table:table-cell>
          <table:table-cell table:style-name="TableCell1516">
            <text:p text:style-name="Прижатыйвлево">N91, N92, N93, N94</text:p>
          </table:table-cell>
          <table:table-cell table:style-name="TableCell1517">
            <text:p text:style-name="Нормальный"/>
          </table:table-cell>
          <table:table-cell table:style-name="TableCell1518">
            <text:p text:style-name="Нормальный"/>
          </table:table-cell>
          <table:table-cell table:style-name="TableCell1519">
            <text:p text:style-name="Нормальный"/>
          </table:table-cell>
          <table:table-cell table:style-name="TableCell1520">
            <text:p text:style-name="Нормальный"/>
          </table:table-cell>
          <table:table-cell table:style-name="TableCell1521">
            <text:p text:style-name="Нормальный"/>
          </table:table-cell>
          <table:table-cell table:style-name="TableCell1522">
            <text:p text:style-name="Нормальный"/>
          </table:table-cell>
          <table:table-cell table:style-name="TableCell1523">
            <text:p text:style-name="Нормальный"/>
          </table:table-cell>
          <table:table-cell table:style-name="TableCell1524">
            <text:p text:style-name="Нормальный"/>
          </table:table-cell>
        </table:table-row>
        <table:table-row table:style-name="TableRow1525">
          <table:table-cell table:style-name="TableCell1526">
            <text:p text:style-name="Прижатыйвлево"><text:bookmark-start text:name="anchor43143"/><text:bookmark-end text:name="anchor43143"/>14.3.</text:p>
          </table:table-cell>
          <table:table-cell table:style-name="TableCell1527">
            <text:p text:style-name="P1528">воспалительные болезни женских тазовых органов</text:p>
          </table:table-cell>
          <table:table-cell table:style-name="TableCell1529">
            <text:p text:style-name="Прижатыйвлево">N70 - N77</text:p>
          </table:table-cell>
          <table:table-cell table:style-name="TableCell1530">
            <text:p text:style-name="Нормальный"/>
          </table:table-cell>
          <table:table-cell table:style-name="TableCell1531">
            <text:p text:style-name="Нормальный"/>
          </table:table-cell>
          <table:table-cell table:style-name="TableCell1532">
            <text:p text:style-name="Нормальный"/>
          </table:table-cell>
          <table:table-cell table:style-name="TableCell1533">
            <text:p text:style-name="Нормальный"/>
          </table:table-cell>
          <table:table-cell table:style-name="TableCell1534">
            <text:p text:style-name="Нормальный"/>
          </table:table-cell>
          <table:table-cell table:style-name="TableCell1535">
            <text:p text:style-name="Нормальный"/>
          </table:table-cell>
          <table:table-cell table:style-name="TableCell1536">
            <text:p text:style-name="Нормальный"/>
          </table:table-cell>
          <table:table-cell table:style-name="TableCell1537">
            <text:p text:style-name="Нормальный"/>
          </table:table-cell>
        </table:table-row>
        <table:table-row table:style-name="TableRow1538">
          <table:table-cell table:style-name="TableCell1539">
            <text:p text:style-name="Прижатыйвлево"><text:bookmark-start text:name="anchor43144"/><text:bookmark-end text:name="anchor43144"/>14.4.</text:p>
          </table:table-cell>
          <table:table-cell table:style-name="TableCell1540">
            <text:p text:style-name="P1541">невоспалительные болезни яичника, маточной трубы и широкой связки матки</text:p>
          </table:table-cell>
          <table:table-cell table:style-name="TableCell1542">
            <text:p text:style-name="Прижатыйвлево">N83</text:p>
          </table:table-cell>
          <table:table-cell table:style-name="TableCell1543">
            <text:p text:style-name="Нормальный"/>
          </table:table-cell>
          <table:table-cell table:style-name="TableCell1544">
            <text:p text:style-name="Нормальный"/>
          </table:table-cell>
          <table:table-cell table:style-name="TableCell1545">
            <text:p text:style-name="Нормальный"/>
          </table:table-cell>
          <table:table-cell table:style-name="TableCell1546">
            <text:p text:style-name="Нормальный"/>
          </table:table-cell>
          <table:table-cell table:style-name="TableCell1547">
            <text:p text:style-name="Нормальный"/>
          </table:table-cell>
          <table:table-cell table:style-name="TableCell1548">
            <text:p text:style-name="Нормальный"/>
          </table:table-cell>
          <table:table-cell table:style-name="TableCell1549">
            <text:p text:style-name="Нормальный"/>
          </table:table-cell>
          <table:table-cell table:style-name="TableCell1550">
            <text:p text:style-name="Нормальный"/>
          </table:table-cell>
        </table:table-row>
        <table:table-row table:style-name="TableRow1551">
          <table:table-cell table:style-name="TableCell1552">
            <text:p text:style-name="Прижатыйвлево"><text:bookmark-start text:name="anchor43145"/><text:bookmark-end text:name="anchor43145"/>14.5.</text:p>
          </table:table-cell>
          <table:table-cell table:style-name="TableCell1553">
            <text:p text:style-name="P1554">болезни<text:s/>молочной железы</text:p>
          </table:table-cell>
          <table:table-cell table:style-name="TableCell1555">
            <text:p text:style-name="Прижатыйвлево">N60 - N64</text:p>
          </table:table-cell>
          <table:table-cell table:style-name="TableCell1556">
            <text:p text:style-name="Нормальный"/>
          </table:table-cell>
          <table:table-cell table:style-name="TableCell1557">
            <text:p text:style-name="Нормальный"/>
          </table:table-cell>
          <table:table-cell table:style-name="TableCell1558">
            <text:p text:style-name="Нормальный"/>
          </table:table-cell>
          <table:table-cell table:style-name="TableCell1559">
            <text:p text:style-name="Нормальный"/>
          </table:table-cell>
          <table:table-cell table:style-name="TableCell1560">
            <text:p text:style-name="Нормальный"/>
          </table:table-cell>
          <table:table-cell table:style-name="TableCell1561">
            <text:p text:style-name="Нормальный"/>
          </table:table-cell>
          <table:table-cell table:style-name="TableCell1562">
            <text:p text:style-name="Нормальный"/>
          </table:table-cell>
          <table:table-cell table:style-name="TableCell1563">
            <text:p text:style-name="Нормальный"/>
          </table:table-cell>
        </table:table-row>
        <table:table-row table:style-name="TableRow1564">
          <table:table-cell table:style-name="TableCell1565">
            <text:p text:style-name="Прижатыйвлево"><text:bookmark-start text:name="anchor4315"/><text:bookmark-end text:name="anchor4315"/>15.</text:p>
          </table:table-cell>
          <table:table-cell table:style-name="TableCell1566">
            <text:p text:style-name="P1567">Отдельные состояния, возникающие в перинатальном периоде</text:p>
          </table:table-cell>
          <table:table-cell table:style-name="TableCell1568">
            <text:p text:style-name="Прижатыйвлево">Р05 - Р96</text:p>
          </table:table-cell>
          <table:table-cell table:style-name="TableCell1569">
            <text:p text:style-name="Нормальный"/>
          </table:table-cell>
          <table:table-cell table:style-name="TableCell1570">
            <text:p text:style-name="Нормальный"/>
          </table:table-cell>
          <table:table-cell table:style-name="TableCell1571">
            <text:p text:style-name="Нормальный"/>
          </table:table-cell>
          <table:table-cell table:style-name="TableCell1572">
            <text:p text:style-name="Нормальный"/>
          </table:table-cell>
          <table:table-cell table:style-name="TableCell1573">
            <text:p text:style-name="Нормальный"/>
          </table:table-cell>
          <table:table-cell table:style-name="TableCell1574">
            <text:p text:style-name="Нормальный"/>
          </table:table-cell>
          <table:table-cell table:style-name="TableCell1575">
            <text:p text:style-name="Нормальный"/>
          </table:table-cell>
          <table:table-cell table:style-name="TableCell1576">
            <text:p text:style-name="Нормальный"/>
          </table:table-cell>
        </table:table-row>
        <table:table-row table:style-name="TableRow1577">
          <table:table-cell table:style-name="TableCell1578">
            <text:p text:style-name="Прижатыйвлево"><text:bookmark-start text:name="anchor4316"/><text:bookmark-end text:name="anchor4316"/>16.</text:p>
          </table:table-cell>
          <table:table-cell table:style-name="TableCell1579">
            <text:p text:style-name="P1580">Врожденные аномалии (пороки развития), деформации и хромосомные нарушения, из них:</text:p>
          </table:table-cell>
          <table:table-cell table:style-name="TableCell1581">
            <text:p text:style-name="Прижатыйвлево">Q00 - Q99</text:p>
          </table:table-cell>
          <table:table-cell table:style-name="TableCell1582">
            <text:p text:style-name="Нормальный"/>
          </table:table-cell>
          <table:table-cell table:style-name="TableCell1583">
            <text:p text:style-name="Нормальный"/>
          </table:table-cell>
          <table:table-cell table:style-name="TableCell1584">
            <text:p text:style-name="Нормальный"/>
          </table:table-cell>
          <table:table-cell table:style-name="TableCell1585">
            <text:p text:style-name="Нормальный"/>
          </table:table-cell>
          <table:table-cell table:style-name="TableCell1586">
            <text:p text:style-name="Нормальный"/>
          </table:table-cell>
          <table:table-cell table:style-name="TableCell1587">
            <text:p text:style-name="Нормальный"/>
          </table:table-cell>
          <table:table-cell table:style-name="TableCell1588">
            <text:p text:style-name="Нормальный"/>
          </table:table-cell>
          <table:table-cell table:style-name="TableCell1589">
            <text:p text:style-name="Нормальный"/>
          </table:table-cell>
        </table:table-row>
        <table:table-row table:style-name="TableRow1590">
          <table:table-cell table:style-name="TableCell1591">
            <text:p text:style-name="Прижатыйвлево"><text:bookmark-start text:name="anchor43161"/><text:bookmark-end text:name="anchor43161"/>16.1.</text:p>
          </table:table-cell>
          <table:table-cell table:style-name="TableCell1592">
            <text:p text:style-name="P1593">нервной системы</text:p>
          </table:table-cell>
          <table:table-cell table:style-name="TableCell1594">
            <text:p text:style-name="Прижатыйвлево">Q00 - Q07</text:p>
          </table:table-cell>
          <table:table-cell table:style-name="TableCell1595">
            <text:p text:style-name="Нормальный"/>
          </table:table-cell>
          <table:table-cell table:style-name="TableCell1596">
            <text:p text:style-name="Нормальный"/>
          </table:table-cell>
          <table:table-cell table:style-name="TableCell1597">
            <text:p text:style-name="Нормальный"/>
          </table:table-cell>
          <table:table-cell table:style-name="TableCell1598">
            <text:p text:style-name="Нормальный"/>
          </table:table-cell>
          <table:table-cell table:style-name="TableCell1599">
            <text:p text:style-name="Нормальный"/>
          </table:table-cell>
          <table:table-cell table:style-name="TableCell1600">
            <text:p text:style-name="Нормальный"/>
          </table:table-cell>
          <table:table-cell table:style-name="TableCell1601">
            <text:p text:style-name="Нормальный"/>
          </table:table-cell>
          <table:table-cell table:style-name="TableCell1602">
            <text:p text:style-name="Нормальный"/>
          </table:table-cell>
        </table:table-row>
        <table:table-row table:style-name="TableRow1603">
          <table:table-cell table:style-name="TableCell1604">
            <text:p text:style-name="Прижатыйвлево"><text:bookmark-start text:name="anchor43162"/><text:bookmark-end text:name="anchor43162"/>16.2.</text:p>
          </table:table-cell>
          <table:table-cell table:style-name="TableCell1605">
            <text:p text:style-name="P1606">глаза, уха, лица и шеи</text:p>
          </table:table-cell>
          <table:table-cell table:style-name="TableCell1607">
            <text:p text:style-name="Прижатыйвлево">Q10-Q18</text:p>
          </table:table-cell>
          <table:table-cell table:style-name="TableCell1608">
            <text:p text:style-name="Нормальный"/>
          </table:table-cell>
          <table:table-cell table:style-name="TableCell1609">
            <text:p text:style-name="Нормальный"/>
          </table:table-cell>
          <table:table-cell table:style-name="TableCell1610">
            <text:p text:style-name="Нормальный"/>
          </table:table-cell>
          <table:table-cell table:style-name="TableCell1611">
            <text:p text:style-name="Нормальный"/>
          </table:table-cell>
          <table:table-cell table:style-name="TableCell1612">
            <text:p text:style-name="Нормальный"/>
          </table:table-cell>
          <table:table-cell table:style-name="TableCell1613">
            <text:p text:style-name="Нормальный"/>
          </table:table-cell>
          <table:table-cell table:style-name="TableCell1614">
            <text:p text:style-name="Нормальный"/>
          </table:table-cell>
          <table:table-cell table:style-name="TableCell1615">
            <text:p text:style-name="Нормальный"/>
          </table:table-cell>
        </table:table-row>
        <table:table-row table:style-name="TableRow1616">
          <table:table-cell table:style-name="TableCell1617">
            <text:p text:style-name="Прижатыйвлево"><text:bookmark-start text:name="anchor43163"/><text:bookmark-end text:name="anchor43163"/>16.3.</text:p>
          </table:table-cell>
          <table:table-cell table:style-name="TableCell1618">
            <text:p text:style-name="P1619">системы кровообращения</text:p>
          </table:table-cell>
          <table:table-cell table:style-name="TableCell1620">
            <text:p text:style-name="Прижатыйвлево">Q20 - Q28</text:p>
          </table:table-cell>
          <table:table-cell table:style-name="TableCell1621">
            <text:p text:style-name="Нормальный"/>
          </table:table-cell>
          <table:table-cell table:style-name="TableCell1622">
            <text:p text:style-name="Нормальный"/>
          </table:table-cell>
          <table:table-cell table:style-name="TableCell1623">
            <text:p text:style-name="Нормальный"/>
          </table:table-cell>
          <table:table-cell table:style-name="TableCell1624">
            <text:p text:style-name="Нормальный"/>
          </table:table-cell>
          <table:table-cell table:style-name="TableCell1625">
            <text:p text:style-name="Нормальный"/>
          </table:table-cell>
          <table:table-cell table:style-name="TableCell1626">
            <text:p text:style-name="Нормальный"/>
          </table:table-cell>
          <table:table-cell table:style-name="TableCell1627">
            <text:p text:style-name="Нормальный"/>
          </table:table-cell>
          <table:table-cell table:style-name="TableCell1628">
            <text:p text:style-name="Нормальный"/>
          </table:table-cell>
        </table:table-row>
        <table:table-row table:style-name="TableRow1629">
          <table:table-cell table:style-name="TableCell1630">
            <text:p text:style-name="Прижатыйвлево"><text:bookmark-start text:name="anchor43164"/><text:bookmark-end text:name="anchor43164"/>16.4.</text:p>
          </table:table-cell>
          <table:table-cell table:style-name="TableCell1631">
            <text:p text:style-name="P1632">органов пищеварения</text:p>
          </table:table-cell>
          <table:table-cell table:style-name="TableCell1633">
            <text:p text:style-name="Прижатыйвлево">Q38-Q45</text:p>
          </table:table-cell>
          <table:table-cell table:style-name="TableCell1634">
            <text:p text:style-name="Нормальный"/>
          </table:table-cell>
          <table:table-cell table:style-name="TableCell1635">
            <text:p text:style-name="Нормальный"/>
          </table:table-cell>
          <table:table-cell table:style-name="TableCell1636">
            <text:p text:style-name="Нормальный"/>
          </table:table-cell>
          <table:table-cell table:style-name="TableCell1637">
            <text:p text:style-name="Нормальный"/>
          </table:table-cell>
          <table:table-cell table:style-name="TableCell1638">
            <text:p text:style-name="Нормальный"/>
          </table:table-cell>
          <table:table-cell table:style-name="TableCell1639">
            <text:p text:style-name="Нормальный"/>
          </table:table-cell>
          <table:table-cell table:style-name="TableCell1640">
            <text:p text:style-name="Нормальный"/>
          </table:table-cell>
          <table:table-cell table:style-name="TableCell1641">
            <text:p text:style-name="Нормальный"/>
          </table:table-cell>
        </table:table-row>
        <table:table-row table:style-name="TableRow1642">
          <table:table-cell table:style-name="TableCell1643">
            <text:p text:style-name="Прижатыйвлево"><text:bookmark-start text:name="anchor43165"/><text:bookmark-end text:name="anchor43165"/>16.5.</text:p>
          </table:table-cell>
          <table:table-cell table:style-name="TableCell1644">
            <text:p text:style-name="P1645">женских половых органов</text:p>
          </table:table-cell>
          <table:table-cell table:style-name="TableCell1646">
            <text:p text:style-name="Прижатыйвлево">Q52</text:p>
          </table:table-cell>
          <table:table-cell table:style-name="TableCell1647">
            <text:p text:style-name="Нормальный"/>
          </table:table-cell>
          <table:table-cell table:style-name="TableCell1648">
            <text:p text:style-name="Нормальный"/>
          </table:table-cell>
          <table:table-cell table:style-name="TableCell1649">
            <text:p text:style-name="Нормальный"/>
          </table:table-cell>
          <table:table-cell table:style-name="TableCell1650">
            <text:p text:style-name="Нормальный"/>
          </table:table-cell>
          <table:table-cell table:style-name="TableCell1651">
            <text:p text:style-name="Нормальный"/>
          </table:table-cell>
          <table:table-cell table:style-name="TableCell1652">
            <text:p text:style-name="Нормальный"/>
          </table:table-cell>
          <table:table-cell table:style-name="TableCell1653">
            <text:p text:style-name="Нормальный"/>
          </table:table-cell>
          <table:table-cell table:style-name="TableCell1654">
            <text:p text:style-name="Нормальный"/>
          </table:table-cell>
        </table:table-row>
        <table:table-row table:style-name="TableRow1655">
          <table:table-cell table:style-name="TableCell1656">
            <text:p text:style-name="Прижатыйвлево"><text:bookmark-start text:name="anchor43166"/><text:bookmark-end text:name="anchor43166"/>16.6.</text:p>
          </table:table-cell>
          <table:table-cell table:style-name="TableCell1657">
            <text:p text:style-name="P1658">мужских половых органов</text:p>
          </table:table-cell>
          <table:table-cell table:style-name="TableCell1659">
            <text:p text:style-name="Прижатыйвлево">Q55</text:p>
          </table:table-cell>
          <table:table-cell table:style-name="TableCell1660">
            <text:p text:style-name="Нормальный"/>
          </table:table-cell>
          <table:table-cell table:style-name="TableCell1661">
            <text:p text:style-name="Нормальный"/>
          </table:table-cell>
          <table:table-cell table:style-name="TableCell1662">
            <text:p text:style-name="Нормальный"/>
          </table:table-cell>
          <table:table-cell table:style-name="TableCell1663">
            <text:p text:style-name="Нормальный"/>
          </table:table-cell>
          <table:table-cell table:style-name="TableCell1664">
            <text:p text:style-name="Нормальный"/>
          </table:table-cell>
          <table:table-cell table:style-name="TableCell1665">
            <text:p text:style-name="Нормальный"/>
          </table:table-cell>
          <table:table-cell table:style-name="TableCell1666">
            <text:p text:style-name="Нормальный"/>
          </table:table-cell>
          <table:table-cell table:style-name="TableCell1667">
            <text:p text:style-name="Нормальный"/>
          </table:table-cell>
        </table:table-row>
        <table:table-row table:style-name="TableRow1668">
          <table:table-cell table:style-name="TableCell1669">
            <text:p text:style-name="Прижатыйвлево"><text:bookmark-start text:name="anchor43167"/><text:bookmark-end text:name="anchor43167"/>16.7</text:p>
          </table:table-cell>
          <table:table-cell table:style-name="TableCell1670">
            <text:p text:style-name="P1671">мочевой системы</text:p>
          </table:table-cell>
          <table:table-cell table:style-name="TableCell1672">
            <text:p text:style-name="Прижатыйвлево">Q60 -<text:s/>Q64</text:p>
          </table:table-cell>
          <table:table-cell table:style-name="TableCell1673">
            <text:p text:style-name="Нормальный"/>
          </table:table-cell>
          <table:table-cell table:style-name="TableCell1674">
            <text:p text:style-name="Нормальный"/>
          </table:table-cell>
          <table:table-cell table:style-name="TableCell1675">
            <text:p text:style-name="Нормальный"/>
          </table:table-cell>
          <table:table-cell table:style-name="TableCell1676">
            <text:p text:style-name="Нормальный"/>
          </table:table-cell>
          <table:table-cell table:style-name="TableCell1677">
            <text:p text:style-name="Нормальный"/>
          </table:table-cell>
          <table:table-cell table:style-name="TableCell1678">
            <text:p text:style-name="Нормальный"/>
          </table:table-cell>
          <table:table-cell table:style-name="TableCell1679">
            <text:p text:style-name="Нормальный"/>
          </table:table-cell>
          <table:table-cell table:style-name="TableCell1680">
            <text:p text:style-name="Нормальный"/>
          </table:table-cell>
        </table:table-row>
        <table:table-row table:style-name="TableRow1681">
          <table:table-cell table:style-name="TableCell1682">
            <text:p text:style-name="Прижатыйвлево"><text:bookmark-start text:name="anchor43168"/><text:bookmark-end text:name="anchor43168"/><text:soft-page-break/>16.8</text:p>
          </table:table-cell>
          <table:table-cell table:style-name="TableCell1683">
            <text:p text:style-name="P1684">костно-мышечной системы</text:p>
          </table:table-cell>
          <table:table-cell table:style-name="TableCell1685">
            <text:p text:style-name="Прижатыйвлево">Q65 - Q79</text:p>
          </table:table-cell>
          <table:table-cell table:style-name="TableCell1686">
            <text:p text:style-name="Нормальный"/>
          </table:table-cell>
          <table:table-cell table:style-name="TableCell1687">
            <text:p text:style-name="Нормальный"/>
          </table:table-cell>
          <table:table-cell table:style-name="TableCell1688">
            <text:p text:style-name="Нормальный"/>
          </table:table-cell>
          <table:table-cell table:style-name="TableCell1689">
            <text:p text:style-name="Нормальный"/>
          </table:table-cell>
          <table:table-cell table:style-name="TableCell1690">
            <text:p text:style-name="Нормальный"/>
          </table:table-cell>
          <table:table-cell table:style-name="TableCell1691">
            <text:p text:style-name="Нормальный"/>
          </table:table-cell>
          <table:table-cell table:style-name="TableCell1692">
            <text:p text:style-name="Нормальный"/>
          </table:table-cell>
          <table:table-cell table:style-name="TableCell1693">
            <text:p text:style-name="Нормальный"/>
          </table:table-cell>
        </table:table-row>
        <table:table-row table:style-name="TableRow1694">
          <table:table-cell table:style-name="TableCell1695">
            <text:p text:style-name="Прижатыйвлево"><text:bookmark-start text:name="anchor43169"/><text:bookmark-end text:name="anchor43169"/>16.9.</text:p>
          </table:table-cell>
          <table:table-cell table:style-name="TableCell1696">
            <text:p text:style-name="P1697">хромосомные аномалии, не классифицированные в других рубриках</text:p>
          </table:table-cell>
          <table:table-cell table:style-name="TableCell1698">
            <text:p text:style-name="Прижатыйвлево">Q90 - Q99</text:p>
          </table:table-cell>
          <table:table-cell table:style-name="TableCell1699">
            <text:p text:style-name="Нормальный"/>
          </table:table-cell>
          <table:table-cell table:style-name="TableCell1700">
            <text:p text:style-name="Нормальный"/>
          </table:table-cell>
          <table:table-cell table:style-name="TableCell1701">
            <text:p text:style-name="Нормальный"/>
          </table:table-cell>
          <table:table-cell table:style-name="TableCell1702">
            <text:p text:style-name="Нормальный"/>
          </table:table-cell>
          <table:table-cell table:style-name="TableCell1703">
            <text:p text:style-name="Нормальный"/>
          </table:table-cell>
          <table:table-cell table:style-name="TableCell1704">
            <text:p text:style-name="Нормальный"/>
          </table:table-cell>
          <table:table-cell table:style-name="TableCell1705">
            <text:p text:style-name="Нормальный"/>
          </table:table-cell>
          <table:table-cell table:style-name="TableCell1706">
            <text:p text:style-name="Нормальный"/>
          </table:table-cell>
        </table:table-row>
        <table:table-row table:style-name="TableRow1707">
          <table:table-cell table:style-name="TableCell1708">
            <text:p text:style-name="Прижатыйвлево"><text:bookmark-start text:name="anchor4317"/><text:bookmark-end text:name="anchor4317"/>17.</text:p>
          </table:table-cell>
          <table:table-cell table:style-name="TableCell1709">
            <text:p text:style-name="P1710">Травмы, отравления и некоторые другие последствия воздействия внешних причин</text:p>
          </table:table-cell>
          <table:table-cell table:style-name="TableCell1711">
            <text:p text:style-name="Прижатыйвлево">S00 - Т88</text:p>
          </table:table-cell>
          <table:table-cell table:style-name="TableCell1712">
            <text:p text:style-name="Нормальный"/>
          </table:table-cell>
          <table:table-cell table:style-name="TableCell1713">
            <text:p text:style-name="Нормальный"/>
          </table:table-cell>
          <table:table-cell table:style-name="TableCell1714">
            <text:p text:style-name="Нормальный"/>
          </table:table-cell>
          <table:table-cell table:style-name="TableCell1715">
            <text:p text:style-name="Нормальный"/>
          </table:table-cell>
          <table:table-cell table:style-name="TableCell1716">
            <text:p text:style-name="Нормальный"/>
          </table:table-cell>
          <table:table-cell table:style-name="TableCell1717">
            <text:p text:style-name="Нормальный"/>
          </table:table-cell>
          <table:table-cell table:style-name="TableCell1718">
            <text:p text:style-name="Нормальный"/>
          </table:table-cell>
          <table:table-cell table:style-name="TableCell1719">
            <text:p text:style-name="Нормальный"/>
          </table:table-cell>
        </table:table-row>
        <table:table-row table:style-name="TableRow1720">
          <table:table-cell table:style-name="TableCell1721">
            <text:p text:style-name="Прижатыйвлево"><text:bookmark-start text:name="anchor4318"/><text:bookmark-end text:name="anchor4318"/>18.</text:p>
          </table:table-cell>
          <table:table-cell table:style-name="TableCell1722">
            <text:p text:style-name="P1723">ВСЕГО ЗАБОЛЕВАНИЙ</text:p>
          </table:table-cell>
          <table:table-cell table:style-name="TableCell1724">
            <text:p text:style-name="Прижатыйвлево">А00 - Т98</text:p>
          </table:table-cell>
          <table:table-cell table:style-name="TableCell1725">
            <text:p text:style-name="Нормальный"/>
          </table:table-cell>
          <table:table-cell table:style-name="TableCell1726">
            <text:p text:style-name="Нормальный"/>
          </table:table-cell>
          <table:table-cell table:style-name="TableCell1727">
            <text:p text:style-name="Нормальный"/>
          </table:table-cell>
          <table:table-cell table:style-name="TableCell1728">
            <text:p text:style-name="Нормальный"/>
          </table:table-cell>
          <table:table-cell table:style-name="TableCell1729">
            <text:p text:style-name="Нормальный"/>
          </table:table-cell>
          <table:table-cell table:style-name="TableCell1730">
            <text:p text:style-name="Нормальный"/>
          </table:table-cell>
          <table:table-cell table:style-name="TableCell1731">
            <text:p text:style-name="Нормальный"/>
          </table:table-cell>
          <table:table-cell table:style-name="TableCell1732">
            <text:p text:style-name="Нормальный"/>
          </table:table-cell>
        </table:table-row>
      </table:table>
      <text:p text:style-name="P1733"/>
      <text:p text:style-name="Нормальный"><text:bookmark-start text:name="anchor4004"/><text:bookmark-end text:name="anchor4004"/>4. Результаты консультаций, исследований, лечения, медицинской реабилитации детей по результатам проведения профилактических осмотров:</text:p>
      <text:p text:style-name="Нормальный"><text:bookmark-start text:name="anchor4041"/><text:bookmark-end text:name="anchor4041"/>4.1. Дополнительные консультации и (или) исследования</text:p>
      <text:p text:style-name="Нормальный"/>
      <text:p text:style-name="Прижатыйвлево"><text:bookmark-start text:name="anchor4200"/><text:bookmark-end text:name="anchor4200"/>Таблица 2000</text:p>
      <text:p text:style-name="Нормальный"/>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Возраст детей</text:p>
          </table:table-cell>
          <table:table-cell table:style-name="TableCell1758">
            <text:p text:style-name="P1759">Нуждались в дополнительных консультациях и (или) исследованиях в амбулаторных условиях и в условиях дневного стационара (человек)</text:p>
          </table:table-cell>
          <table:table-cell table:style-name="TableCell1760">
            <text:p text:style-name="P1761">Прошли дополнительные консультации и (или) исследования в амбулаторных условиях и в условиях дневного</text:p>
            <text:p text:style-name="P1762">стационара (человек) (из графы 2)</text:p>
          </table:table-cell>
          <table:table-cell table:style-name="TableCell1763">
            <text:p text:style-name="P1764">Нуждались в дополнительных консультациях и</text:p>
            <text:p text:style-name="P1765">(или) исследованиях в стационарных</text:p>
            <text:p text:style-name="P1766">условиях (человек)</text:p>
          </table:table-cell>
          <table:table-cell table:style-name="TableCell1767">
            <text:p text:style-name="P1768">Прошли дополнительные консультации и (или) исследования</text:p>
            <text:p text:style-name="P1769">в стационарных условиях (человек) (из графы 4)</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row>
        <table:table-row table:style-name="TableRow1781">
          <table:table-cell table:style-name="TableCell1782">
            <text:p text:style-name="Прижатыйвлево">Всего детей в возрасте до 17 лет<text:s/>включительно, из них:</text:p>
          </table:table-cell>
          <table:table-cell table:style-name="TableCell1783">
            <text:p text:style-name="Нормальный"/>
          </table:table-cell>
          <table:table-cell table:style-name="TableCell1784">
            <text:p text:style-name="Нормальный"/>
          </table:table-cell>
          <table:table-cell table:style-name="TableCell1785">
            <text:p text:style-name="Нормальный"/>
          </table:table-cell>
          <table:table-cell table:style-name="TableCell1786">
            <text:p text:style-name="Нормальный"/>
          </table:table-cell>
        </table:table-row>
        <table:table-row table:style-name="TableRow1787">
          <table:table-cell table:style-name="TableCell1788">
            <text:p text:style-name="Прижатыйвлево">от 0 до 4 лет включительно</text:p>
          </table:table-cell>
          <table:table-cell table:style-name="TableCell1789">
            <text:p text:style-name="Нормальный"/>
          </table:table-cell>
          <table:table-cell table:style-name="TableCell1790">
            <text:p text:style-name="Нормальный"/>
          </table:table-cell>
          <table:table-cell table:style-name="TableCell1791">
            <text:p text:style-name="Нормальный"/>
          </table:table-cell>
          <table:table-cell table:style-name="TableCell1792">
            <text:p text:style-name="Нормальный"/>
          </table:table-cell>
        </table:table-row>
        <table:table-row table:style-name="TableRow1793">
          <table:table-cell table:style-name="TableCell1794">
            <text:p text:style-name="Прижатыйвлево">от 0 до 14 лет включительно</text:p>
          </table:table-cell>
          <table:table-cell table:style-name="TableCell1795">
            <text:p text:style-name="Нормальный"/>
          </table:table-cell>
          <table:table-cell table:style-name="TableCell1796">
            <text:p text:style-name="Нормальный"/>
          </table:table-cell>
          <table:table-cell table:style-name="TableCell1797">
            <text:p text:style-name="Нормальный"/>
          </table:table-cell>
          <table:table-cell table:style-name="TableCell1798">
            <text:p text:style-name="Нормальный"/>
          </table:table-cell>
        </table:table-row>
        <table:table-row table:style-name="TableRow1799">
          <table:table-cell table:style-name="TableCell1800">
            <text:p text:style-name="Прижатыйвлево">от 5 до 9 лет включительно</text:p>
          </table:table-cell>
          <table:table-cell table:style-name="TableCell1801">
            <text:p text:style-name="Нормальный"/>
          </table:table-cell>
          <table:table-cell table:style-name="TableCell1802">
            <text:p text:style-name="Нормальный"/>
          </table:table-cell>
          <table:table-cell table:style-name="TableCell1803">
            <text:p text:style-name="Нормальный"/>
          </table:table-cell>
          <table:table-cell table:style-name="TableCell1804">
            <text:p text:style-name="Нормальный"/>
          </table:table-cell>
        </table:table-row>
        <table:table-row table:style-name="TableRow1805">
          <table:table-cell table:style-name="TableCell1806">
            <text:p text:style-name="Прижатыйвлево">от 10 до 14 лет включительно</text:p>
          </table:table-cell>
          <table:table-cell table:style-name="TableCell1807">
            <text:p text:style-name="Нормальный"/>
          </table:table-cell>
          <table:table-cell table:style-name="TableCell1808">
            <text:p text:style-name="Нормальный"/>
          </table:table-cell>
          <table:table-cell table:style-name="TableCell1809">
            <text:p text:style-name="Нормальный"/>
          </table:table-cell>
          <table:table-cell table:style-name="TableCell1810">
            <text:p text:style-name="Нормальный"/>
          </table:table-cell>
        </table:table-row>
        <table:table-row table:style-name="TableRow1811">
          <table:table-cell table:style-name="TableCell1812">
            <text:p text:style-name="Прижатыйвлево">от 15 до 17 лет включительно</text:p>
          </table:table-cell>
          <table:table-cell table:style-name="TableCell1813">
            <text:p text:style-name="Нормальный"/>
          </table:table-cell>
          <table:table-cell table:style-name="TableCell1814">
            <text:p text:style-name="Нормальный"/>
          </table:table-cell>
          <table:table-cell table:style-name="TableCell1815">
            <text:p text:style-name="Нормальный"/>
          </table:table-cell>
          <table:table-cell table:style-name="TableCell1816">
            <text:p text:style-name="Нормальный"/>
          </table:table-cell>
        </table:table-row>
      </table:table>
      <text:p text:style-name="Нормальный"/>
      <text:p text:style-name="Нормальный"><text:bookmark-start text:name="anchor4042"/><text:bookmark-end text:name="anchor4042"/>4.2. Лечение, медицинская реабилитация и санаторно-курортное<text:s/>лечение</text:p>
      <text:p text:style-name="Нормальный"/>
      <text:p text:style-name="Прижатыйвлево"><text:bookmark-start text:name="anchor4300"/><text:bookmark-end text:name="anchor4300"/>Таблица 3000</text:p>
      <text:p text:style-name="Нормальный"/>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Возраст детей</text:p>
          </table:table-cell>
          <table:table-cell table:style-name="TableCell1827">
            <text:p text:style-name="P1828">Рекомендовано</text:p>
            <text:p text:style-name="P1829">лечение в амбулаторных условиях и в условиях дневного стационара (человек)</text:p>
          </table:table-cell>
          <table:table-cell table:style-name="TableCell1830">
            <text:p text:style-name="P1831">Рекомендовано лечение в</text:p>
            <text:p text:style-name="P1832">стационарных условиях (человек)</text:p>
          </table:table-cell>
          <table:table-cell table:style-name="TableCell1833">
            <text:p text:style-name="P1834">Рекомендована медицинская реабилитация в амбулаторных условиях и в условиях дневного стационара (человек)</text:p>
          </table:table-cell>
          <table:table-cell table:style-name="TableCell1835">
            <text:p text:style-name="P1836">Рекомендована медицинская реабилитация в стационарных условиях (человек)</text:p>
          </table:table-cell>
          <table:table-cell table:style-name="TableCell1837">
            <text:p text:style-name="P1838">Рекомендовано санаторно-курортное лечение (человек)</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row>
        <table:table-row table:style-name="TableRow1852">
          <table:table-cell table:style-name="TableCell1853">
            <text:p text:style-name="Прижатыйвлево">Всего детей в возрасте до 17 лет включительно, из них:</text:p>
          </table:table-cell>
          <table:table-cell table:style-name="TableCell1854">
            <text:p text:style-name="Нормальный"/>
          </table:table-cell>
          <table:table-cell table:style-name="TableCell1855">
            <text:p text:style-name="Нормальный"/>
          </table:table-cell>
          <table:table-cell table:style-name="TableCell1856">
            <text:p text:style-name="Нормальный"/>
          </table:table-cell>
          <table:table-cell table:style-name="TableCell1857">
            <text:p text:style-name="Нормальный"/>
          </table:table-cell>
          <table:table-cell table:style-name="TableCell1858">
            <text:p text:style-name="Нормальный"/>
          </table:table-cell>
        </table:table-row>
        <text:soft-page-break/>
        <table:table-row table:style-name="TableRow1859">
          <table:table-cell table:style-name="TableCell1860">
            <text:p text:style-name="Прижатыйвлево">от 0 до 4 лет<text:s/>включительно</text:p>
          </table:table-cell>
          <table:table-cell table:style-name="TableCell1861">
            <text:p text:style-name="Нормальный"/>
          </table:table-cell>
          <table:table-cell table:style-name="TableCell1862">
            <text:p text:style-name="Нормальный"/>
          </table:table-cell>
          <table:table-cell table:style-name="TableCell1863">
            <text:p text:style-name="Нормальный"/>
          </table:table-cell>
          <table:table-cell table:style-name="TableCell1864">
            <text:p text:style-name="Нормальный"/>
          </table:table-cell>
          <table:table-cell table:style-name="TableCell1865">
            <text:p text:style-name="Нормальный"/>
          </table:table-cell>
        </table:table-row>
        <table:table-row table:style-name="TableRow1866">
          <table:table-cell table:style-name="TableCell1867">
            <text:p text:style-name="Прижатыйвлево">от 0 до 14 лет включительно</text:p>
          </table:table-cell>
          <table:table-cell table:style-name="TableCell1868">
            <text:p text:style-name="Нормальный"/>
          </table:table-cell>
          <table:table-cell table:style-name="TableCell1869">
            <text:p text:style-name="Нормальный"/>
          </table:table-cell>
          <table:table-cell table:style-name="TableCell1870">
            <text:p text:style-name="Нормальный"/>
          </table:table-cell>
          <table:table-cell table:style-name="TableCell1871">
            <text:p text:style-name="Нормальный"/>
          </table:table-cell>
          <table:table-cell table:style-name="TableCell1872">
            <text:p text:style-name="Нормальный"/>
          </table:table-cell>
        </table:table-row>
        <table:table-row table:style-name="TableRow1873">
          <table:table-cell table:style-name="TableCell1874">
            <text:p text:style-name="Прижатыйвлево">от 5 до 9 лет включительно</text:p>
          </table:table-cell>
          <table:table-cell table:style-name="TableCell1875">
            <text:p text:style-name="Нормальный"/>
          </table:table-cell>
          <table:table-cell table:style-name="TableCell1876">
            <text:p text:style-name="Нормальный"/>
          </table:table-cell>
          <table:table-cell table:style-name="TableCell1877">
            <text:p text:style-name="Нормальный"/>
          </table:table-cell>
          <table:table-cell table:style-name="TableCell1878">
            <text:p text:style-name="Нормальный"/>
          </table:table-cell>
          <table:table-cell table:style-name="TableCell1879">
            <text:p text:style-name="Нормальный"/>
          </table:table-cell>
        </table:table-row>
        <table:table-row table:style-name="TableRow1880">
          <table:table-cell table:style-name="TableCell1881">
            <text:p text:style-name="Прижатыйвлево">от 10 до 14 лет включительно</text:p>
          </table:table-cell>
          <table:table-cell table:style-name="TableCell1882">
            <text:p text:style-name="Нормальный"/>
          </table:table-cell>
          <table:table-cell table:style-name="TableCell1883">
            <text:p text:style-name="Нормальный"/>
          </table:table-cell>
          <table:table-cell table:style-name="TableCell1884">
            <text:p text:style-name="Нормальный"/>
          </table:table-cell>
          <table:table-cell table:style-name="TableCell1885">
            <text:p text:style-name="Нормальный"/>
          </table:table-cell>
          <table:table-cell table:style-name="TableCell1886">
            <text:p text:style-name="Нормальный"/>
          </table:table-cell>
        </table:table-row>
        <table:table-row table:style-name="TableRow1887">
          <table:table-cell table:style-name="TableCell1888">
            <text:p text:style-name="Прижатыйвлево">от 15 до 17 лет включительно</text:p>
          </table:table-cell>
          <table:table-cell table:style-name="TableCell1889">
            <text:p text:style-name="Нормальный"/>
          </table:table-cell>
          <table:table-cell table:style-name="TableCell1890">
            <text:p text:style-name="Нормальный"/>
          </table:table-cell>
          <table:table-cell table:style-name="TableCell1891">
            <text:p text:style-name="Нормальный"/>
          </table:table-cell>
          <table:table-cell table:style-name="TableCell1892">
            <text:p text:style-name="Нормальный"/>
          </table:table-cell>
          <table:table-cell table:style-name="TableCell1893">
            <text:p text:style-name="Нормальный"/>
          </table:table-cell>
        </table:table-row>
      </table:table>
      <text:p text:style-name="Нормальный"/>
      <text:p text:style-name="Нормальный"><text:bookmark-start text:name="anchor4005"/><text:bookmark-end text:name="anchor4005"/>5. Число детей по уровню физического развития</text:p>
      <text:p text:style-name="Нормальный"/>
      <text:p text:style-name="Прижатыйвлево"><text:bookmark-start text:name="anchor4400"/><text:bookmark-end text:name="anchor4400"/>Таблица 4000</text:p>
      <text:p text:style-name="Нормальный"/>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Возраст</text:p>
          </table:table-cell>
          <table:table-cell table:style-name="TableCell1905">
            <text:p text:style-name="P1906">Число прошедших<text:s/>профилактические</text:p>
            <text:p text:style-name="P1907">осмотры в отчетном периоде</text:p>
            <text:p text:style-name="P1908">(человек)</text:p>
          </table:table-cell>
          <table:table-cell table:style-name="TableCell1909">
            <text:p text:style-name="P1910">Нормальное физическое</text:p>
            <text:p text:style-name="P1911">развитие (человек) (из графы 2)</text:p>
          </table:table-cell>
          <table:table-cell table:style-name="TableCell1912" table:number-columns-spanned="4">
            <text:p text:style-name="P1913">Нарушения физического развития (человек) (из графы 2)</text:p>
          </table:table-cell>
          <table:covered-table-cell/>
          <table:covered-table-cell/>
          <table:covered-table-cell/>
        </table:table-row>
        <table:table-row table:style-name="TableRow1914">
          <table:table-cell table:style-name="TableCell1915">
            <text:p text:style-name="P1916">дефицит массы тела</text:p>
          </table:table-cell>
          <table:table-cell table:style-name="TableCell1917">
            <text:p text:style-name="P1918">избыток массы тела</text:p>
          </table:table-cell>
          <table:table-cell table:style-name="TableCell1919">
            <text:p text:style-name="P1920">низкий рост</text:p>
          </table:table-cell>
          <table:table-cell table:style-name="TableCell1921">
            <text:p text:style-name="P1922">высокий рост</text:p>
          </table:table-cell>
          <table:table-cell>
            <text:p text:style-name="P1922"/>
          </table:table-cell>
          <table:table-cell>
            <text:p text:style-name="P1922"/>
          </table:table-cell>
          <table:table-cell>
            <text:p text:style-name="P1922"/>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row>
        <table:table-row table:style-name="TableRow1938">
          <table:table-cell table:style-name="TableCell1939">
            <text:p text:style-name="Прижатыйвлево">Всего детей в<text:s/>возрасте до 17</text:p>
            <text:p text:style-name="Прижатыйвлево">лет включительно, из них:</text:p>
          </table:table-cell>
          <table:table-cell table:style-name="TableCell1940">
            <text:p text:style-name="Нормальный"/>
          </table:table-cell>
          <table:table-cell table:style-name="TableCell1941">
            <text:p text:style-name="Нормальный"/>
          </table:table-cell>
          <table:table-cell table:style-name="TableCell1942">
            <text:p text:style-name="Нормальный"/>
          </table:table-cell>
          <table:table-cell table:style-name="TableCell1943">
            <text:p text:style-name="Нормальный"/>
          </table:table-cell>
          <table:table-cell table:style-name="TableCell1944">
            <text:p text:style-name="Нормальный"/>
          </table:table-cell>
          <table:table-cell table:style-name="TableCell1945">
            <text:p text:style-name="Нормальный"/>
          </table:table-cell>
        </table:table-row>
        <table:table-row table:style-name="TableRow1946">
          <table:table-cell table:style-name="TableCell1947">
            <text:p text:style-name="Прижатыйвлево">от 0 до 4 лет включительно</text:p>
          </table:table-cell>
          <table:table-cell table:style-name="TableCell1948">
            <text:p text:style-name="Нормальный"/>
          </table:table-cell>
          <table:table-cell table:style-name="TableCell1949">
            <text:p text:style-name="Нормальный"/>
          </table:table-cell>
          <table:table-cell table:style-name="TableCell1950">
            <text:p text:style-name="Нормальный"/>
          </table:table-cell>
          <table:table-cell table:style-name="TableCell1951">
            <text:p text:style-name="Нормальный"/>
          </table:table-cell>
          <table:table-cell table:style-name="TableCell1952">
            <text:p text:style-name="Нормальный"/>
          </table:table-cell>
          <table:table-cell table:style-name="TableCell1953">
            <text:p text:style-name="Нормальный"/>
          </table:table-cell>
        </table:table-row>
        <table:table-row table:style-name="TableRow1954">
          <table:table-cell table:style-name="TableCell1955">
            <text:p text:style-name="Прижатыйвлево">в том числе мальчиков</text:p>
          </table:table-cell>
          <table:table-cell table:style-name="TableCell1956">
            <text:p text:style-name="Нормальный"/>
          </table:table-cell>
          <table:table-cell table:style-name="TableCell1957">
            <text:p text:style-name="Нормальный"/>
          </table:table-cell>
          <table:table-cell table:style-name="TableCell1958">
            <text:p text:style-name="Нормальный"/>
          </table:table-cell>
          <table:table-cell table:style-name="TableCell1959">
            <text:p text:style-name="Нормальный"/>
          </table:table-cell>
          <table:table-cell table:style-name="TableCell1960">
            <text:p text:style-name="Нормальный"/>
          </table:table-cell>
          <table:table-cell table:style-name="TableCell1961">
            <text:p text:style-name="Нормальный"/>
          </table:table-cell>
        </table:table-row>
        <table:table-row table:style-name="TableRow1962">
          <table:table-cell table:style-name="TableCell1963">
            <text:p text:style-name="Прижатыйвлево">от 0 до 14 лет включительно</text:p>
          </table:table-cell>
          <table:table-cell table:style-name="TableCell1964">
            <text:p text:style-name="Нормальный"/>
          </table:table-cell>
          <table:table-cell table:style-name="TableCell1965">
            <text:p text:style-name="Нормальный"/>
          </table:table-cell>
          <table:table-cell table:style-name="TableCell1966">
            <text:p text:style-name="Нормальный"/>
          </table:table-cell>
          <table:table-cell table:style-name="TableCell1967">
            <text:p text:style-name="Нормальный"/>
          </table:table-cell>
          <table:table-cell table:style-name="TableCell1968">
            <text:p text:style-name="Нормальный"/>
          </table:table-cell>
          <table:table-cell table:style-name="TableCell1969">
            <text:p text:style-name="Нормальный"/>
          </table:table-cell>
        </table:table-row>
        <table:table-row table:style-name="TableRow1970">
          <table:table-cell table:style-name="TableCell1971">
            <text:p text:style-name="Прижатыйвлево">в том числе мальчиков</text:p>
          </table:table-cell>
          <table:table-cell table:style-name="TableCell1972">
            <text:p text:style-name="Нормальный"/>
          </table:table-cell>
          <table:table-cell table:style-name="TableCell1973">
            <text:p text:style-name="Нормальный"/>
          </table:table-cell>
          <table:table-cell table:style-name="TableCell1974">
            <text:p text:style-name="Нормальный"/>
          </table:table-cell>
          <table:table-cell table:style-name="TableCell1975">
            <text:p text:style-name="Нормальный"/>
          </table:table-cell>
          <table:table-cell table:style-name="TableCell1976">
            <text:p text:style-name="Нормальный"/>
          </table:table-cell>
          <table:table-cell table:style-name="TableCell1977">
            <text:p text:style-name="Нормальный"/>
          </table:table-cell>
        </table:table-row>
        <table:table-row table:style-name="TableRow1978">
          <table:table-cell table:style-name="TableCell1979">
            <text:p text:style-name="Прижатыйвлево">от 5 до 9 лет включительно</text:p>
          </table:table-cell>
          <table:table-cell table:style-name="TableCell1980">
            <text:p text:style-name="Нормальный"/>
          </table:table-cell>
          <table:table-cell table:style-name="TableCell1981">
            <text:p text:style-name="Нормальный"/>
          </table:table-cell>
          <table:table-cell table:style-name="TableCell1982">
            <text:p text:style-name="Нормальный"/>
          </table:table-cell>
          <table:table-cell table:style-name="TableCell1983">
            <text:p text:style-name="Нормальный"/>
          </table:table-cell>
          <table:table-cell table:style-name="TableCell1984">
            <text:p text:style-name="Нормальный"/>
          </table:table-cell>
          <table:table-cell table:style-name="TableCell1985">
            <text:p text:style-name="Нормальный"/>
          </table:table-cell>
        </table:table-row>
        <table:table-row table:style-name="TableRow1986">
          <table:table-cell table:style-name="TableCell1987">
            <text:p text:style-name="Прижатыйвлево">в том числе мальчиков</text:p>
          </table:table-cell>
          <table:table-cell table:style-name="TableCell1988">
            <text:p text:style-name="Нормальный"/>
          </table:table-cell>
          <table:table-cell table:style-name="TableCell1989">
            <text:p text:style-name="Нормальный"/>
          </table:table-cell>
          <table:table-cell table:style-name="TableCell1990">
            <text:p text:style-name="Нормальный"/>
          </table:table-cell>
          <table:table-cell table:style-name="TableCell1991">
            <text:p text:style-name="Нормальный"/>
          </table:table-cell>
          <table:table-cell table:style-name="TableCell1992">
            <text:p text:style-name="Нормальный"/>
          </table:table-cell>
          <table:table-cell table:style-name="TableCell1993">
            <text:p text:style-name="Нормальный"/>
          </table:table-cell>
        </table:table-row>
        <table:table-row table:style-name="TableRow1994">
          <table:table-cell table:style-name="TableCell1995">
            <text:p text:style-name="Прижатыйвлево">от 10 до 14 лет<text:s/>включительно</text:p>
          </table:table-cell>
          <table:table-cell table:style-name="TableCell1996">
            <text:p text:style-name="Нормальный"/>
          </table:table-cell>
          <table:table-cell table:style-name="TableCell1997">
            <text:p text:style-name="Нормальный"/>
          </table:table-cell>
          <table:table-cell table:style-name="TableCell1998">
            <text:p text:style-name="Нормальный"/>
          </table:table-cell>
          <table:table-cell table:style-name="TableCell1999">
            <text:p text:style-name="Нормальный"/>
          </table:table-cell>
          <table:table-cell table:style-name="TableCell2000">
            <text:p text:style-name="Нормальный"/>
          </table:table-cell>
          <table:table-cell table:style-name="TableCell2001">
            <text:p text:style-name="Нормальный"/>
          </table:table-cell>
        </table:table-row>
        <table:table-row table:style-name="TableRow2002">
          <table:table-cell table:style-name="TableCell2003">
            <text:p text:style-name="Прижатыйвлево">в том числе мальчиков</text:p>
          </table:table-cell>
          <table:table-cell table:style-name="TableCell2004">
            <text:p text:style-name="Нормальный"/>
          </table:table-cell>
          <table:table-cell table:style-name="TableCell2005">
            <text:p text:style-name="Нормальный"/>
          </table:table-cell>
          <table:table-cell table:style-name="TableCell2006">
            <text:p text:style-name="Нормальный"/>
          </table:table-cell>
          <table:table-cell table:style-name="TableCell2007">
            <text:p text:style-name="Нормальный"/>
          </table:table-cell>
          <table:table-cell table:style-name="TableCell2008">
            <text:p text:style-name="Нормальный"/>
          </table:table-cell>
          <table:table-cell table:style-name="TableCell2009">
            <text:p text:style-name="Нормальный"/>
          </table:table-cell>
        </table:table-row>
        <table:table-row table:style-name="TableRow2010">
          <table:table-cell table:style-name="TableCell2011">
            <text:p text:style-name="Прижатыйвлево">от 15 до 17 лет включительно</text:p>
          </table:table-cell>
          <table:table-cell table:style-name="TableCell2012">
            <text:p text:style-name="Нормальный"/>
          </table:table-cell>
          <table:table-cell table:style-name="TableCell2013">
            <text:p text:style-name="Нормальный"/>
          </table:table-cell>
          <table:table-cell table:style-name="TableCell2014">
            <text:p text:style-name="Нормальный"/>
          </table:table-cell>
          <table:table-cell table:style-name="TableCell2015">
            <text:p text:style-name="Нормальный"/>
          </table:table-cell>
          <table:table-cell table:style-name="TableCell2016">
            <text:p text:style-name="Нормальный"/>
          </table:table-cell>
          <table:table-cell table:style-name="TableCell2017">
            <text:p text:style-name="Нормальный"/>
          </table:table-cell>
        </table:table-row>
        <table:table-row table:style-name="TableRow2018">
          <table:table-cell table:style-name="TableCell2019">
            <text:p text:style-name="Прижатыйвлево">в том числе мальчиков</text:p>
          </table:table-cell>
          <table:table-cell table:style-name="TableCell2020">
            <text:p text:style-name="Нормальный"/>
          </table:table-cell>
          <table:table-cell table:style-name="TableCell2021">
            <text:p text:style-name="Нормальный"/>
          </table:table-cell>
          <table:table-cell table:style-name="TableCell2022">
            <text:p text:style-name="Нормальный"/>
          </table:table-cell>
          <table:table-cell table:style-name="TableCell2023">
            <text:p text:style-name="Нормальный"/>
          </table:table-cell>
          <table:table-cell table:style-name="TableCell2024">
            <text:p text:style-name="Нормальный"/>
          </table:table-cell>
          <table:table-cell table:style-name="TableCell2025">
            <text:p text:style-name="Нормальный"/>
          </table:table-cell>
        </table:table-row>
      </table:table>
      <text:p text:style-name="Нормальный"/>
      <text:p text:style-name="Нормальный"><text:bookmark-start text:name="anchor4006"/><text:bookmark-end text:name="anchor4006"/><text:soft-page-break/>6. Распределение количества детей по отношению к медицинским группам для занятий физической культурой</text:p>
      <text:p text:style-name="Нормальный"/>
      <text:p text:style-name="Прижатыйвлево"><text:bookmark-start text:name="anchor4500"/><text:bookmark-end text:name="anchor4500"/>Таблица 5000</text:p>
      <text:p text:style-name="Нормальный"/>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Наименование показателя</text:p>
          </table:table-cell>
          <table:table-cell table:style-name="TableCell2042">
            <text:p text:style-name="P2043">Число прошедших профилактические</text:p>
            <text:p text:style-name="P2044">осмотры в отчетном периоде</text:p>
            <text:p text:style-name="P2045">(человек)</text:p>
          </table:table-cell>
          <table:table-cell table:style-name="TableCell2046" table:number-columns-spanned="10">
            <text:p text:style-name="P2047">Медицинская группа для занятий физической культурой</text:p>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По результатам ранее проведенных медицинских осмотров (человек)</text:p>
          </table:table-cell>
          <table:covered-table-cell/>
          <table:covered-table-cell/>
          <table:covered-table-cell/>
          <table:covered-table-cell/>
          <table:table-cell table:style-name="TableCell2051" table:number-columns-spanned="5">
            <text:p text:style-name="P2052">По результатам профилактических осмотров в данном отчетном периоде<text:s/>(человек)</text:p>
          </table:table-cell>
          <table:covered-table-cell/>
          <table:covered-table-cell/>
          <table:covered-table-cell/>
          <table:covered-table-cell/>
          <table:table-cell>
            <text:p text:style-name="P2052"/>
          </table:table-cell>
          <table:table-cell>
            <text:p text:style-name="P2052"/>
          </table:table-cell>
        </table:table-row>
        <table:table-row table:style-name="TableRow2053">
          <table:table-cell table:style-name="TableCell2054">
            <text:p text:style-name="P2055">I</text:p>
          </table:table-cell>
          <table:table-cell table:style-name="TableCell2056">
            <text:p text:style-name="P2057">II</text:p>
          </table:table-cell>
          <table:table-cell table:style-name="TableCell2058">
            <text:p text:style-name="P2059">III</text:p>
          </table:table-cell>
          <table:table-cell table:style-name="TableCell2060">
            <text:p text:style-name="P2061">IV</text:p>
          </table:table-cell>
          <table:table-cell table:style-name="TableCell2062">
            <text:p text:style-name="P2063">не допущен</text:p>
          </table:table-cell>
          <table:table-cell table:style-name="TableCell2064">
            <text:p text:style-name="P2065">I</text:p>
          </table:table-cell>
          <table:table-cell table:style-name="TableCell2066">
            <text:p text:style-name="P2067">II</text:p>
          </table:table-cell>
          <table:table-cell table:style-name="TableCell2068">
            <text:p text:style-name="P2069">III</text:p>
          </table:table-cell>
          <table:table-cell table:style-name="TableCell2070">
            <text:p text:style-name="P2071">IV</text:p>
          </table:table-cell>
          <table:table-cell table:style-name="TableCell2072">
            <text:p text:style-name="P2073">не допущен</text:p>
          </table:table-cell>
          <table:table-cell>
            <text:p text:style-name="P2073"/>
          </table:table-cell>
          <table:table-cell>
            <text:p text:style-name="P2073"/>
          </table: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cell table:style-name="TableCell2085">
            <text:p text:style-name="P2086">6</text:p>
          </table:table-cell>
          <table:table-cell table:style-name="TableCell2087">
            <text:p text:style-name="P2088">7</text:p>
          </table:table-cell>
          <table:table-cell table:style-name="TableCell2089">
            <text:p text:style-name="P2090">8</text:p>
          </table:table-cell>
          <table:table-cell table:style-name="TableCell2091">
            <text:p text:style-name="P2092">9</text:p>
          </table:table-cell>
          <table:table-cell table:style-name="TableCell2093">
            <text:p text:style-name="P2094">10</text:p>
          </table:table-cell>
          <table:table-cell table:style-name="TableCell2095">
            <text:p text:style-name="P2096">11</text:p>
          </table:table-cell>
          <table:table-cell table:style-name="TableCell2097">
            <text:p text:style-name="P2098">12</text:p>
          </table:table-cell>
        </table:table-row>
        <table:table-row table:style-name="TableRow2099">
          <table:table-cell table:style-name="TableCell2100">
            <text:p text:style-name="Прижатыйвлево">Всего детей в возрасте до 17 лет включительно, из них:</text:p>
          </table:table-cell>
          <table:table-cell table:style-name="TableCell2101">
            <text:p text:style-name="Нормальный"/>
          </table:table-cell>
          <table:table-cell table:style-name="TableCell2102">
            <text:p text:style-name="Нормальный"/>
          </table:table-cell>
          <table:table-cell table:style-name="TableCell2103">
            <text:p text:style-name="Нормальный"/>
          </table:table-cell>
          <table:table-cell table:style-name="TableCell2104">
            <text:p text:style-name="Нормальный"/>
          </table:table-cell>
          <table:table-cell table:style-name="TableCell2105">
            <text:p text:style-name="Нормальный"/>
          </table:table-cell>
          <table:table-cell table:style-name="TableCell2106">
            <text:p text:style-name="Нормальный"/>
          </table:table-cell>
          <table:table-cell table:style-name="TableCell2107">
            <text:p text:style-name="Нормальный"/>
          </table:table-cell>
          <table:table-cell table:style-name="TableCell2108">
            <text:p text:style-name="Нормальный"/>
          </table:table-cell>
          <table:table-cell table:style-name="TableCell2109">
            <text:p text:style-name="Нормальный"/>
          </table:table-cell>
          <table:table-cell table:style-name="TableCell2110">
            <text:p text:style-name="Нормальный"/>
          </table:table-cell>
          <table:table-cell table:style-name="TableCell2111">
            <text:p text:style-name="Нормальный"/>
          </table:table-cell>
        </table:table-row>
        <table:table-row table:style-name="TableRow2112">
          <table:table-cell table:style-name="TableCell2113">
            <text:p text:style-name="Прижатыйвлево">от 0 до 4 лет включительно</text:p>
          </table:table-cell>
          <table:table-cell table:style-name="TableCell2114">
            <text:p text:style-name="Нормальный"/>
          </table:table-cell>
          <table:table-cell table:style-name="TableCell2115">
            <text:p text:style-name="Нормальный"/>
          </table:table-cell>
          <table:table-cell table:style-name="TableCell2116">
            <text:p text:style-name="Нормальный"/>
          </table:table-cell>
          <table:table-cell table:style-name="TableCell2117">
            <text:p text:style-name="Нормальный"/>
          </table:table-cell>
          <table:table-cell table:style-name="TableCell2118">
            <text:p text:style-name="Нормальный"/>
          </table:table-cell>
          <table:table-cell table:style-name="TableCell2119">
            <text:p text:style-name="Нормальный"/>
          </table:table-cell>
          <table:table-cell table:style-name="TableCell2120">
            <text:p text:style-name="Нормальный"/>
          </table:table-cell>
          <table:table-cell table:style-name="TableCell2121">
            <text:p text:style-name="Нормальный"/>
          </table:table-cell>
          <table:table-cell table:style-name="TableCell2122">
            <text:p text:style-name="Нормальный"/>
          </table:table-cell>
          <table:table-cell table:style-name="TableCell2123">
            <text:p text:style-name="Нормальный"/>
          </table:table-cell>
          <table:table-cell table:style-name="TableCell2124">
            <text:p text:style-name="Нормальный"/>
          </table:table-cell>
        </table:table-row>
        <table:table-row table:style-name="TableRow2125">
          <table:table-cell table:style-name="TableCell2126">
            <text:p text:style-name="Прижатыйвлево">в том числе мальчиков</text:p>
          </table:table-cell>
          <table:table-cell table:style-name="TableCell2127">
            <text:p text:style-name="Нормальный"/>
          </table:table-cell>
          <table:table-cell table:style-name="TableCell2128">
            <text:p text:style-name="Нормальный"/>
          </table:table-cell>
          <table:table-cell table:style-name="TableCell2129">
            <text:p text:style-name="Нормальный"/>
          </table:table-cell>
          <table:table-cell table:style-name="TableCell2130">
            <text:p text:style-name="Нормальный"/>
          </table:table-cell>
          <table:table-cell table:style-name="TableCell2131">
            <text:p text:style-name="Нормальный"/>
          </table:table-cell>
          <table:table-cell table:style-name="TableCell2132">
            <text:p text:style-name="Нормальный"/>
          </table:table-cell>
          <table:table-cell table:style-name="TableCell2133">
            <text:p text:style-name="Нормальный"/>
          </table:table-cell>
          <table:table-cell table:style-name="TableCell2134">
            <text:p text:style-name="Нормальный"/>
          </table:table-cell>
          <table:table-cell table:style-name="TableCell2135">
            <text:p text:style-name="Нормальный"/>
          </table:table-cell>
          <table:table-cell table:style-name="TableCell2136">
            <text:p text:style-name="Нормальный"/>
          </table:table-cell>
          <table:table-cell table:style-name="TableCell2137">
            <text:p text:style-name="Нормальный"/>
          </table:table-cell>
        </table:table-row>
        <table:table-row table:style-name="TableRow2138">
          <table:table-cell table:style-name="TableCell2139">
            <text:p text:style-name="Прижатыйвлево">от 0 до 14 лет включительно</text:p>
          </table:table-cell>
          <table:table-cell table:style-name="TableCell2140">
            <text:p text:style-name="Нормальный"/>
          </table:table-cell>
          <table:table-cell table:style-name="TableCell2141">
            <text:p text:style-name="Нормальный"/>
          </table:table-cell>
          <table:table-cell table:style-name="TableCell2142">
            <text:p text:style-name="Нормальный"/>
          </table:table-cell>
          <table:table-cell table:style-name="TableCell2143">
            <text:p text:style-name="Нормальный"/>
          </table:table-cell>
          <table:table-cell table:style-name="TableCell2144">
            <text:p text:style-name="Нормальный"/>
          </table:table-cell>
          <table:table-cell table:style-name="TableCell2145">
            <text:p text:style-name="Нормальный"/>
          </table:table-cell>
          <table:table-cell table:style-name="TableCell2146">
            <text:p text:style-name="Нормальный"/>
          </table:table-cell>
          <table:table-cell table:style-name="TableCell2147">
            <text:p text:style-name="Нормальный"/>
          </table:table-cell>
          <table:table-cell table:style-name="TableCell2148">
            <text:p text:style-name="Нормальный"/>
          </table:table-cell>
          <table:table-cell table:style-name="TableCell2149">
            <text:p text:style-name="Нормальный"/>
          </table:table-cell>
          <table:table-cell table:style-name="TableCell2150">
            <text:p text:style-name="Нормальный"/>
          </table:table-cell>
        </table:table-row>
        <table:table-row table:style-name="TableRow2151">
          <table:table-cell table:style-name="TableCell2152">
            <text:p text:style-name="Прижатыйвлево">в том числе мальчиков</text:p>
          </table:table-cell>
          <table:table-cell table:style-name="TableCell2153">
            <text:p text:style-name="Нормальный"/>
          </table:table-cell>
          <table:table-cell table:style-name="TableCell2154">
            <text:p text:style-name="Нормальный"/>
          </table:table-cell>
          <table:table-cell table:style-name="TableCell2155">
            <text:p text:style-name="Нормальный"/>
          </table:table-cell>
          <table:table-cell table:style-name="TableCell2156">
            <text:p text:style-name="Нормальный"/>
          </table:table-cell>
          <table:table-cell table:style-name="TableCell2157">
            <text:p text:style-name="Нормальный"/>
          </table:table-cell>
          <table:table-cell table:style-name="TableCell2158">
            <text:p text:style-name="Нормальный"/>
          </table:table-cell>
          <table:table-cell table:style-name="TableCell2159">
            <text:p text:style-name="Нормальный"/>
          </table:table-cell>
          <table:table-cell table:style-name="TableCell2160">
            <text:p text:style-name="Нормальный"/>
          </table:table-cell>
          <table:table-cell table:style-name="TableCell2161">
            <text:p text:style-name="Нормальный"/>
          </table:table-cell>
          <table:table-cell table:style-name="TableCell2162">
            <text:p text:style-name="Нормальный"/>
          </table:table-cell>
          <table:table-cell table:style-name="TableCell2163">
            <text:p text:style-name="Нормальный"/>
          </table:table-cell>
        </table:table-row>
        <table:table-row table:style-name="TableRow2164">
          <table:table-cell table:style-name="TableCell2165">
            <text:p text:style-name="Прижатыйвлево">от 5 до 9 лет включительно</text:p>
          </table:table-cell>
          <table:table-cell table:style-name="TableCell2166">
            <text:p text:style-name="Нормальный"/>
          </table:table-cell>
          <table:table-cell table:style-name="TableCell2167">
            <text:p text:style-name="Нормальный"/>
          </table:table-cell>
          <table:table-cell table:style-name="TableCell2168">
            <text:p text:style-name="Нормальный"/>
          </table:table-cell>
          <table:table-cell table:style-name="TableCell2169">
            <text:p text:style-name="Нормальный"/>
          </table:table-cell>
          <table:table-cell table:style-name="TableCell2170">
            <text:p text:style-name="Нормальный"/>
          </table:table-cell>
          <table:table-cell table:style-name="TableCell2171">
            <text:p text:style-name="Нормальный"/>
          </table:table-cell>
          <table:table-cell table:style-name="TableCell2172">
            <text:p text:style-name="Нормальный"/>
          </table:table-cell>
          <table:table-cell table:style-name="TableCell2173">
            <text:p text:style-name="Нормальный"/>
          </table:table-cell>
          <table:table-cell table:style-name="TableCell2174">
            <text:p text:style-name="Нормальный"/>
          </table:table-cell>
          <table:table-cell table:style-name="TableCell2175">
            <text:p text:style-name="Нормальный"/>
          </table:table-cell>
          <table:table-cell table:style-name="TableCell2176">
            <text:p text:style-name="Нормальный"/>
          </table:table-cell>
        </table:table-row>
        <table:table-row table:style-name="TableRow2177">
          <table:table-cell table:style-name="TableCell2178">
            <text:p text:style-name="Прижатыйвлево">в том числе мальчиков</text:p>
          </table:table-cell>
          <table:table-cell table:style-name="TableCell2179">
            <text:p text:style-name="Нормальный"/>
          </table:table-cell>
          <table:table-cell table:style-name="TableCell2180">
            <text:p text:style-name="Нормальный"/>
          </table:table-cell>
          <table:table-cell table:style-name="TableCell2181">
            <text:p text:style-name="Нормальный"/>
          </table:table-cell>
          <table:table-cell table:style-name="TableCell2182">
            <text:p text:style-name="Нормальный"/>
          </table:table-cell>
          <table:table-cell table:style-name="TableCell2183">
            <text:p text:style-name="Нормальный"/>
          </table:table-cell>
          <table:table-cell table:style-name="TableCell2184">
            <text:p text:style-name="Нормальный"/>
          </table:table-cell>
          <table:table-cell table:style-name="TableCell2185">
            <text:p text:style-name="Нормальный"/>
          </table:table-cell>
          <table:table-cell table:style-name="TableCell2186">
            <text:p text:style-name="Нормальный"/>
          </table:table-cell>
          <table:table-cell table:style-name="TableCell2187">
            <text:p text:style-name="Нормальный"/>
          </table:table-cell>
          <table:table-cell table:style-name="TableCell2188">
            <text:p text:style-name="Нормальный"/>
          </table:table-cell>
          <table:table-cell table:style-name="TableCell2189">
            <text:p text:style-name="Нормальный"/>
          </table:table-cell>
        </table:table-row>
        <table:table-row table:style-name="TableRow2190">
          <table:table-cell table:style-name="TableCell2191">
            <text:p text:style-name="Прижатыйвлево">от 10 до 14 лет включительно</text:p>
          </table:table-cell>
          <table:table-cell table:style-name="TableCell2192">
            <text:p text:style-name="Нормальный"/>
          </table:table-cell>
          <table:table-cell table:style-name="TableCell2193">
            <text:p text:style-name="Нормальный"/>
          </table:table-cell>
          <table:table-cell table:style-name="TableCell2194">
            <text:p text:style-name="Нормальный"/>
          </table:table-cell>
          <table:table-cell table:style-name="TableCell2195">
            <text:p text:style-name="Нормальный"/>
          </table:table-cell>
          <table:table-cell table:style-name="TableCell2196">
            <text:p text:style-name="Нормальный"/>
          </table:table-cell>
          <table:table-cell table:style-name="TableCell2197">
            <text:p text:style-name="Нормальный"/>
          </table:table-cell>
          <table:table-cell table:style-name="TableCell2198">
            <text:p text:style-name="Нормальный"/>
          </table:table-cell>
          <table:table-cell table:style-name="TableCell2199">
            <text:p text:style-name="Нормальный"/>
          </table:table-cell>
          <table:table-cell table:style-name="TableCell2200">
            <text:p text:style-name="Нормальный"/>
          </table:table-cell>
          <table:table-cell table:style-name="TableCell2201">
            <text:p text:style-name="Нормальный"/>
          </table:table-cell>
          <table:table-cell table:style-name="TableCell2202">
            <text:p text:style-name="Нормальный"/>
          </table:table-cell>
        </table:table-row>
        <table:table-row table:style-name="TableRow2203">
          <table:table-cell table:style-name="TableCell2204">
            <text:p text:style-name="Прижатыйвлево">в том числе мальчиков</text:p>
          </table:table-cell>
          <table:table-cell table:style-name="TableCell2205">
            <text:p text:style-name="Нормальный"/>
          </table:table-cell>
          <table:table-cell table:style-name="TableCell2206">
            <text:p text:style-name="Нормальный"/>
          </table:table-cell>
          <table:table-cell table:style-name="TableCell2207">
            <text:p text:style-name="Нормальный"/>
          </table:table-cell>
          <table:table-cell table:style-name="TableCell2208">
            <text:p text:style-name="Нормальный"/>
          </table:table-cell>
          <table:table-cell table:style-name="TableCell2209">
            <text:p text:style-name="Нормальный"/>
          </table:table-cell>
          <table:table-cell table:style-name="TableCell2210">
            <text:p text:style-name="Нормальный"/>
          </table:table-cell>
          <table:table-cell table:style-name="TableCell2211">
            <text:p text:style-name="Нормальный"/>
          </table:table-cell>
          <table:table-cell table:style-name="TableCell2212">
            <text:p text:style-name="Нормальный"/>
          </table:table-cell>
          <table:table-cell table:style-name="TableCell2213">
            <text:p text:style-name="Нормальный"/>
          </table:table-cell>
          <table:table-cell table:style-name="TableCell2214">
            <text:p text:style-name="Нормальный"/>
          </table:table-cell>
          <table:table-cell table:style-name="TableCell2215">
            <text:p text:style-name="Нормальный"/>
          </table:table-cell>
        </table:table-row>
        <table:table-row table:style-name="TableRow2216">
          <table:table-cell table:style-name="TableCell2217">
            <text:p text:style-name="Прижатыйвлево">от 15 до 17 лет включительно</text:p>
          </table:table-cell>
          <table:table-cell table:style-name="TableCell2218">
            <text:p text:style-name="Нормальный"/>
          </table:table-cell>
          <table:table-cell table:style-name="TableCell2219">
            <text:p text:style-name="Нормальный"/>
          </table:table-cell>
          <table:table-cell table:style-name="TableCell2220">
            <text:p text:style-name="Нормальный"/>
          </table:table-cell>
          <table:table-cell table:style-name="TableCell2221">
            <text:p text:style-name="Нормальный"/>
          </table:table-cell>
          <table:table-cell table:style-name="TableCell2222">
            <text:p text:style-name="Нормальный"/>
          </table:table-cell>
          <table:table-cell table:style-name="TableCell2223">
            <text:p text:style-name="Нормальный"/>
          </table:table-cell>
          <table:table-cell table:style-name="TableCell2224">
            <text:p text:style-name="Нормальный"/>
          </table:table-cell>
          <table:table-cell table:style-name="TableCell2225">
            <text:p text:style-name="Нормальный"/>
          </table:table-cell>
          <table:table-cell table:style-name="TableCell2226">
            <text:p text:style-name="Нормальный"/>
          </table:table-cell>
          <table:table-cell table:style-name="TableCell2227">
            <text:p text:style-name="Нормальный"/>
          </table:table-cell>
          <table:table-cell table:style-name="TableCell2228">
            <text:p text:style-name="Нормальный"/>
          </table:table-cell>
        </table:table-row>
        <table:table-row table:style-name="TableRow2229">
          <table:table-cell table:style-name="TableCell2230">
            <text:p text:style-name="Прижатыйвлево">в том числе мальчиков</text:p>
          </table:table-cell>
          <table:table-cell table:style-name="TableCell2231">
            <text:p text:style-name="Нормальный"/>
          </table:table-cell>
          <table:table-cell table:style-name="TableCell2232">
            <text:p text:style-name="Нормальный"/>
          </table:table-cell>
          <table:table-cell table:style-name="TableCell2233">
            <text:p text:style-name="Нормальный"/>
          </table:table-cell>
          <table:table-cell table:style-name="TableCell2234">
            <text:p text:style-name="Нормальный"/>
          </table:table-cell>
          <table:table-cell table:style-name="TableCell2235">
            <text:p text:style-name="Нормальный"/>
          </table:table-cell>
          <table:table-cell table:style-name="TableCell2236">
            <text:p text:style-name="Нормальный"/>
          </table:table-cell>
          <table:table-cell table:style-name="TableCell2237">
            <text:p text:style-name="Нормальный"/>
          </table:table-cell>
          <table:table-cell table:style-name="TableCell2238">
            <text:p text:style-name="Нормальный"/>
          </table:table-cell>
          <table:table-cell table:style-name="TableCell2239">
            <text:p text:style-name="Нормальный"/>
          </table:table-cell>
          <table:table-cell table:style-name="TableCell2240">
            <text:p text:style-name="Нормальный"/>
          </table:table-cell>
          <table:table-cell table:style-name="TableCell2241">
            <text:p text:style-name="Нормальный"/>
          </table:table-cell>
        </table:table-row>
      </table:table>
      <text:p text:style-name="Нормальный"/>
      <text:p text:style-name="Нормальный"><text:bookmark-start text:name="anchor4007"/><text:bookmark-end text:name="anchor4007"/>7. Число детей по группам здоровья</text:p>
      <text:p text:style-name="Нормальный"/>
      <text:p text:style-name="Прижатыйвлево"><text:bookmark-start text:name="anchor4600"/><text:bookmark-end text:name="anchor4600"/>Таблица 6000</text:p>
      <text:p text:style-name="Нормальный"/>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soft-page-break/>
            <text:p text:style-name="P2257">Наименование показателя</text:p>
          </table:table-cell>
          <table:table-cell table:style-name="TableCell2258">
            <text:p text:style-name="P2259">Число прошедших профилактические</text:p>
            <text:p text:style-name="P2260">осмотры в отчетном периоде</text:p>
            <text:p text:style-name="P2261">(человек)</text:p>
          </table:table-cell>
          <table:table-cell table:style-name="TableCell2262" table:number-columns-spanned="10">
            <text:p text:style-name="P2263">Группы здоровья</text:p>
          </table: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Нормальный"/>
          </table:table-cell>
          <table:table-cell table:style-name="TableCell2266" table:number-columns-spanned="4">
            <text:p text:style-name="P2267">По результатам ранее проведенных медицинских осмотров (человек)</text:p>
          </table:table-cell>
          <table:covered-table-cell/>
          <table:covered-table-cell/>
          <table:covered-table-cell/>
          <table:table-cell table:style-name="TableCell2268" table:number-columns-spanned="5">
            <text:p text:style-name="P2269">По результатам<text:s/>профилактических осмотров в данном отчетном периоде (человек)</text:p>
          </table:table-cell>
          <table:covered-table-cell/>
          <table:covered-table-cell/>
          <table:covered-table-cell/>
          <table:covered-table-cell/>
          <table:table-cell>
            <text:p text:style-name="P2269"/>
          </table:table-cell>
          <table:table-cell>
            <text:p text:style-name="P2269"/>
          </table:table-cell>
        </table:table-row>
        <table:table-row table:style-name="TableRow2270">
          <table:table-cell table:style-name="TableCell2271">
            <text:p text:style-name="P2272">I</text:p>
          </table:table-cell>
          <table:table-cell table:style-name="TableCell2273">
            <text:p text:style-name="P2274">II</text:p>
          </table:table-cell>
          <table:table-cell table:style-name="TableCell2275">
            <text:p text:style-name="P2276">III</text:p>
          </table:table-cell>
          <table:table-cell table:style-name="TableCell2277">
            <text:p text:style-name="P2278">IV</text:p>
          </table:table-cell>
          <table:table-cell table:style-name="TableCell2279">
            <text:p text:style-name="P2280">V</text:p>
          </table:table-cell>
          <table:table-cell table:style-name="TableCell2281">
            <text:p text:style-name="P2282">I</text:p>
          </table:table-cell>
          <table:table-cell table:style-name="TableCell2283">
            <text:p text:style-name="P2284">II</text:p>
          </table:table-cell>
          <table:table-cell table:style-name="TableCell2285">
            <text:p text:style-name="P2286">III</text:p>
          </table:table-cell>
          <table:table-cell table:style-name="TableCell2287">
            <text:p text:style-name="P2288">IV</text:p>
          </table:table-cell>
          <table:table-cell table:style-name="TableCell2289">
            <text:p text:style-name="P2290">V</text:p>
          </table:table-cell>
          <table:table-cell>
            <text:p text:style-name="P2290"/>
          </table:table-cell>
          <table:table-cell>
            <text:p text:style-name="P2290"/>
          </table:table-cell>
        </table:table-row>
        <table:table-row table:style-name="TableRow2291">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cell table:style-name="TableCell2302">
            <text:p text:style-name="P2303">6</text:p>
          </table:table-cell>
          <table:table-cell table:style-name="TableCell2304">
            <text:p text:style-name="P2305">7</text:p>
          </table:table-cell>
          <table:table-cell table:style-name="TableCell2306">
            <text:p text:style-name="P2307">8</text:p>
          </table:table-cell>
          <table:table-cell table:style-name="TableCell2308">
            <text:p text:style-name="P2309">9</text:p>
          </table:table-cell>
          <table:table-cell table:style-name="TableCell2310">
            <text:p text:style-name="P2311">10</text:p>
          </table:table-cell>
          <table:table-cell table:style-name="TableCell2312">
            <text:p text:style-name="P2313">11</text:p>
          </table:table-cell>
          <table:table-cell table:style-name="TableCell2314">
            <text:p text:style-name="P2315">12</text:p>
          </table:table-cell>
        </table:table-row>
        <table:table-row table:style-name="TableRow2316">
          <table:table-cell table:style-name="TableCell2317">
            <text:p text:style-name="Прижатыйвлево">Всего детей в возрасте до 17</text:p>
            <text:p text:style-name="Прижатыйвлево">лет</text:p>
            <text:p text:style-name="Прижатыйвлево">включительно, из них:</text:p>
          </table:table-cell>
          <table:table-cell table:style-name="TableCell2318">
            <text:p text:style-name="Нормальный"/>
          </table:table-cell>
          <table:table-cell table:style-name="TableCell2319">
            <text:p text:style-name="Нормальный"/>
          </table:table-cell>
          <table:table-cell table:style-name="TableCell2320">
            <text:p text:style-name="Нормальный"/>
          </table:table-cell>
          <table:table-cell table:style-name="TableCell2321">
            <text:p text:style-name="Нормальный"/>
          </table:table-cell>
          <table:table-cell table:style-name="TableCell2322">
            <text:p text:style-name="Нормальный"/>
          </table:table-cell>
          <table:table-cell table:style-name="TableCell2323">
            <text:p text:style-name="Нормальный"/>
          </table:table-cell>
          <table:table-cell table:style-name="TableCell2324">
            <text:p text:style-name="Нормальный"/>
          </table:table-cell>
          <table:table-cell table:style-name="TableCell2325">
            <text:p text:style-name="Нормальный"/>
          </table:table-cell>
          <table:table-cell table:style-name="TableCell2326">
            <text:p text:style-name="Нормальный"/>
          </table:table-cell>
          <table:table-cell table:style-name="TableCell2327">
            <text:p text:style-name="Нормальный"/>
          </table:table-cell>
          <table:table-cell table:style-name="TableCell2328">
            <text:p text:style-name="Нормальный"/>
          </table:table-cell>
        </table:table-row>
        <table:table-row table:style-name="TableRow2329">
          <table:table-cell table:style-name="TableCell2330">
            <text:p text:style-name="Прижатыйвлево">от 0 до 4 лет включительно</text:p>
          </table:table-cell>
          <table:table-cell table:style-name="TableCell2331">
            <text:p text:style-name="Нормальный"/>
          </table:table-cell>
          <table:table-cell table:style-name="TableCell2332">
            <text:p text:style-name="Нормальный"/>
          </table:table-cell>
          <table:table-cell table:style-name="TableCell2333">
            <text:p text:style-name="Нормальный"/>
          </table:table-cell>
          <table:table-cell table:style-name="TableCell2334">
            <text:p text:style-name="Нормальный"/>
          </table:table-cell>
          <table:table-cell table:style-name="TableCell2335">
            <text:p text:style-name="Нормальный"/>
          </table:table-cell>
          <table:table-cell table:style-name="TableCell2336">
            <text:p text:style-name="Нормальный"/>
          </table:table-cell>
          <table:table-cell table:style-name="TableCell2337">
            <text:p text:style-name="Нормальный"/>
          </table:table-cell>
          <table:table-cell table:style-name="TableCell2338">
            <text:p text:style-name="Нормальный"/>
          </table:table-cell>
          <table:table-cell table:style-name="TableCell2339">
            <text:p text:style-name="Нормальный"/>
          </table:table-cell>
          <table:table-cell table:style-name="TableCell2340">
            <text:p text:style-name="Нормальный"/>
          </table:table-cell>
          <table:table-cell table:style-name="TableCell2341">
            <text:p text:style-name="Нормальный"/>
          </table:table-cell>
        </table:table-row>
        <table:table-row table:style-name="TableRow2342">
          <table:table-cell table:style-name="TableCell2343">
            <text:p text:style-name="Прижатыйвлево">в том числе мальчиков</text:p>
          </table:table-cell>
          <table:table-cell table:style-name="TableCell2344">
            <text:p text:style-name="Нормальный"/>
          </table:table-cell>
          <table:table-cell table:style-name="TableCell2345">
            <text:p text:style-name="Нормальный"/>
          </table:table-cell>
          <table:table-cell table:style-name="TableCell2346">
            <text:p text:style-name="Нормальный"/>
          </table:table-cell>
          <table:table-cell table:style-name="TableCell2347">
            <text:p text:style-name="Нормальный"/>
          </table:table-cell>
          <table:table-cell table:style-name="TableCell2348">
            <text:p text:style-name="Нормальный"/>
          </table:table-cell>
          <table:table-cell table:style-name="TableCell2349">
            <text:p text:style-name="Нормальный"/>
          </table:table-cell>
          <table:table-cell table:style-name="TableCell2350">
            <text:p text:style-name="Нормальный"/>
          </table:table-cell>
          <table:table-cell table:style-name="TableCell2351">
            <text:p text:style-name="Нормальный"/>
          </table:table-cell>
          <table:table-cell table:style-name="TableCell2352">
            <text:p text:style-name="Нормальный"/>
          </table:table-cell>
          <table:table-cell table:style-name="TableCell2353">
            <text:p text:style-name="Нормальный"/>
          </table:table-cell>
          <table:table-cell table:style-name="TableCell2354">
            <text:p text:style-name="Нормальный"/>
          </table:table-cell>
        </table:table-row>
        <table:table-row table:style-name="TableRow2355">
          <table:table-cell table:style-name="TableCell2356">
            <text:p text:style-name="Прижатыйвлево">от 0 до 14 лет включительно</text:p>
          </table:table-cell>
          <table:table-cell table:style-name="TableCell2357">
            <text:p text:style-name="Нормальный"/>
          </table:table-cell>
          <table:table-cell table:style-name="TableCell2358">
            <text:p text:style-name="Нормальный"/>
          </table:table-cell>
          <table:table-cell table:style-name="TableCell2359">
            <text:p text:style-name="Нормальный"/>
          </table:table-cell>
          <table:table-cell table:style-name="TableCell2360">
            <text:p text:style-name="Нормальный"/>
          </table:table-cell>
          <table:table-cell table:style-name="TableCell2361">
            <text:p text:style-name="Нормальный"/>
          </table:table-cell>
          <table:table-cell table:style-name="TableCell2362">
            <text:p text:style-name="Нормальный"/>
          </table:table-cell>
          <table:table-cell table:style-name="TableCell2363">
            <text:p text:style-name="Нормальный"/>
          </table:table-cell>
          <table:table-cell table:style-name="TableCell2364">
            <text:p text:style-name="Нормальный"/>
          </table:table-cell>
          <table:table-cell table:style-name="TableCell2365">
            <text:p text:style-name="Нормальный"/>
          </table:table-cell>
          <table:table-cell table:style-name="TableCell2366">
            <text:p text:style-name="Нормальный"/>
          </table:table-cell>
          <table:table-cell table:style-name="TableCell2367">
            <text:p text:style-name="Нормальный"/>
          </table:table-cell>
        </table:table-row>
        <table:table-row table:style-name="TableRow2368">
          <table:table-cell table:style-name="TableCell2369">
            <text:p text:style-name="Прижатыйвлево">в том числе мальчиков</text:p>
          </table:table-cell>
          <table:table-cell table:style-name="TableCell2370">
            <text:p text:style-name="Нормальный"/>
          </table:table-cell>
          <table:table-cell table:style-name="TableCell2371">
            <text:p text:style-name="Нормальный"/>
          </table:table-cell>
          <table:table-cell table:style-name="TableCell2372">
            <text:p text:style-name="Нормальный"/>
          </table:table-cell>
          <table:table-cell table:style-name="TableCell2373">
            <text:p text:style-name="Нормальный"/>
          </table:table-cell>
          <table:table-cell table:style-name="TableCell2374">
            <text:p text:style-name="Нормальный"/>
          </table:table-cell>
          <table:table-cell table:style-name="TableCell2375">
            <text:p text:style-name="Нормальный"/>
          </table:table-cell>
          <table:table-cell table:style-name="TableCell2376">
            <text:p text:style-name="Нормальный"/>
          </table:table-cell>
          <table:table-cell table:style-name="TableCell2377">
            <text:p text:style-name="Нормальный"/>
          </table:table-cell>
          <table:table-cell table:style-name="TableCell2378">
            <text:p text:style-name="Нормальный"/>
          </table:table-cell>
          <table:table-cell table:style-name="TableCell2379">
            <text:p text:style-name="Нормальный"/>
          </table:table-cell>
          <table:table-cell table:style-name="TableCell2380">
            <text:p text:style-name="Нормальный"/>
          </table:table-cell>
        </table:table-row>
        <table:table-row table:style-name="TableRow2381">
          <table:table-cell table:style-name="TableCell2382">
            <text:p text:style-name="Прижатыйвлево">от 5 до 9 лет включительно</text:p>
          </table:table-cell>
          <table:table-cell table:style-name="TableCell2383">
            <text:p text:style-name="Нормальный"/>
          </table:table-cell>
          <table:table-cell table:style-name="TableCell2384">
            <text:p text:style-name="Нормальный"/>
          </table:table-cell>
          <table:table-cell table:style-name="TableCell2385">
            <text:p text:style-name="Нормальный"/>
          </table:table-cell>
          <table:table-cell table:style-name="TableCell2386">
            <text:p text:style-name="Нормальный"/>
          </table:table-cell>
          <table:table-cell table:style-name="TableCell2387">
            <text:p text:style-name="Нормальный"/>
          </table:table-cell>
          <table:table-cell table:style-name="TableCell2388">
            <text:p text:style-name="Нормальный"/>
          </table:table-cell>
          <table:table-cell table:style-name="TableCell2389">
            <text:p text:style-name="Нормальный"/>
          </table:table-cell>
          <table:table-cell table:style-name="TableCell2390">
            <text:p text:style-name="Нормальный"/>
          </table:table-cell>
          <table:table-cell table:style-name="TableCell2391">
            <text:p text:style-name="Нормальный"/>
          </table:table-cell>
          <table:table-cell table:style-name="TableCell2392">
            <text:p text:style-name="Нормальный"/>
          </table:table-cell>
          <table:table-cell table:style-name="TableCell2393">
            <text:p text:style-name="Нормальный"/>
          </table:table-cell>
        </table:table-row>
        <table:table-row table:style-name="TableRow2394">
          <table:table-cell table:style-name="TableCell2395">
            <text:p text:style-name="Прижатыйвлево">в том числе мальчиков</text:p>
          </table:table-cell>
          <table:table-cell table:style-name="TableCell2396">
            <text:p text:style-name="Нормальный"/>
          </table:table-cell>
          <table:table-cell table:style-name="TableCell2397">
            <text:p text:style-name="Нормальный"/>
          </table:table-cell>
          <table:table-cell table:style-name="TableCell2398">
            <text:p text:style-name="Нормальный"/>
          </table:table-cell>
          <table:table-cell table:style-name="TableCell2399">
            <text:p text:style-name="Нормальный"/>
          </table:table-cell>
          <table:table-cell table:style-name="TableCell2400">
            <text:p text:style-name="Нормальный"/>
          </table:table-cell>
          <table:table-cell table:style-name="TableCell2401">
            <text:p text:style-name="Нормальный"/>
          </table:table-cell>
          <table:table-cell table:style-name="TableCell2402">
            <text:p text:style-name="Нормальный"/>
          </table:table-cell>
          <table:table-cell table:style-name="TableCell2403">
            <text:p text:style-name="Нормальный"/>
          </table:table-cell>
          <table:table-cell table:style-name="TableCell2404">
            <text:p text:style-name="Нормальный"/>
          </table:table-cell>
          <table:table-cell table:style-name="TableCell2405">
            <text:p text:style-name="Нормальный"/>
          </table:table-cell>
          <table:table-cell table:style-name="TableCell2406">
            <text:p text:style-name="Нормальный"/>
          </table:table-cell>
        </table:table-row>
        <table:table-row table:style-name="TableRow2407">
          <table:table-cell table:style-name="TableCell2408">
            <text:p text:style-name="Прижатыйвлево">от 10 до 14 лет включительно</text:p>
          </table:table-cell>
          <table:table-cell table:style-name="TableCell2409">
            <text:p text:style-name="Нормальный"/>
          </table:table-cell>
          <table:table-cell table:style-name="TableCell2410">
            <text:p text:style-name="Нормальный"/>
          </table:table-cell>
          <table:table-cell table:style-name="TableCell2411">
            <text:p text:style-name="Нормальный"/>
          </table:table-cell>
          <table:table-cell table:style-name="TableCell2412">
            <text:p text:style-name="Нормальный"/>
          </table:table-cell>
          <table:table-cell table:style-name="TableCell2413">
            <text:p text:style-name="Нормальный"/>
          </table:table-cell>
          <table:table-cell table:style-name="TableCell2414">
            <text:p text:style-name="Нормальный"/>
          </table:table-cell>
          <table:table-cell table:style-name="TableCell2415">
            <text:p text:style-name="Нормальный"/>
          </table:table-cell>
          <table:table-cell table:style-name="TableCell2416">
            <text:p text:style-name="Нормальный"/>
          </table:table-cell>
          <table:table-cell table:style-name="TableCell2417">
            <text:p text:style-name="Нормальный"/>
          </table:table-cell>
          <table:table-cell table:style-name="TableCell2418">
            <text:p text:style-name="Нормальный"/>
          </table:table-cell>
          <table:table-cell table:style-name="TableCell2419">
            <text:p text:style-name="Нормальный"/>
          </table:table-cell>
        </table:table-row>
        <table:table-row table:style-name="TableRow2420">
          <table:table-cell table:style-name="TableCell2421">
            <text:p text:style-name="Прижатыйвлево">в том числе мальчиков</text:p>
          </table:table-cell>
          <table:table-cell table:style-name="TableCell2422">
            <text:p text:style-name="Нормальный"/>
          </table:table-cell>
          <table:table-cell table:style-name="TableCell2423">
            <text:p text:style-name="Нормальный"/>
          </table:table-cell>
          <table:table-cell table:style-name="TableCell2424">
            <text:p text:style-name="Нормальный"/>
          </table:table-cell>
          <table:table-cell table:style-name="TableCell2425">
            <text:p text:style-name="Нормальный"/>
          </table:table-cell>
          <table:table-cell table:style-name="TableCell2426">
            <text:p text:style-name="Нормальный"/>
          </table:table-cell>
          <table:table-cell table:style-name="TableCell2427">
            <text:p text:style-name="Нормальный"/>
          </table:table-cell>
          <table:table-cell table:style-name="TableCell2428">
            <text:p text:style-name="Нормальный"/>
          </table:table-cell>
          <table:table-cell table:style-name="TableCell2429">
            <text:p text:style-name="Нормальный"/>
          </table:table-cell>
          <table:table-cell table:style-name="TableCell2430">
            <text:p text:style-name="Нормальный"/>
          </table:table-cell>
          <table:table-cell table:style-name="TableCell2431">
            <text:p text:style-name="Нормальный"/>
          </table:table-cell>
          <table:table-cell table:style-name="TableCell2432">
            <text:p text:style-name="Нормальный"/>
          </table:table-cell>
        </table:table-row>
        <table:table-row table:style-name="TableRow2433">
          <table:table-cell table:style-name="TableCell2434">
            <text:p text:style-name="Прижатыйвлево">от 15 до 17 лет включительно</text:p>
          </table:table-cell>
          <table:table-cell table:style-name="TableCell2435">
            <text:p text:style-name="Нормальный"/>
          </table:table-cell>
          <table:table-cell table:style-name="TableCell2436">
            <text:p text:style-name="Нормальный"/>
          </table:table-cell>
          <table:table-cell table:style-name="TableCell2437">
            <text:p text:style-name="Нормальный"/>
          </table:table-cell>
          <table:table-cell table:style-name="TableCell2438">
            <text:p text:style-name="Нормальный"/>
          </table:table-cell>
          <table:table-cell table:style-name="TableCell2439">
            <text:p text:style-name="Нормальный"/>
          </table:table-cell>
          <table:table-cell table:style-name="TableCell2440">
            <text:p text:style-name="Нормальный"/>
          </table:table-cell>
          <table:table-cell table:style-name="TableCell2441">
            <text:p text:style-name="Нормальный"/>
          </table:table-cell>
          <table:table-cell table:style-name="TableCell2442">
            <text:p text:style-name="Нормальный"/>
          </table:table-cell>
          <table:table-cell table:style-name="TableCell2443">
            <text:p text:style-name="Нормальный"/>
          </table:table-cell>
          <table:table-cell table:style-name="TableCell2444">
            <text:p text:style-name="Нормальный"/>
          </table:table-cell>
          <table:table-cell table:style-name="TableCell2445">
            <text:p text:style-name="Нормальный"/>
          </table:table-cell>
        </table:table-row>
        <table:table-row table:style-name="TableRow2446">
          <table:table-cell table:style-name="TableCell2447">
            <text:p text:style-name="Прижатыйвлево">в том числе мальчиков</text:p>
          </table:table-cell>
          <table:table-cell table:style-name="TableCell2448">
            <text:p text:style-name="Нормальный"/>
          </table:table-cell>
          <table:table-cell table:style-name="TableCell2449">
            <text:p text:style-name="Нормальный"/>
          </table:table-cell>
          <table:table-cell table:style-name="TableCell2450">
            <text:p text:style-name="Нормальный"/>
          </table:table-cell>
          <table:table-cell table:style-name="TableCell2451">
            <text:p text:style-name="Нормальный"/>
          </table:table-cell>
          <table:table-cell table:style-name="TableCell2452">
            <text:p text:style-name="Нормальный"/>
          </table:table-cell>
          <table:table-cell table:style-name="TableCell2453">
            <text:p text:style-name="Нормальный"/>
          </table:table-cell>
          <table:table-cell table:style-name="TableCell2454">
            <text:p text:style-name="Нормальный"/>
          </table:table-cell>
          <table:table-cell table:style-name="TableCell2455">
            <text:p text:style-name="Нормальный"/>
          </table:table-cell>
          <table:table-cell table:style-name="TableCell2456">
            <text:p text:style-name="Нормальный"/>
          </table:table-cell>
          <table:table-cell table:style-name="TableCell2457">
            <text:p text:style-name="Нормальный"/>
          </table:table-cell>
          <table:table-cell table:style-name="TableCell2458">
            <text:p text:style-name="Нормальный"/>
          </table:table-cell>
        </table:table-row>
      </table:table>
      <text:p text:style-name="Нормальный"/>
      <text:p text:style-name="P2459">Руководитель медицинской организации</text:p>
      <text:p text:style-name="P2460">(органа исполнительной власти субъекта</text:p>
      <text:p text:style-name="P2461">Российской Федерации в сфере охраны</text:p>
      <text:p text:style-name="P2462">здоровья) <text:s text:c="24"/>___________ ___________________________</text:p>
      <text:p text:style-name="P2463"><text:s text:c="35"/>(подпись) <text:s text:c="2"/>(фамилия, имя, отчество</text:p>
      <text:p text:style-name="P2464"><text:s text:c="53"/>(при наличии)</text:p>
      <text:p text:style-name="Нормальный"/>
      <text:p text:style-name="P2465">Должностное лицо, ответственные</text:p>
      <text:p text:style-name="P2466">за составление отчётной формы <text:s text:c="4"/>___________ ___________________________</text:p>
      <text:p text:style-name="P2467"><text:s text:c="11"/><text:s text:c="23"/>(подпись) <text:s text:c="3"/>(фамилия, имя, отчество</text:p>
      <text:p text:style-name="P2468"><text:s text:c="53"/>(при наличии)</text:p>
      <text:p text:style-name="Нормальный"/>
      <text:p text:style-name="P2469">М.П. <text:s text:c="21"/>____________ "___"_____________________20___ г.</text:p>
      <text:p text:style-name="P2470"><text:s text:c="28"/>(подпись) <text:s text:c="6"/>(дата составления)</text:p>
      <text:p text:style-name="Нормальный"/>
      <text:p text:style-name="P2471"><text:bookmark-start text:name="anchor5000"/><text:bookmark-end text:name="anchor5000"/><text:span text:style-name="T2472">Приложение N 5 к<text:s/></text:span><text:a xlink:href="#anchor0" office:target-frame-name="_top" xlink:show="replace"><text:span text:style-name="T2473">приказу</text:span></text:a><text:span text:style-name="T2474"><text:s/>Министерства здравоохранения Российской Федерации от 14 апреля 2025 г. N 211н</text:span></text:p>
      <text:p text:style-name="Нормальный"/>
      <text:h text:style-name="Заголовок1" text:outline-level="1">Порядок заполнения формы отраслевого статистического наблюдения N 030-ПО/о "Сведения о профилактических медицинских<text:s/>осмотрах несовершеннолетних"</text:h>
      <text:p text:style-name="Нормальный"/>
      <text:p text:style-name="Нормальный"><text:bookmark-start text:name="anchor5001"/><text:bookmark-end text:name="anchor5001"/>1. Форма отраслевого статистического наблюдения<text:s/><text:a xlink:href="#anchor4000" office:target-frame-name="_top" xlink:show="replace">N 030-ПО/о</text:a><text:s/>"Сведения о профилактических медицинских осмотрах несовершеннолетних" (далее - Форма) составляется медицинскими организациями, оказывающими первичную медико-санитарную помощь (далее - медицинские организации), по результатам проведения профилактических медицинских осмотров в соответствии с<text:s/><text:a xlink:href="#anchor1000" office:target-frame-name="_top" xlink:show="replace">Порядком</text:a><text:s/>проведения профилактических медицинских осмотров несовершеннолетних, утвержденным настоящим приказом (далее - Порядок). Источником информации для составления Формы служит учетная форма N 030-ПО/у "Карта профилактического медицинского осмотра несовершеннолетнего", утвержденная<text:s/><text:a xlink:href="#anchor2000" office:target-frame-name="_top" xlink:show="replace">приложением N 2</text:a><text:s/>к настоящему Приказу.</text:p>
      <text:p text:style-name="Нормальный"><text:bookmark-start text:name="anchor5002"/><text:bookmark-end text:name="anchor5002"/>2. Медицинские организации заполняют Форму ежегодно и до 20 января месяца, следующего за отчетным годом, представляют в исполнительный орган субъекта Российской Федерации в сфере охраны здоровья (далее - орган власти).</text:p>
      <text:p text:style-name="Нормальный"><text:bookmark-start text:name="anchor5003"/><text:bookmark-end text:name="anchor5003"/>3. Орган власти не позднее 15 февраля года, следующего за отчетным годом, представляет Форму в Министерство здравоохранения Российской Федерации, в том числе в электронном виде с использованием Единой государственной информационной системы в сфере здравоохранения.</text:p>
      <text:p text:style-name="Нормальный"><text:bookmark-start text:name="anchor5004"/><text:bookmark-end text:name="anchor5004"/>4. В<text:s/>титульной части Формы:</text:p>
      <text:p text:style-name="Нормальный"><text:bookmark-start text:name="anchor5041"/><text:bookmark-end text:name="anchor5041"/>4.1. В<text:s/><text:a xlink:href="#anchor4105" office:target-frame-name="_top" xlink:show="replace">строке</text:a><text:s/>"Сведения о профилактических медицинских осмотрах несовершеннолетних за 20___ год" указывается наименование органа власти.</text:p>
      <text:p text:style-name="Нормальный"><text:bookmark-start text:name="anchor5042"/><text:bookmark-end text:name="anchor5042"/>4.2. В<text:s/><text:a xlink:href="#anchor4106" office:target-frame-name="_top" xlink:show="replace">строке</text:a><text:s/>"Наименование отчитывающейся медицинской организации" указывается полное наименование медицинской организации (органа власти), ответственной за проведение профилактического медицинского осмотра, в соответствии с учредительными документами.</text:p>
      <text:p text:style-name="Нормальный"><text:bookmark-start text:name="anchor5043"/><text:bookmark-end text:name="anchor5043"/>4.3. В<text:s/><text:a xlink:href="#anchor4107" office:target-frame-name="_top" xlink:show="replace">строке</text:a><text:s/>"Адрес медицинской организации" указываются адрес местонахождения, почтовый адрес и адрес электронной почты медицинской организации (органа власти).</text:p>
      <text:p text:style-name="Нормальный"><text:bookmark-start text:name="anchor5005"/><text:bookmark-end text:name="anchor5005"/>5. В<text:s/><text:a xlink:href="#anchor4011" office:target-frame-name="_top" xlink:show="replace">пунктах 1.1</text:a>,<text:s/><text:a xlink:href="#anchor4111" office:target-frame-name="_top" xlink:show="replace">1.1.1-1.1.6</text:a><text:s/>указывается число несовершеннолетних, подлежащих профилактическим медицинским осмотрам в отчетном периоде (за исключением несовершеннолетних, подлежащих профилактическим медицинским осмотрам в возрасте до 1 года, в 1 год 3 месяца и в 1 год 6 месяцев).</text:p>
      <text:p text:style-name="Нормальный"><text:bookmark-start text:name="anchor5006"/><text:bookmark-end text:name="anchor5006"/>6.<text:s/>В<text:s/><text:a xlink:href="#anchor4021" office:target-frame-name="_top" xlink:show="replace">пунктах 2.1</text:a>,<text:s/><text:a xlink:href="#anchor4211" office:target-frame-name="_top" xlink:show="replace">2.1.1-2.1.6</text:a><text:s/>указывается число несовершеннолетних, прошедших профилактические медицинские осмотры в отчетном периоде (за исключением несовершеннолетних, подлежащих профилактическим медицинским осмотрам в возрасте до 1 года, в 1 год 3 месяца и в 1 год 6 месяцев).</text:p>
      <text:p text:style-name="Нормальный"><text:bookmark-start text:name="anchor5007"/><text:bookmark-end text:name="anchor5007"/>7. Структура выявленных заболеваний (состояний) у детей в возрасте от 0 до 17 лет включительно заполняется:</text:p>
      <text:p text:style-name="Нормальный"><text:bookmark-start text:name="anchor5071"/><text:bookmark-end text:name="anchor5071"/>7.1.<text:s/><text:a xlink:href="#anchor4100" office:target-frame-name="_top" xlink:show="replace">Таблица 1000</text:a><text:s/>- наименование заболеваний (по классам и отдельным нозологиям).</text:p>
      <text:p text:style-name="Нормальный"><text:bookmark-start text:name="anchor5072"/><text:bookmark-end text:name="anchor5072"/>7.2.<text:s/><text:a xlink:href="#anchor4200" office:target-frame-name="_top" xlink:show="replace">Таблица 2000</text:a><text:s/>- результаты консультаций, исследований, лечения, медицинской реабилитации детей по результатам проведения профилактических осмотров.</text:p>
      <text:p text:style-name="Нормальный"><text:bookmark-start text:name="anchor5073"/><text:bookmark-end text:name="anchor5073"/>7.3.<text:s/><text:a xlink:href="#anchor4300" office:target-frame-name="_top" xlink:show="replace">Таблица 3000</text:a><text:s/>- лечение, медицинская реабилитация и санаторно-курортное лечение.</text:p>
      <text:p text:style-name="Нормальный"><text:bookmark-start text:name="anchor5074"/><text:bookmark-end text:name="anchor5074"/>7.4.<text:s/><text:a xlink:href="#anchor4400" office:target-frame-name="_top" xlink:show="replace">Таблица 4000</text:a><text:s/>- число детей по уровню физического развития.</text:p>
      <text:p text:style-name="Нормальный"><text:bookmark-start text:name="anchor5075"/><text:bookmark-end text:name="anchor5075"/>7.5.<text:s/><text:a xlink:href="#anchor4500" office:target-frame-name="_top" xlink:show="replace">Таблица 5000</text:a><text:s/>- распределение количества детей по отношению к медицинским группам для занятий физической культурой.</text:p>
      <text:p text:style-name="Нормальный"><text:bookmark-start text:name="anchor5076"/><text:bookmark-end text:name="anchor5076"/>7.6.<text:s/><text:a xlink:href="#anchor4600" office:target-frame-name="_top" xlink:show="replace">Таблица 6000</text:a><text:s/>- число детей по группам здоровья.</text:p>
      <text:p text:style-name="Нормальный"><text:bookmark-start text:name="anchor5008"/><text:bookmark-end text:name="anchor5008"/><text:soft-page-break/>8. В Форму включаются сведения, содержащиеся в учетной форме медицинской документации N 030-ПО/у "Карта профилактического медицинского осмотра несовершеннолетнего", утвержденной<text:s/><text:a xlink:href="#anchor2000" office:target-frame-name="_top" xlink:show="replace">приложением N 2</text:a><text:s/>к настоящему приказу, и в медицинской документации несовершеннолетнего.</text:p>
      <text:p text:style-name="Нормальный"><text:bookmark-start text:name="anchor5009"/><text:bookmark-end text:name="anchor5009"/>9. Форма подписывается должностным лицом медицинской организации, ответственным за заполнение учетной формы медицинской документации<text:s/><text:a xlink:href="#anchor2000" office:target-frame-name="_top" xlink:show="replace">N 030-ПО/у</text:a><text:s/>"Карта профилактического медицинского осмотра несовершеннолетнего".</text:p>
      <text:p text:style-name="Нормальный"><text:bookmark-start text:name="anchor5010"/><text:bookmark-end text:name="anchor5010"/>10. Дата заполнения указывается арабскими цифрами.</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style:page-layout style:name="PL1">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894" style:parent-style-name="Standard" style:family="paragraph">
      <style:paragraph-properties fo:text-align="start" fo:text-indent="0in"/>
      <style:text-properties style:font-name-asian="Times New Roman" style:font-name-complex="Times New Roman"/>
    </style:style>
    <style:style style:name="TableColumn896" style:family="table-column">
      <style:table-column-properties style:column-width="0.018in"/>
    </style:style>
    <style:style style:name="TableColumn897" style:family="table-column">
      <style:table-column-properties style:column-width="1.268in"/>
    </style:style>
    <style:style style:name="TableColumn898" style:family="table-column">
      <style:table-column-properties style:column-width="0.3937in"/>
    </style:style>
    <style:style style:name="Table895" style:family="table">
      <style:table-properties style:width="1.6798in" fo:margin-left="0in" table:align="left"/>
    </style:style>
    <style:style style:name="TableRow899" style:family="table-row">
      <style:table-row-properties/>
    </style:style>
    <style:style style:name="TableCell900" style:family="table-cell">
      <style:table-cell-properties fo:border="none" style:writing-mode="lr-tb" fo:padding-top="0in" fo:padding-left="0.0069in" fo:padding-bottom="0in" fo:padding-right="0.0069in"/>
    </style:style>
    <style:style style:name="P901" style:parent-style-name="Standard" style:family="paragraph">
      <style:paragraph-properties fo:text-align="start" fo:text-indent="0in"/>
    </style:style>
    <style:style style:name="TableCell902" style:family="table-cell">
      <style:table-cell-properties fo:border="none" style:writing-mode="lr-tb" fo:padding-top="0in" fo:padding-left="0.0069in" fo:padding-bottom="0in" fo:padding-right="0.0069in"/>
    </style:style>
    <style:style style:name="P903" style:parent-style-name="Standard" style:family="paragraph">
      <style:paragraph-properties fo:text-align="center" fo:text-indent="0in"/>
      <style:text-properties style:font-name-asian="Times New Roman" style:font-name-complex="Times New Roman"/>
    </style:style>
    <style:style style:name="TableCell904" style:family="table-cell">
      <style:table-cell-properties fo:border="none" style:writing-mode="lr-tb" fo:padding-top="0in" fo:padding-left="0.0069in" fo:padding-bottom="0in" fo:padding-right="0.0069in"/>
    </style:style>
    <style:style style:name="P905" style:parent-style-name="Standard" style:family="paragraph">
      <style:paragraph-properties fo:text-align="end" fo:text-indent="0in"/>
    </style:style>
    <style:style style:name="T906" style:parent-style-name="Основнойшрифтабзаца" style:family="text">
      <style:text-properties style:font-name-asian="Times New Roman" style:font-name-complex="Times New Roman"/>
    </style:style>
    <style:style style:name="T907" style:parent-style-name="Основнойшрифтабзаца" style:family="text">
      <style:text-properties style:font-name-asian="Times New Roman" style:font-name-complex="Times New Roman"/>
    </style:style>
    <style:style style:name="T908" style:parent-style-name="Основнойшрифтабзаца" style:family="text">
      <style:text-properties style:font-name-asian="Times New Roman" style:font-name-complex="Times New Roman"/>
    </style:style>
    <style:page-layout style:name="PL2">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734" style:parent-style-name="Standard" style:family="paragraph">
      <style:paragraph-properties fo:text-align="start" fo:text-indent="0in"/>
      <style:text-properties style:font-name-asian="Times New Roman" style:font-name-complex="Times New Roman"/>
    </style:style>
    <style:style style:name="TableColumn1736" style:family="table-column">
      <style:table-column-properties style:column-width="0.018in"/>
    </style:style>
    <style:style style:name="TableColumn1737" style:family="table-column">
      <style:table-column-properties style:column-width="1.268in"/>
    </style:style>
    <style:style style:name="TableColumn1738" style:family="table-column">
      <style:table-column-properties style:column-width="0.3937in"/>
    </style:style>
    <style:style style:name="Table1735" style:family="table">
      <style:table-properties style:width="1.6798in" fo:margin-left="0in" table:align="left"/>
    </style:style>
    <style:style style:name="TableRow1739" style:family="table-row">
      <style:table-row-properties/>
    </style:style>
    <style:style style:name="TableCell1740" style:family="table-cell">
      <style:table-cell-properties fo:border="none" style:writing-mode="lr-tb" fo:padding-top="0in" fo:padding-left="0.0069in" fo:padding-bottom="0in" fo:padding-right="0.0069in"/>
    </style:style>
    <style:style style:name="P1741" style:parent-style-name="Standard" style:family="paragraph">
      <style:paragraph-properties fo:text-align="start" fo:text-indent="0in"/>
    </style:style>
    <style:style style:name="TableCell1742" style:family="table-cell">
      <style:table-cell-properties fo:border="none" style:writing-mode="lr-tb" fo:padding-top="0in" fo:padding-left="0.0069in" fo:padding-bottom="0in" fo:padding-right="0.0069in"/>
    </style:style>
    <style:style style:name="P1743" style:parent-style-name="Standard" style:family="paragraph">
      <style:paragraph-properties fo:text-align="center" fo:text-indent="0in"/>
      <style:text-properties style:font-name-asian="Times New Roman" style:font-name-complex="Times New Roman"/>
    </style:style>
    <style:style style:name="TableCell1744" style:family="table-cell">
      <style:table-cell-properties fo:border="none" style:writing-mode="lr-tb" fo:padding-top="0in" fo:padding-left="0.0069in" fo:padding-bottom="0in" fo:padding-right="0.0069in"/>
    </style:style>
    <style:style style:name="P1745" style:parent-style-name="Standard" style:family="paragraph">
      <style:paragraph-properties fo:text-align="end" fo:text-indent="0in"/>
    </style:style>
    <style:style style:name="T1746" style:parent-style-name="Основнойшрифтабзаца" style:family="text">
      <style:text-properties style:font-name-asian="Times New Roman" style:font-name-complex="Times New Roman"/>
    </style:style>
    <style:style style:name="T1747" style:parent-style-name="Основнойшрифтабзаца" style:family="text">
      <style:text-properties style:font-name-asian="Times New Roman" style:font-name-complex="Times New Roman"/>
    </style:style>
    <style:style style:name="T1748"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риказ Министерства здравоохранения Российской Федерации от 14 апреля 2025 г. N 211н "Об утвержд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39</text:page-count></text:span></text:p>
            </table:table-cell>
          </table:table-row>
        </table:table>
      </style:footer>
    </style:master-page>
    <style:master-page style:name="MP1" style:page-layout-name="PL1">
      <style:header>
        <text:p text:style-name="P894">Приказ Министерства здравоохранения Российской Федерации от 14 апреля 2025 г. N 211н "Об утвержде...</text:p>
      </style:header>
      <style:footer>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Система ГАРАНТ</text:p>
            </table:table-cell>
            <table:table-cell table:style-name="TableCell904">
              <text:p text:style-name="P905"><text:span text:style-name="T906"><text:page-number text:fixed="false">28</text:page-number></text:span><text:span text:style-name="T907">/</text:span><text:span text:style-name="T908"><text:page-count style:num-format="1">39</text:page-count></text:span></text:p>
            </table:table-cell>
          </table:table-row>
        </table:table>
      </style:footer>
    </style:master-page>
    <style:master-page style:name="MP2" style:page-layout-name="PL2">
      <style:header>
        <text:p text:style-name="P1734">Приказ Министерства здравоохранения Российской<text:s/>Федерации от 14 апреля 2025 г. N 211н "Об утвержде...</text:p>
      </style:header>
      <style:footer>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Система ГАРАНТ</text:p>
            </table:table-cell>
            <table:table-cell table:style-name="TableCell1744">
              <text:p text:style-name="P1745"><text:span text:style-name="T1746"><text:page-number text:fixed="false">35</text:page-number></text:span><text:span text:style-name="T1747">/</text:span><text:span text:style-name="T1748"><text:page-count style:num-format="1">39</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Денис Рекус</dc:creator>
    <meta:creation-date>2025-09-08T13:01:00Z</meta:creation-date>
    <dc:date>2025-09-08T13:02:00Z</dc:date>
    <meta:template xlink:href="Normal.dotm" xlink:type="simple"/>
    <meta:editing-cycles>2</meta:editing-cycles>
    <meta:editing-duration>PT60S</meta:editing-duration>
    <meta:user-defined meta:name="Company">НПП "Гарант-Сервис"</meta:user-defined>
    <meta:document-statistic meta:page-count="39" meta:paragraph-count="216" meta:word-count="16165" meta:character-count="108092" meta:row-count="767" meta:non-whitespace-character-count="92143"/>
  </office:meta>
</office:document-meta>
</file>