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7326in" style:use-optimal-column-width="false"/>
    </style:style>
    <style:style style:name="TableColumn9" style:family="table-column">
      <style:table-column-properties style:column-width="3.9381in" style:use-optimal-column-width="false"/>
    </style:style>
    <style:style style:name="Table7" style:family="table">
      <style:table-properties style:width="6.6708in" fo:margin-left="-0.075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1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margin-bottom="0in" fo:line-height="100%"/>
    </style:style>
    <style:style style:name="T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14" style:family="table-cell">
      <style:table-cell-properties fo:border="0.0069in solid #000001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1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 fo:line-height="100%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0.0069in solid #000001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</style:style>
    <style:style style:name="T2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29" style:family="table-cell">
      <style:table-cell-properties fo:border="0.0069in solid #00000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1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 fo:line-height="100%"/>
    </style:style>
    <style:style style:name="T3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margin-bottom="0in" fo:line-height="100%"/>
    </style:style>
    <style:style style:name="T4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1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1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margin-bottom="0in" fo:line-height="100%"/>
    </style:style>
    <style:style style:name="T5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bottom="0in" fo:line-height="100%"/>
    </style:style>
    <style:style style:name="T5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1" style:parent-style-name="Standard" style:family="paragraph">
      <style:paragraph-properties fo:margin-bottom="0in" fo:line-height="100%"/>
    </style:style>
    <style:style style:name="T6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margin-bottom="0in" fo:line-height="100%"/>
    </style:style>
    <style:style style:name="T7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Standard" style:family="paragraph">
      <style:paragraph-properties fo:margin-bottom="0in" fo:line-height="100%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margin-bottom="0in" fo:line-height="100%"/>
    </style:style>
    <style:style style:name="T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Standard" style:family="paragraph">
      <style:paragraph-properties fo:margin-bottom="0in" fo:line-height="100%"/>
    </style:style>
    <style:style style:name="T7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80" style:parent-style-name="Standard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><text:span text:style-name="T2">Информация об исполнителе</text:span></text:p>
      <text:p text:style-name="P3"><text:span text:style-name="T4"><text:s/>предоставляемых медицинских услугах</text:span>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Полное наименование юридического лица</text:span></text:p>
          </table:table-cell>
          <table:table-cell table:style-name="TableCell14">
            <text:p text:style-name="P15"><text:span text:style-name="T16">Государственное автономное учреждение здравоохранения «Республиканский центр по<text:s/></text:span><text:span text:style-name="T17">профилактике и борьбе со СПИД и инфекционными заболеваниями Министерства здравоохранения Республики Татарстан»</text:span></text:p>
          </table:table-cell>
        </table:table-row>
        <table:table-row table:style-name="TableRow18">
          <table:table-cell table:style-name="TableCell19">
            <text:p text:style-name="P20"><text:span text:style-name="T21">Сокращенное наименование юридического лица</text:span></text:p>
          </table:table-cell>
          <table:table-cell table:style-name="TableCell22">
            <text:p text:style-name="P23"><text:span text:style-name="T24">ГАУЗ «РЦПБ СПИД и ИЗ МЗ РТ»</text:span></text:p>
          </table:table-cell>
        </table:table-row>
        <table:table-row table:style-name="TableRow25">
          <table:table-cell table:style-name="TableCell26">
            <text:p text:style-name="P27"><text:span text:style-name="T28">Адрес места нахождения юридического лица</text:span></text:p>
          </table:table-cell>
          <table:table-cell table:style-name="TableCell29">
            <text:p text:style-name="P30"><text:span text:style-name="T31">420061, Республика Татарстан,<text:s/></text:span><text:span text:style-name="T32">г. Казань, ул. Николая Ершова, д. 65, нежилое помещение №1001</text:span></text:p>
          </table:table-cell>
        </table:table-row>
        <table:table-row table:style-name="TableRow33">
          <table:table-cell table:style-name="TableCell34">
            <text:p text:style-name="P35"><text:span text:style-name="T36">Данные документа, подтверждающие факт внесения сведений о юридическом лице в Единый государственный реестр юридических лиц, с указанием органа, осуществившего государственную регистрацию</text:span></text:p>
          </table:table-cell>
          <table:table-cell table:style-name="TableCell37">
            <text:p text:style-name="P38"><text:span text:style-name="T39">Свидет</text:span><text:span text:style-name="T40">ельство о внесении записи в Единый государственный реестр юридических лиц серия 16 № 002049245 о регистрации 04.01.2002 № 411/ю-н Государственной регистрационной палатой при Министерстве юстиции Республики Татарстан.</text:span></text:p>
            <text:p text:style-name="P41"><text:span text:style-name="T42">ОГРН 1021602859871</text:span></text:p>
          </table:table-cell>
        </table:table-row>
        <table:table-row table:style-name="TableRow43">
          <table:table-cell table:style-name="TableCell44">
            <text:p text:style-name="P45"><text:span text:style-name="T46">Адреса и телефоны<text:s/></text:span><text:span text:style-name="T47">органа исполнительной власти субъекта Российской Федерации в сфере охраны здоровья граждан, территориального органа Федеральной службы по надзору в сфере защиты прав потребителей и благополучия человека</text:span></text:p>
          </table:table-cell>
          <table:table-cell table:style-name="TableCell48">
            <text:p text:style-name="P49"><text:span text:style-name="T50">Министерство здравоохранения Республики Татарстан</text:span></text:p>
            <text:p text:style-name="P51"><text:span text:style-name="T52">Ад</text:span><text:span text:style-name="T53">рес: 42001</text:span><text:span text:style-name="T54">2</text:span><text:span text:style-name="T55">, РТ, г. Казань, ул.<text:s/></text:span><text:span text:style-name="T56">Бутлерова</text:span><text:span text:style-name="T57">, д.<text:s/></text:span><text:span text:style-name="T58">40</text:span><text:span text:style-name="T59">/</text:span><text:span text:style-name="T60">11</text:span></text:p>
            <text:p text:style-name="P61"><text:span text:style-name="T62">Телефон: +7(843)222</text:span><text:span text:style-name="T63">-7</text:span><text:span text:style-name="T64">0</text:span><text:span text:style-name="T65">-98</text:span></text:p>
            <text:p text:style-name="P66"/>
            <text:p text:style-name="P67"><text:span text:style-name="T68">Территориальный орган Федеральной службы по надзору в сфере здравоохранения по Республике Татарстан <text:s/></text:span></text:p>
            <text:p text:style-name="P69"><text:span text:style-name="T70">Адрес: 420021, РТ, г. Казань, ул. Нариманова, д. 63</text:span></text:p>
            <text:p text:style-name="P71"><text:span text:style-name="T72">Тел./факс +7(843)292-54-37</text:span></text:p>
            <text:p text:style-name="P73"/>
            <text:p text:style-name="P74"><text:span text:style-name="T75">Управление Федеральной службы по надзору в сфере защиты прав потребителей и благополучия человека в Республике Татарстан (Татарстан)</text:span></text:p>
            <text:p text:style-name="P76"><text:span text:style-name="T77">Адрес: 420111, г. Казань, ул. Большая Красная, д. 30</text:span></text:p>
            <text:p text:style-name="P78"><text:span text:style-name="T79">Телефон: +7(843)238-98-54</text:span>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rist</meta:initial-creator>
    <dc:creator>econimist</dc:creator>
    <meta:creation-date>2023-08-17T06:48:00Z</meta:creation-date>
    <dc:date>2023-08-17T06:48:00Z</dc:date>
    <meta:print-date>2023-08-17T06:36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0" meta:character-count="1676" meta:row-count="11" meta:non-whitespace-character-count="1429"/>
  </office:meta>
</office:document-meta>
</file>